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color="#000000" fo:font-size="11pt" style:font-size-asian="11pt" style:font-size-complex="11pt" fo:background-color="#FFFFFF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3.2784in"/>
    </style:style>
    <style:style style:name="TableColumn76" style:family="table-column">
      <style:table-column-properties style:column-width="2.9in"/>
    </style:style>
    <style:style style:name="Table74" style:family="table">
      <style:table-properties style:width="6.178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10278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</text:span><text:span text:style-name="T40">28</text:span><text:span text:style-name="T41">/2019</text:span><text:span text:style-name="T42"><text:s/>–<text:s/></text:span><text:span text:style-name="T43">CEP</text:span><text:span text:style-name="T44">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7"/>
      <text:p text:style-name="P48">Considerando a Resolução CAU/BR nº 142, a qual dispõe sobre o processo administrativo de cobrança precedente à suspensão do registro em razão de inadimplência;<text:s/></text:p>
      <text:p text:style-name="P49"/>
      <text:p text:style-name="P50">Considerando que o Arquiteto e Urbanista MARCIO DIMER BIASI, CPF 561.771.000-15, foi notificado, em 30/01/2019, por meio do protocolo SICCAU nº 810278/2019, cujo assunto é PROCESSO ADMINISTRATIVO DE COBRANÇA DE SUSPENSÃO DE REGISTRO PF, sobre a possibilidade de suspensão do seu registro profissional em caso de não pagamento das anuidades pendentes dos exercícios de 2017 e 2018;<text:s/></text:p>
      <text:p text:style-name="P51"/>
      <text:p text:style-name="P52">Considerando que o profissional tomou ciência da notificação em 07/02/2019, que a partir desta data teve 30 dias úteis para regularizar a situação, e que o prazo se encerrou em 25/03/2019;<text:s/></text:p>
      <text:p text:style-name="P53"/>
      <text:p text:style-name="P54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5"/>
      <text:p text:style-name="P56">Considerando que o profissional não regularizou a situação e segue com pendências;</text:p>
      <text:p text:style-name="P57"/>
      <text:p text:style-name="P58"><text:span text:style-name="T59">Considerando que o profissional não regularizou a situação e segue com pendências;<text:s/></text:span><text:span text:style-name="T60">e</text:span></text:p>
      <text:p text:style-name="P61"/>
      <text:p text:style-name="P62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3"/>
      <text:p text:style-name="P64"><text:span text:style-name="T65">DELIBEROU</text:span><text:span text:style-name="T66">:</text:span></text:p>
      <text:p text:style-name="P67"/>
      <text:list text:style-name="LFO16" text:continue-numbering="true">
        <text:list-item>
          <text:p text:style-name="P68">Por<text:s/>suspender o registro CAU n° A22316-6, do Arquiteto e Urbanista MARCIO DIMER BIASI, CPF 561.771.000-15, em razão do não pagamento das anuidades pendentes dos exercícios de 2017 e 2018, conforme notificação por meio do protocolo SICCAU nº 810278/2019;</text:p>
        </text:list-item>
        <text:list-item>
          <text:p text:style-name="P69">Por encaminhar esta decisão à Unidade de Pessoa Física do CAU/RS<text:s/>para as devidas providências;</text:p>
        </text:list-item>
        <text:list-item>
          <text:p text:style-name="P70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71"/>
      <text:p text:style-name="P72">Porto Alegre/RS,<text:s/>12<text:s/>de setembro de 2019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ORITZ ADRIANO ADAMS DE CAMPOS</text:span></text:p>
            <text:p text:style-name="P81"><text:span text:style-name="T82">Coordenador<text:s/></text:span>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>HELENICE MACEDO DO COUTO</text:p>
            <text:p text:style-name="P89"><text:span text:style-name="T90">Coordenadora Adjunta<text:s/>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MATIAS REVELLO VAZQUEZ</text:p>
            <text:p text:style-name="P97"><text:span text:style-name="T98">Membro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ROBERTO LUIZ DECÓ</text:span></text:p>
            <text:p text:style-name="P106"><text:span text:style-name="T107">Membr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EVELISE JAIME DE MENEZES</text:p>
            <text:p text:style-name="P114">Suplente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RISA POTTER</text:span></text:p>
            <text:p text:style-name="P122"><text:span text:style-name="T123">Suplente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BERNARDO HENRIQUE GEHLEN</text:span></text:p>
            <text:p text:style-name="P131"><text:span text:style-name="T132">Suplente<text:s/></text:span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MARCIA ELIZABETH MARTINS</text:span></text:p>
            <text:p text:style-name="P140">Suplente<text:s/></text:p>
          </table:table-cell>
          <table:table-cell table:style-name="TableCell141">
            <text:p text:style-name="P142">____________________________________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6:00Z</meta:creation-date>
    <dc:date>2019-09-12T18:1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8" meta:character-count="3379" meta:row-count="23" meta:non-whitespace-character-count="2857"/>
  </office:meta>
</office:document-meta>
</file>