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ParágrafodaLista" style:list-style-name="LFO16" style:family="paragraph">
      <style:paragraph-properties fo:text-align="justify" fo:margin-bottom="0.0833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2" style:family="table-column">
      <style:table-column-properties style:column-width="3.2784in"/>
    </style:style>
    <style:style style:name="TableColumn73" style:family="table-column">
      <style:table-column-properties style:column-width="2.9in"/>
    </style:style>
    <style:style style:name="Table71" style:family="table">
      <style:table-properties style:width="6.1784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816354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32</text:span><text:span text:style-name="T40">/2019</text:span><text:span text:style-name="T41"><text:s/>–<text:s/></text:span><text:span text:style-name="T42">CEP</text:span><text:span text:style-name="T43">-CAU/RS</text:span></text:p>
          </table:table-cell>
          <table:covered-table-cell/>
        </table:table-row>
      </table:table>
      <text:p text:style-name="P44"/>
      <text:p text:style-name="P45">A COMISSÃO DE EXERCÍCIO PROFISSIONAL – CEP-CAU/RS, reunida<text:s/>ordinariamente em Porto Alegre/RS, na sede do CAU/RS, no dia<text:s/>12 de setembro de<text:s/>2019, no uso das competências que lhe conferem<text:s/>a Resolução CAU/BR n° 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6"/>
      <text:p text:style-name="P47">Considerando a Resolução CAU/BR nº 142, a qual dispõe sobre o processo administrativo de cobrança precedente à suspensão do registro em razão de inadimplência;<text:s/></text:p>
      <text:p text:style-name="P48"/>
      <text:p text:style-name="P49">Considerando que a Arquiteta e Urbanista MARTA DETANICO VIEIRA, CPF 350.927.420-20, foi notificada, em 08/02/2019, por meio do protocolo SICCAU nº 816354/2019, cujo assunto é PROCESSO ADMINISTRATIVO DE COBRANÇA DE SUSPENSÃO DE REGISTRO PF, sobre a possibilidade de suspensão do seu registro profissional em caso de não pagamento das anuidades pendentes dos exercícios de 2016, 2017 e 2018;<text:s/></text:p>
      <text:p text:style-name="P50"/>
      <text:p text:style-name="P51">Considerando que a profissional tomou ciência da notificação em 19/02/2019, que a partir desta data teve 30 dias úteis para regularizar a situação, e que o prazo se encerrou em 04/04/2019;<text:s/></text:p>
      <text:p text:style-name="P52"/>
      <text:p text:style-name="P53">Considerando o mapeamento do processo de suspensão de registro do CAU/RS, aprovado pela CEP-CAU/RS na reunião do dia 16/05/2019, conforme súmula – item 5.2, o qual determina o envio do caso para a Comissão de Exercício Profissional para julgamento e decisão quanto a suspensão ou não do registro do profissional em questão;</text:p>
      <text:p text:style-name="P54"/>
      <text:p text:style-name="P55"><text:span text:style-name="T56">Considerando que o profissional não regularizou a situação e segue com pendências;<text:s/></text:span><text:span text:style-name="T57">e</text:span></text:p>
      <text:p text:style-name="P58"/>
      <text:p text:style-name="P59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60"/>
      <text:p text:style-name="P61"><text:span text:style-name="T62">DELIBEROU</text:span><text:span text:style-name="T63">:</text:span></text:p>
      <text:p text:style-name="P64"/>
      <text:list text:style-name="LFO16" text:continue-numbering="true">
        <text:list-item>
          <text:p text:style-name="P65">Por<text:s/>suspender o registro CAU n°<text:s/>A12801-5, do Arquiteto e Urbanista<text:s/>MARTA DETANICO VIEIRA, CPF 350.927.420-20, em razão do não pagamento das anuidades pendentes dos exercícios de 2017 e 2018, conforme notificação por meio do protocolo SICCAU nº<text:s/>816354/2019;</text:p>
        </text:list-item>
        <text:list-item>
          <text:p text:style-name="P66">Por encaminhar esta decisão à Unidade de Pessoa Física do CAU/RS<text:s/>para as devidas providências;</text:p>
        </text:list-item>
        <text:list-item>
          <text:p text:style-name="P67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68"/>
      <text:p text:style-name="P69">Porto Alegre/RS,<text:s/>12<text:s/>de setembro de 2019.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ORITZ ADRIANO ADAMS DE CAMPOS</text:span></text:p>
            <text:p text:style-name="P78"><text:span text:style-name="T79">Coordenador<text:s/></text:span></text:p>
          </table:table-cell>
          <table:table-cell table:style-name="TableCell80">
            <text:p text:style-name="P81">____________________________________</text:p>
            <text:p text:style-name="P82"/>
          </table:table-cell>
        </table:table-row>
        <text:soft-page-break/>
        <table:table-row table:style-name="TableRow83">
          <table:table-cell table:style-name="TableCell84">
            <text:p text:style-name="P85">HELENICE MACEDO DO COUTO</text:p>
            <text:p text:style-name="P86"><text:span text:style-name="T87">Coordenadora Adjunta<text:s/></text:span></text:p>
          </table:table-cell>
          <table:table-cell table:style-name="TableCell88">
            <text:p text:style-name="P89">____________________________________</text:p>
            <text:p text:style-name="P90"/>
          </table:table-cell>
        </table:table-row>
        <table:table-row table:style-name="TableRow91">
          <table:table-cell table:style-name="TableCell92">
            <text:p text:style-name="P93">MATIAS REVELLO VAZQUEZ</text:p>
            <text:p text:style-name="P94"><text:span text:style-name="T95">Membro<text:s/></text:span></text:p>
          </table:table-cell>
          <table:table-cell table:style-name="TableCell96">
            <text:p text:style-name="P97">____________________________________</text:p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ROBERTO LUIZ DECÓ</text:span></text:p>
            <text:p text:style-name="P103"><text:span text:style-name="T104">Membro</text:span></text:p>
          </table:table-cell>
          <table:table-cell table:style-name="TableCell105">
            <text:p text:style-name="P106">____________________________________</text:p>
            <text:p text:style-name="P107"/>
          </table:table-cell>
        </table:table-row>
        <table:table-row table:style-name="TableRow108">
          <table:table-cell table:style-name="TableCell109">
            <text:p text:style-name="P110">EVELISE JAIME DE MENEZES</text:p>
            <text:p text:style-name="P111">Suplente</text:p>
          </table:table-cell>
          <table:table-cell table:style-name="TableCell112">
            <text:p text:style-name="P113">____________________________________</text:p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MARISA POTTER</text:span></text:p>
            <text:p text:style-name="P119"><text:span text:style-name="T120">Suplente</text:span></text:p>
          </table:table-cell>
          <table:table-cell table:style-name="TableCell121">
            <text:p text:style-name="P122">____________________________________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BERNARDO HENRIQUE GEHLEN</text:span></text:p>
            <text:p text:style-name="P128"><text:span text:style-name="T129">Suplente<text:s/></text:span></text:p>
          </table:table-cell>
          <table:table-cell table:style-name="TableCell130">
            <text:p text:style-name="P131">____________________________________</text:p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MARCIA ELIZABETH MARTINS</text:span></text:p>
            <text:p text:style-name="P137">Suplente<text:s/></text:p>
          </table:table-cell>
          <table:table-cell table:style-name="TableCell138">
            <text:p text:style-name="P139">____________________________________</text:p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9-12T18:18:00Z</meta:creation-date>
    <dc:date>2019-09-12T18:18:00Z</dc:date>
    <meta:print-date>2019-09-09T20:55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7" meta:character-count="3307" meta:row-count="23" meta:non-whitespace-character-count="2796"/>
  </office:meta>
</office:document-meta>
</file>