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31889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</text:span><text:span text:style-name="T40">33</text:span><text:span text:style-name="T41">/2019</text:span><text:span text:style-name="T42"><text:s/>–<text:s/></text:span><text:span text:style-name="T43">CEP</text:span><text:span text:style-name="T44">-CAU/RS</text:span></text:p>
          </table:table-cell>
          <table:covered-table-cell/>
        </table:table-row>
      </table:table>
      <text:p text:style-name="P45"/>
      <text:p text:style-name="P46">A COMISSÃO DE EXERCÍCIO PROFISSIONAL – CEP-CAU/RS, reunida<text:s/>ordinariamente em Porto Alegre/RS, na sede do CAU/RS, no dia<text:s/>12 de setembro de<text:s/>2019, no uso das competências que lhe conferem<text:s/>a Resolução CAU/BR n° 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7"/>
      <text:p text:style-name="P48">Considerando a Resolução CAU/BR nº 142, a qual dispõe sobre o processo administrativo de cobrança precedente à suspensão do registro em razão de inadimplência;<text:s/></text:p>
      <text:p text:style-name="P49"/>
      <text:p text:style-name="P50">Considerando que o Arquiteto e Urbanista JOÃO LUÍS FERREIRA DA SILVA, CPF 455.765.800-87, foi notificado, em 11/03/2019, por meio do protocolo SICCAU nº 831889/2019, cujo assunto é PROCESSO ADMINISTRATIVO DE COBRANÇA DE SUSPENSÃO DE REGISTRO PF, sobre a possibilidade de suspensão do seu registro profissional em caso de não pagamento das anuidades pendentes dos exercícios de 2017 e 2018;</text:p>
      <text:p text:style-name="P51"/>
      <text:p text:style-name="P52">Considerando que o profissional tomou ciência da notificação em 28/03/2019, que a partir desta data teve 30 dias úteis para regularizar a situação, e que o prazo se encerrou em 13/05/2019;</text:p>
      <text:p text:style-name="P53"/>
      <text:p text:style-name="P54">Considerando o mapeamento do processo de suspensão de registro do CAU/RS, aprovado 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55"/>
      <text:p text:style-name="P56"><text:span text:style-name="T57">Considerando que o profissional não regularizou a situação e segue com pendências;<text:s/></text:span><text:span text:style-name="T58">e</text:span></text:p>
      <text:p text:style-name="P59"/>
      <text:p text:style-name="P60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1"/>
      <text:p text:style-name="P62"><text:span text:style-name="T63">DELIBEROU</text:span><text:span text:style-name="T64">:</text:span></text:p>
      <text:p text:style-name="P65"/>
      <text:list text:style-name="LFO16" text:continue-numbering="true">
        <text:list-item>
          <text:p text:style-name="P66">Por<text:s/>suspender o registro CAU n°<text:s/>A23442-7, do Arquiteto e Urbanista<text:s/>JOÃO LUÍS FERREIRA DA SILVA, CPF 455.765.800-87, em razão do não pagamento das anuidades pendentes dos exercícios de 2017 e 2018, conforme notificação por meio do protocolo SICCAU nº<text:s/>831889/2019;</text:p>
        </text:list-item>
        <text:list-item>
          <text:p text:style-name="P67">Por encaminhar esta decisão à Unidade de Pessoa Física do CAU/RS<text:s/>para as devidas providências;</text:p>
        </text:list-item>
        <text:list-item>
          <text:p text:style-name="P68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9"/>
      <text:p text:style-name="P70">Porto Alegre/RS,<text:s/>12<text:s/>de setembro de 2019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8:00Z</meta:creation-date>
    <dc:date>2019-09-12T18:18:00Z</dc:date>
    <meta:print-date>2019-09-10T13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311" meta:row-count="23" meta:non-whitespace-character-count="2799"/>
  </office:meta>
</office:document-meta>
</file>