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44618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4</text:span><text:span text:style-name="T40">/2019</text:span><text:span text:style-name="T41"><text:s/>–<text:s/></text:span><text:span text:style-name="T42">CEP</text:span><text:span text:style-name="T43">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, a qual dispõe sobre o processo administrativo de cobrança precedente à suspensão do registro em razão de inadimplência;<text:s/></text:p>
      <text:p text:style-name="P48"/>
      <text:p text:style-name="P49">Considerando que o Arquiteto e Urbanista FABIANO LEMES RIGUE, CPF 754.548.660-91, foi notificado, em 27/03/2019, por meio do protocolo SICCAU nº 844618/2019, cujo assunto é PROCESSO ADMINISTRATIVO DE COBRANÇA DE SUSPENSÃO DE REGISTRO PF, sobre a possibilidade de suspensão do seu registro profissional em caso de não pagamento da anuidade pendente do exercício 2018;</text:p>
      <text:p text:style-name="P50"/>
      <text:p text:style-name="P51">Considerando que o profissional tomou ciência da notificação em 27/03/2019, que a partir desta data teve 30 dias úteis para regularizar a situação, e que o prazo se encerrou em 10/05/2019;<text:s/></text:p>
      <text:p text:style-name="P52"/>
      <text:p text:style-name="P53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><text:span text:style-name="T62">DELIBEROU</text:span><text:span text:style-name="T63">:</text:span></text:p>
      <text:p text:style-name="P64"/>
      <text:list text:style-name="LFO16" text:continue-numbering="true">
        <text:list-item>
          <text:p text:style-name="P65">Por<text:s/>suspender o registro CAU n°<text:s/>74650-9, do Arquiteto e Urbanista<text:s/>FABIANO LEMES RIGUE, CPF 754.548.660-91, em razão do não pagamento das anuidades pendentes dos exercícios de 2017 e 2018, conforme notificação por meio do protocolo SICCAU nº 810278/2019;</text:p>
        </text:list-item>
        <text:list-item>
          <text:p text:style-name="P66">Por encaminhar esta decisão à Unidade de Pessoa Física do CAU/RS<text:s/>para 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2<text:s/>de setembro de 2019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HELENICE MACEDO DO COUTO</text:p>
            <text:soft-page-break/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8:00Z</meta:creation-date>
    <dc:date>2019-09-12T18:18:00Z</dc:date>
    <meta:print-date>2019-09-10T13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280" meta:row-count="23" meta:non-whitespace-character-count="2773"/>
  </office:meta>
</office:document-meta>
</file>