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565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6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4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91" style:parent-style-name="Normal" style:family="paragraph">
      <style:text-properties text:display="none"/>
    </style:style>
    <style:style style:name="TableColumn493" style:family="table-column">
      <style:table-column-properties style:column-width="3.4506in" style:use-optimal-column-width="false"/>
    </style:style>
    <style:style style:name="TableColumn494" style:family="table-column">
      <style:table-column-properties style:column-width="3.2027in" style:use-optimal-column-width="false"/>
    </style:style>
    <style:style style:name="Table492" style:family="table">
      <style:table-properties style:width="6.6534in" fo:margin-left="0in" table:align="left"/>
    </style:style>
    <style:style style:name="TableRow495" style:family="table-row">
      <style:table-row-properties style:min-row-height="1.0048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fo:font-size="11pt" style:font-size-asian="11pt" style:font-size-complex="11pt"/>
    </style:style>
    <style:style style:name="P498" style:parent-style-name="Normal" style:family="paragraph">
      <style:text-properties style:font-name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fo:font-size="11pt" style:font-size-asian="11pt" style:font-size-complex="11pt"/>
    </style:style>
    <style:style style:name="P50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6" style:family="table-row">
      <style:table-row-properties style:min-row-height="1.0048in"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" style:parent-style-name="Normal" style:family="paragraph"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518" style:family="table-row">
      <style:table-row-properties style:min-row-height="0.8458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52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Calibri" fo:font-size="11pt" style:font-size-asian="11pt" style:font-size-complex="11pt"/>
    </style:style>
    <style:style style:name="P53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49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9<text:s/>de setembro<text:s/>de 2019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 às 12<text:s/>horas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inicius Vieira de Souza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exandre Couto Giorgi</text:p>
          </table:table-cell>
          <table:table-cell table:style-name="TableCell81" table:number-columns-spanned="2">
            <text:p text:style-name="P82">Membro Suplente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Fabiano Santos Pitzer</text:p>
          </table:table-cell>
          <table:table-cell table:style-name="TableCell87" table:number-columns-spanned="2">
            <text:p text:style-name="P88">Membro Suplente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anoel Joaquim Tostes</text:p>
          </table:table-cell>
          <table:table-cell table:style-name="TableCell93" table:number-columns-spanned="2">
            <text:p text:style-name="P94">Membr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ASSESSORIA:</text:p>
          </table:table-cell>
          <table:table-cell table:style-name="TableCell98">
            <text:p text:style-name="P99">Carla Ribeiro de Carvalho</text:p>
          </table:table-cell>
          <table:table-cell table:style-name="TableCell100" table:number-columns-spanned="2">
            <text:p text:style-name="P101">Gerente Administrativa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CONVIDADOS:</text:p>
          </table:table-cell>
          <table:table-cell table:style-name="TableCell105">
            <text:p text:style-name="P106">Tales Völker</text:p>
          </table:table-cell>
          <table:table-cell table:style-name="TableCell107" table:number-columns-spanned="2">
            <text:p text:style-name="P108">Gerente Geral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  <text:p text:style-name="P124"/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21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3">
            <text:p text:style-name="P132">Verificado o quórum para início da reunião às 09h05, com a presença dos conselheiros acima nominados. Registradas as ausências justificadas dos conselheiros Clovis Ilgenfritz e Paulo Bregatto.</text:p>
            <text:p text:style-name="P133">Registra-se justificativa encaminhada pelo conselheiro Alexandre Giorgi para ausência na 248ª Reunião Ordinária.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4">
            <text:list text:style-name="LFO21" text:continue-numbering="true">
              <text:list-item>
                <text:p text:style-name="P142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Inclusão</text:p>
          </table:table-cell>
          <table:table-cell table:style-name="TableCell146" table:number-columns-spanned="3">
            <text:p text:style-name="P147">Data da próxima reunião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Relator</text:p>
          </table:table-cell>
          <table:table-cell table:style-name="TableCell151" table:number-columns-spanned="3">
            <text:p text:style-name="P152">Paulo Fernando do Amaral Fontana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Inclusão</text:p>
          </table:table-cell>
          <table:table-cell table:style-name="TableCell156" table:number-columns-spanned="3">
            <text:p text:style-name="P157">Organograma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3">
            <text:p text:style-name="P162">Paulo Fernando do Amaral Fontana</text:p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 table:number-columns-spanned="3">
            <text:p text:style-name="P167">Representação<text:s/>do conselheiro e suplente em atividades do conselho concomitantemente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Paulo Fernando do Amaral Fontana</text:p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 table:number-columns-spanned="3">
            <text:p text:style-name="P177">Minuta prévia de Alteração da Resolução 47.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Paulo Fernando do Amaral Fontana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Inclusão</text:p>
          </table:table-cell>
          <table:table-cell table:style-name="TableCell186" table:number-columns-spanned="3">
            <text:p text:style-name="P187">Qualificação da equipe de fiscalização junto à OLACEF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Paulo Fernando do Amaral Fontana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21" text:continue-numbering="true">
              <text:list-item>
                <text:p text:style-name="P201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list text:style-name="LFO21" text:continue-numbering="true">
              <text:list-item>
                <text:list>
                  <text:list-item>
                    <text:p text:style-name="P210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Paulo Fernando do Amaral Fontana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Comunicado</text:p>
          </table:table-cell>
          <table:table-cell table:style-name="TableCell219" table:number-columns-spanned="3">
            <text:p text:style-name="P220">Informa que, segundo Conselho Diretor realizado em 18/09/2019, a inauguração do escritório regional do CAU/RS em Caxias do Sul será em março/2020 e em Passo Fundo em Junho/2020.</text:p>
            <text:soft-page-break/>
            <text:p text:style-name="P221">Quanto ao<text:s/>CBA:<text:s/>São 2000 inscritos, o<text:s/>valor disponibilizado pelo CAU/RS<text:s/>previsto de R$ 1.000.000,00, será gasto<text:s/>em torno de R$ 800.00,00.</text:p>
            <text:p text:style-name="P222"/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list text:style-name="LFO21" text:continue-numbering="true">
              <text:list-item>
                <text:p text:style-name="P23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list text:style-name="LFO21" text:continue-numbering="true">
              <text:list-item>
                <text:list>
                  <text:list-item>
                    <text:p text:style-name="P239"><text:span text:style-name="T240">Regulamento Eleitoral (RESOLUÇÃO CAU/BR Nº 17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OA-CAU/RS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Paulo Fernando do Amaral Fontana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Aguarda a manifestação da Gerência Jurídica para dar continuidade ao seu entendimento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Tales reencaminhou o email ao Gerente Jurídico Alexandre, solicitando a manifestação<text:s/>referida, dada a importância do tema, já questionado no Conselho Diretor do dia 18/09/2019.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4">
            <text:list text:style-name="LFO21" text:continue-numbering="true">
              <text:list-item>
                <text:list>
                  <text:list-item>
                    <text:p text:style-name="P268"><text:span text:style-name="T269">Regulamentação do CAU/BR – critérios de convocação e justificativa de faltas e licenças de conselheir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Paulo Fernando do Amaral Fontana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<text:span text:style-name="T285">Aguardamos a manifestação do jurídico</text:span>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Pauta para a próxima reunião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list text:style-name="LFO21" text:continue-numbering="true">
              <text:list-item>
                <text:p text:style-name="P29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list text:style-name="LFO21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COA-CAU/RS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Paulo Fernando do Amaral Fontana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Data para reunião da COA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Uma vez que o CBA acontecerá na segunda semana de outubro e que não há previsão de reuniões na semana que antecede, a próxima reunião será no dia 10/10/2019, às 10h.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4">
            <text:list text:style-name="LFO21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COA-CAU/RS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 table:number-columns-spanned="3">
            <text:p text:style-name="P339">Paulo Fernando do Amaral Fontana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3">
            <text:p text:style-name="P344">Organograma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3">
            <text:p text:style-name="P349">Manter a Gerência de Planejamento e Estratégia abaixo da Gerência Geral.</text:p>
            <text:p text:style-name="P350"/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4">
            <text:list text:style-name="LFO21" text:continue-numbering="true">
              <text:list-item>
                <text:list>
                  <text:list-item>
                    <text:p text:style-name="P35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COA-CAU/RS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Paulo Fernando do Amaral Fontana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 table:number-columns-spanned="3">
            <text:p text:style-name="P368">Possibilidade de representação do conselheiro e suplente em atividades do conselho concomitantemente. Segundo Orientação Jurídica 006/2016, não há possibilidade, dada a vedação do Regimento Interno e também acórdão TCU.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3">
            <text:p text:style-name="P373">Comunicar ao Conselho Diretor, para posterior comunicação ao Plenário.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list text:style-name="LFO21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COA-CAU/RS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Paulo Fernando do Amaral Fontana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 table:number-columns-spanned="3">
            <text:p text:style-name="P391">Ajudas de custo, jetons e demais verbas indenizatórias - Minuta prévia de Alteração da Resolução 47 COA-CAU/BR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 table:number-columns-spanned="3">
            <text:p text:style-name="P396">Comunicar ao Conselho Diretor, que, com base no entendimento vigente (FOC TCU/2019) informar aos conselheiros que os valores recebidos pelo CAU/RS, deverão ser declarados no IR.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4">
            <text:list text:style-name="LFO21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3">
            <text:p text:style-name="P404">COA-CAU/RS</text:p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 table:number-columns-spanned="3">
            <text:p text:style-name="P409">Paulo Fernando do Amaral Fontana</text:p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 table:number-columns-spanned="3">
            <text:p text:style-name="P414">Qualificação da equipe de<text:s/>fiscalização<text:s/>capacitações<text:s/>junto à OLACEF</text:p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 table:number-columns-spanned="3">
            <text:p text:style-name="P419">A COA sugere que seja destinado<text:s/>orçamento<text:s/>na verba de “capacitações” para essa finalidade.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4">
            <text:list text:style-name="LFO26" text:continue-numbering="true">
              <text:list-item>
                <text:p text:style-name="P427">Definição da pauta da próxima reunião (17/10)</text:p>
              </text:list-item>
            </text:list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 table:number-columns-spanned="3">
            <text:p text:style-name="P432">Regulamento eleitoral</text:p>
          </table: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 table:number-columns-spanned="3">
            <text:p text:style-name="P437">Paulo Fernando do Amaral Fontana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Assunto</text:p>
          </table:table-cell>
          <table:table-cell table:style-name="TableCell441" table:number-columns-spanned="3">
            <text:p text:style-name="P442">Avaliação de desempenho</text:p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Relator</text:p>
          </table:table-cell>
          <table:table-cell table:style-name="TableCell446" table:number-columns-spanned="3">
            <text:p text:style-name="P447">Gelson Benatti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Assunto</text:p>
          </table:table-cell>
          <table:table-cell table:style-name="TableCell451" table:number-columns-spanned="3">
            <text:p text:style-name="P452"><text:span text:style-name="T453">Regulamentação do CAU/BR – critérios de convocação e justificativa de faltas e licenças de conselheiros</text:span></text:p>
          </table:table-cell>
          <table:covered-table-cell/>
          <table:covered-table-cell/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 table:number-columns-spanned="3">
            <text:p text:style-name="P458">Paulo Fernando do Amaral Fontana</text:p>
          </table:table-cell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 table:number-columns-spanned="3">
            <text:p text:style-name="P463"><text:span text:style-name="T464">Alteração do Art. 10 - Resolução 47 COA-CAU/BR</text:span><text:span text:style-name="T465">: IN<text:s/></text:span><text:span text:style-name="T466"><text:s/>26/2017 do CAU/RS</text:span></text:p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 table:number-columns-spanned="3">
            <text:p text:style-name="P471">Paulo Fernando do Amaral Fontana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4">
            <text:list text:style-name="LFO26" text:continue-numbering="true">
              <text:list-item>
                <text:p text:style-name="P48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Discussão</text:p>
          </table:table-cell>
          <table:table-cell table:style-name="TableCell484" table:number-columns-spanned="3">
            <text:p text:style-name="P485">A súmula é lida e aprovada pelos presentes.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 table:number-columns-spanned="3">
            <text:p text:style-name="P490">Publicar no Portal da Transparência.</text:p>
          </table:table-cell>
          <table:covered-table-cell/>
          <table:covered-table-cell/>
          <table:table-cell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/>
            <text:p text:style-name="P499">PAULO FERNANDO DO AMARAL FONTANA</text:p>
            <text:p text:style-name="P500">Coordenador</text:p>
          </table:table-cell>
          <table:table-cell table:style-name="TableCell501">
            <text:p text:style-name="P502"/>
            <text:p text:style-name="P503"/>
            <text:p text:style-name="P504">VINICIUS VIEIRA DE SOUZA</text:p>
            <text:p text:style-name="P505">Coordenador Adjunto</text:p>
          </table:table-cell>
        </table:table-row>
        <table:table-row table:style-name="TableRow506">
          <table:table-cell table:style-name="TableCell507">
            <text:p text:style-name="P508"/>
            <text:p text:style-name="P509">CARLOS FABIANO SANTOS PITZER</text:p>
            <text:p text:style-name="P510">Membro Suplente</text:p>
            <text:p text:style-name="P511"/>
            <text:p text:style-name="P512"><text:tab/></text:p>
          </table:table-cell>
          <table:table-cell table:style-name="TableCell513">
            <text:p text:style-name="P514"/>
            <text:p text:style-name="P515">MANOEL JOAQUIM TOSTES</text:p>
            <text:p text:style-name="P516"><text:span text:style-name="T517">Membro</text:span></text:p>
          </table:table-cell>
        </table:table-row>
        <table:table-row table:style-name="TableRow518">
          <table:table-cell table:style-name="TableCell519">
            <text:p text:style-name="P520">Alexandre COUTO GIORGI</text:p>
            <text:p text:style-name="P521"><text:span text:style-name="T522">Membro Suplente</text:span></text:p>
            <text:p text:style-name="P523"/>
            <text:p text:style-name="P524"/>
            <text:p text:style-name="P525">CARLA RIBEIRO DE CARVALHO</text:p>
            <text:p text:style-name="P526"><text:span text:style-name="T527">Assessoria – Gerente<text:s/></text:span><text:span text:style-name="T528">Administrativa</text:span></text:p>
          </table:table-cell>
          <table:table-cell table:style-name="TableCell529">
            <text:p text:style-name="P530">TALES VÖLKER</text:p>
            <text:p text:style-name="P531"><text:span text:style-name="T532">Gerente Geral</text:span>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23T14:02:00Z</meta:creation-date>
    <dc:date>2019-09-23T14:02:00Z</dc:date>
    <meta:print-date>2019-09-05T14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6" meta:character-count="4898" meta:row-count="34" meta:non-whitespace-character-count="4141"/>
  </office:meta>
</office:document-meta>
</file>