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min-row-height="0.1118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min-row-height="0.1118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min-row-height="0.1118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3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min-row-height="0.1118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38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2" style:family="table-row">
      <style:table-row-properties style:min-row-height="0.1118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4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57" style:family="table-row">
      <style:table-row-properties style:min-row-height="0.1118in" style:use-optimal-row-height="false"/>
    </style:style>
    <style:style style:name="TableCell458" style:family="table-cell">
      <style:table-cell-properties fo:border="0.0069in solid #A6A6A6" fo:background-color="#EEECE1" style:writing-mode="lr-tb" fo:padding-top="0in" fo:padding-left="0.075in" fo:padding-bottom="0in" fo:padding-right="0.075in"/>
    </style:style>
    <style:style style:name="P459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1" style:family="table-row">
      <style:table-row-properties style:min-row-height="0.1118in"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49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3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79" style:parent-style-name="Normal" style:family="paragraph">
      <style:text-properties text:display="none"/>
    </style:style>
    <style:style style:name="TableColumn581" style:family="table-column">
      <style:table-column-properties style:column-width="3.1986in" style:use-optimal-column-width="false"/>
    </style:style>
    <style:style style:name="TableColumn582" style:family="table-column">
      <style:table-column-properties style:column-width="3.1993in" style:use-optimal-column-width="false"/>
    </style:style>
    <style:style style:name="Table580" style:family="table">
      <style:table-properties style:width="6.3979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Calibri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611" style:parent-style-name="Fonteparág.padrão" style:family="text">
      <style:text-properties style:font-name="Calibri" fo:font-size="11pt" style:font-size-asian="11pt" style:font-size-complex="11pt"/>
    </style:style>
    <style:style style:name="TableRow612" style:family="table-row">
      <style:table-row-properties style:min-row-height="1.0187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619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style:font-name="Calibri" fo:font-size="11pt" style:font-size-asian="11pt" style:font-size-complex="11pt"/>
    </style:style>
    <style:style style:name="T629" style:parent-style-name="Fonteparág.padrão" style:family="text">
      <style:text-properties style:font-name="Calibri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Calibri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0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0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8<text:s/>de<text:s/>outubro<text:s/>de 2019,<text:s/>quar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<text:s/>de<text:s/>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CONVIDADOS:</text:p>
          </table:table-cell>
          <table:table-cell table:style-name="TableCell111">
            <text:p text:style-name="P112">Alexandre Noal dos Santos</text:p>
          </table:table-cell>
          <table:table-cell table:style-name="TableCell113" table:number-columns-spanned="2">
            <text:p text:style-name="P114">Gerente Jurídico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list text:style-name="LFO5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 table:number-columns-spanned="3">
            <text:p text:style-name="P125">Verificado o quórum pleno para início da reunião às 09h30, com os conselheiros acima nominados.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5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list text:style-name="LFO5" text:continue-numbering="true">
              <text:list-item>
                <text:list>
                  <text:list-item>
                    <text:p text:style-name="P141">21º Congresso Brasileiro de Arquit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Relator</text:p>
          </table:table-cell>
          <table:table-cell table:style-name="TableCell145" table:number-columns-spanned="3">
            <text:p text:style-name="P146">Claudio Fischer</text:p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Comunicado</text:p>
          </table:table-cell>
          <table:table-cell table:style-name="TableCell150" table:number-columns-spanned="3">
            <text:p text:style-name="P151">O conselheiro Fischer fala<text:s/>do sucesso do evento realizado na última semana e a eficiência dos empregados do CAU/RS empenhados na organização.<text:s/>Fala sobre as discussões sobre a<text:s/>Resolução 51 e<text:s/>sobre a<text:s/>acreditação de cursos, que está ocorrendo em São Paulo.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5" text:continue-numbering="true">
              <text:list-item>
                <text:p text:style-name="P159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Retirado<text:s/>de pauta o item<text:s/>“4.2.<text:s/>Atividades de Extensão”.<text:s/>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Assunto</text:p>
          </table:table-cell>
          <table:table-cell table:style-name="TableCell166" table:number-columns-spanned="3">
            <text:p text:style-name="P167"><text:span text:style-name="T168">Solicitação de registro de<text:s/></text:span><text:span text:style-name="T169">diplomado no<text:s/></text:span><text:span text:style-name="T170">Exterior (nº 659638/2018)<text:s/></text:span><text:span text:style-name="T171">–</text:span><text:span text:style-name="T172"><text:s/>MAURO SLOMP</text:span>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<text:span text:style-name="T178">Gerência Técnica</text:span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>Assunto</text:p>
          </table:table-cell>
          <table:table-cell table:style-name="TableCell182" table:number-columns-spanned="3">
            <text:p text:style-name="P183"><text:span text:style-name="T184">Solicitação de registro<text:s/></text:span><text:span text:style-name="T185">diplomado no<text:s/></text:span><text:span text:style-name="T186">Exterior (nº 802502</text:span><text:span text:style-name="T187">/</text:span><text:span text:style-name="T188">2019) –</text:span><text:span text:style-name="T189"><text:s/></text:span><text:span text:style-name="T190">JOSÉ R. I. GUTIERREZ</text:span>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<text:span text:style-name="T196">Gerência Técnica</text:span></text:p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Assunto</text:p>
          </table:table-cell>
          <table:table-cell table:style-name="TableCell200" table:number-columns-spanned="3">
            <text:p text:style-name="P201"><text:span text:style-name="T202">Orientação de registro aos egressos – encaminhamentos</text:span>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<text:span text:style-name="T208">Gerência Técnica</text:span>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Assunto</text:p>
          </table:table-cell>
          <table:table-cell table:style-name="TableCell212" table:number-columns-spanned="3">
            <text:p text:style-name="P213"><text:span text:style-name="T214">IX e X Seminários CEF: Publicação</text:span>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<text:span text:style-name="T220">Gerência Técnica</text:span>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>Assunto</text:p>
          </table:table-cell>
          <table:table-cell table:style-name="TableCell224" table:number-columns-spanned="3">
            <text:p text:style-name="P225"><text:span text:style-name="T226">Participação da CEF no CONABEA de 12 a 15 de novembro</text:span>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<text:span text:style-name="T232">Gerência Técnica</text:span>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Assunto</text:p>
          </table:table-cell>
          <table:table-cell table:style-name="TableCell236" table:number-columns-spanned="3">
            <text:p text:style-name="P237"><text:span text:style-name="T238">Ofício ao MEC</text:span>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3">
            <text:p text:style-name="P243"><text:span text:style-name="T244">Gerência Técnica</text:span>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list text:style-name="LFO5" text:continue-numbering="true">
              <text:list-item>
                <text:p text:style-name="P252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4">
            <text:list text:style-name="LFO5" text:continue-numbering="true">
              <text:list-item>
                <text:list>
                  <text:list-item>
                    <text:p text:style-name="P260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<text:span text:style-name="T266">Gerência Técnica</text:span>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3">
            <text:p text:style-name="P271">Jéssica Nataly Santos<text:s/>de Lima<text:s/>| Raquel Dias Coll Oliveira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<text:span text:style-name="T277">Apresentada a minuta de deliberação sobre registros profissionais requeridos<text:s/></text:span><text:span text:style-name="T278">no período de<text:s/></text:span><text:span text:style-name="T279">19</text:span><text:span text:style-name="T280"><text:s/>de setembro<text:s/></text:span><text:span text:style-name="T281">a 17 de outubro de 2019</text:span><text:span text:style-name="T282">. A comissão aprova.</text:span>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Assinada a Deliberação<text:s/>CEF-CAU/RS nº 040/2019.</text:p>
            <text:p text:style-name="P288">Providenciar os trâmites no SICCAU.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Responsável</text:p>
          </table:table-cell>
          <table:table-cell table:style-name="TableCell292" table:number-columns-spanned="3">
            <text:p text:style-name="P293">Assessoria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4">
            <text:list text:style-name="LFO5" text:continue-numbering="true">
              <text:list-item>
                <text:p text:style-name="P30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4">
            <text:list text:style-name="LFO5" text:continue-numbering="true">
              <text:list-item>
                <text:list>
                  <text:list-item>
                    <text:p text:style-name="P309"><text:span text:style-name="T310">Solicitação de registro de Diplomado No Exterior (nº 659638/2018)<text:s/></text:span><text:span text:style-name="T311">–</text:span><text:span text:style-name="T312"><text:s/>MAURO SLOM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Gerência Técnica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Normal"><text:span text:style-name="T322">Jéssica Nataly Santos<text:s/></text:span><text:span text:style-name="T323">de Lima</text:span><text:span text:style-name="T324"><text:s/>|<text:s/></text:span><text:span text:style-name="T325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Os conselheiros discutem o andamento do processo e as considerações feitas pelos agentes envolvidos.<text:s/>O gerente Alexandre participa das discussões.<text:s/>A comissão define o posicionamento, que será fundamentado pela assessoria.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Elaborar minuta de deliberação para assinatura na próxima reunião.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Responsável</text:p>
          </table:table-cell>
          <table:table-cell table:style-name="TableCell339" table:number-columns-spanned="3">
            <text:p text:style-name="P340">Gerência Técnica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4">
            <text:list text:style-name="LFO5" text:continue-numbering="true">
              <text:list-item>
                <text:list>
                  <text:list-item>
                    <text:p text:style-name="P348"><text:span text:style-name="T349">Solicitação de registro Diplomado No Exterior (nº 802502</text:span><text:span text:style-name="T350">/</text:span><text:span text:style-name="T351">2019) –</text:span><text:span text:style-name="T352"><text:s/></text:span><text:span text:style-name="T353">JOSÉ R. I. GUTIERREZ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<text:span text:style-name="T359">Gerência Técnica</text:span>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3">
            <text:p text:style-name="P364">Jéssica Nataly Santos<text:s/>de Lima<text:s/>| Raquel Dias Coll Oliveira</text:p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Apresentado<text:s/>à comissão<text:s/>o processo<text:s/>de requerente venezuelano refugiado<text:s/>no RS.<text:s/></text:p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Memorando CEF nº 018/2019, à Presidência, para envio de ofício<text:s/>com orientações para a revalidação do diploma e continuidade do processo de registro, direcionado à Secretaria Municipal de Santo Antônio da Patrulha.</text:p>
            <text:p text:style-name="P375">Contatar o Conselho da Venezuela para verificação do registro no país de origem.</text:p>
          </table:table-cell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 table:number-columns-spanned="3">
            <text:p text:style-name="P380">Gerência Técnica</text:p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4">
            <text:list text:style-name="LFO5" text:continue-numbering="true">
              <text:list-item>
                <text:list>
                  <text:list-item>
                    <text:p text:style-name="P388"><text:span text:style-name="T389">Orientação de registro aos egressos – encaminhamen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 table:number-columns-spanned="3">
            <text:p text:style-name="P394">Gerência Técnica</text:p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 table:number-columns-spanned="3">
            <text:p text:style-name="Normal"><text:span text:style-name="T399">Jéssica Nataly Santos<text:s/></text:span><text:span text:style-name="T400">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 table:number-columns-spanned="3">
            <text:p text:style-name="P405">Apresentada minuta de deliberação sobre o tema, conforme<text:s/>definições na 147ª Reunião Ordinária.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 table:number-columns-spanned="3">
            <text:p text:style-name="P410">Deliberação CEF nº<text:s/>041/2019, para encaminhamento ao CAU/BR.</text:p>
            <text:p text:style-name="P411">Memorando CEF nº 019/2019, à Presidência, solicitando a disponibilização das orientações de registro aos egressos no site do CAU/RS.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Responsável</text:p>
          </table:table-cell>
          <table:table-cell table:style-name="TableCell415" table:number-columns-spanned="3">
            <text:p text:style-name="P416">Gerência Técnica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4">
            <text:list text:style-name="LFO5" text:continue-numbering="true">
              <text:list-item>
                <text:list>
                  <text:list-item>
                    <text:p text:style-name="P424"><text:span text:style-name="T425">IX e X Seminários CEF: Public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 table:number-columns-spanned="3">
            <text:p text:style-name="P430"><text:span text:style-name="T431">Gerência Técnica</text:span>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 table:number-columns-spanned="3">
            <text:p text:style-name="P436">Jéssica Nataly Santos<text:s/>de Lima</text:p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 table:number-columns-spanned="3">
            <text:p text:style-name="P441">Apresentados os esboços das publicações dos e-books.<text:s/>Os conselheiros fazem apontamentos para correções.<text:s/></text:p>
          </table:table-cell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Encaminhamento</text:p>
          </table:table-cell>
          <table:table-cell table:style-name="TableCell445" table:number-columns-spanned="3">
            <text:p text:style-name="P446">Os conselheiros apresentarão os textos que faltam para o material.</text:p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Responsável</text:p>
          </table:table-cell>
          <table:table-cell table:style-name="TableCell450" table:number-columns-spanned="3">
            <text:p text:style-name="P451">Gerência Técnica/CEF</text:p>
          </table:table-cell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4">
            <text:list text:style-name="LFO5" text:continue-numbering="true">
              <text:list-item>
                <text:list>
                  <text:list-item>
                    <text:p text:style-name="P459">Participação da CEF no CONABEA de 12 a 15 de novemb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Fonte</text:p>
          </table:table-cell>
          <table:table-cell table:style-name="TableCell463" table:number-columns-spanned="3">
            <text:p text:style-name="P464">Gerência Técnica</text:p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Relator</text:p>
          </table:table-cell>
          <table:table-cell table:style-name="TableCell468" table:number-columns-spanned="3">
            <text:p text:style-name="Normal"><text:span text:style-name="T469">Jéssica Nataly Santos<text:s/></text:span><text:span text:style-name="T470">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71">
          <table:table-cell table:style-name="TableCell472">
            <text:p text:style-name="P473">Discussão</text:p>
          </table:table-cell>
          <table:table-cell table:style-name="TableCell474" table:number-columns-spanned="3">
            <text:p text:style-name="P475">Apresentadas as informações sobre o evento.</text:p>
          </table:table-cell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Encaminhamento</text:p>
          </table:table-cell>
          <table:table-cell table:style-name="TableCell479" table:number-columns-spanned="3">
            <text:p text:style-name="P480">Os conselheiros definirão posteriormente sua participação, conforme programação.</text:p>
          </table:table-cell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Responsável</text:p>
          </table:table-cell>
          <table:table-cell table:style-name="TableCell484" table:number-columns-spanned="3">
            <text:p text:style-name="P485">Gerência Técnica/CEF</text:p>
          </table:table-cell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4">
            <text:list text:style-name="LFO5" text:continue-numbering="true">
              <text:list-item>
                <text:list>
                  <text:list-item>
                    <text:p text:style-name="P493"><text:span text:style-name="T494">Ofício ao ME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 table:number-columns-spanned="3">
            <text:p text:style-name="P499">Gerência Técnica</text:p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 table:number-columns-spanned="3">
            <text:p text:style-name="Normal"><text:span text:style-name="T504">Jéssica Nataly Santos<text:s/></text:span><text:span text:style-name="T505">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06">
          <table:table-cell table:style-name="TableCell507">
            <text:p text:style-name="P508">Discussão</text:p>
          </table:table-cell>
          <table:table-cell table:style-name="TableCell509" table:number-columns-spanned="3">
            <text:p text:style-name="P510">Apresentada a minuta de ofício, reiterando informações solicitadas anteriormente que não foram respondidas.<text:s/>O conselheiro Fischer<text:s/>sugere contato com a conselheira Roberta Edelweiss, para verificação dos melhores termos e<text:s/>contatos para envio do documento.</text:p>
          </table:table-cell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Encaminhamento</text:p>
          </table:table-cell>
          <table:table-cell table:style-name="TableCell514" table:number-columns-spanned="3">
            <text:p text:style-name="P515">Realizar o<text:s/>contato sugerido.</text:p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Responsável</text:p>
          </table:table-cell>
          <table:table-cell table:style-name="TableCell519" table:number-columns-spanned="3">
            <text:p text:style-name="P520">Gerência Técnica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4">
            <text:list text:style-name="LFO5" text:continue-numbering="true">
              <text:list-item>
                <text:p text:style-name="P528">Definição da pauta da próxima reunião<text:s/>(23/10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Assunto</text:p>
          </table:table-cell>
          <table:table-cell table:style-name="TableCell532" table:number-columns-spanned="3">
            <text:p text:style-name="Normal"><text:span text:style-name="T533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 table:number-columns-spanned="3">
            <text:p text:style-name="P538">Gerência Técnica</text:p>
          </table:table-cell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Assunto</text:p>
          </table:table-cell>
          <table:table-cell table:style-name="TableCell542" table:number-columns-spanned="3">
            <text:p text:style-name="P543">Solicitação de registro de diplomado no Exterior (nº 659638/2018) – MAURO SLOMP</text:p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 table:number-columns-spanned="3">
            <text:p text:style-name="P548">Gerência Técnica</text:p>
          </table:table-cell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Assunto</text:p>
          </table:table-cell>
          <table:table-cell table:style-name="TableCell552" table:number-columns-spanned="3">
            <text:p text:style-name="P553">Relatório sobre EAD</text:p>
          </table:table-cell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Fonte</text:p>
          </table:table-cell>
          <table:table-cell table:style-name="TableCell557" table:number-columns-spanned="3">
            <text:p text:style-name="P558">Gerência Técnica</text:p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4">
            <text:list text:style-name="LFO5" text:continue-numbering="true">
              <text:list-item>
                <text:p text:style-name="P566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Discussão</text:p>
          </table:table-cell>
          <table:table-cell table:style-name="TableCell570" table:number-columns-spanned="3">
            <text:p text:style-name="P571"><text:span text:style-name="T572">A súmula é</text:span><text:span text:style-name="T573"><text:s/>lida, aprovada e assinada pelos presentes.</text:span></text:p>
          </table:table-cell>
          <table:covered-table-cell/>
          <table:covered-table-cell/>
          <table:table-cell>
            <text:p text:style-name="P571"/>
          </table:table-cell>
        </table:table-row>
        <table:table-row table:style-name="TableRow574">
          <table:table-cell table:style-name="TableCell575">
            <text:p text:style-name="P576">Encaminhamento</text:p>
          </table:table-cell>
          <table:table-cell table:style-name="TableCell577" table:number-columns-spanned="3">
            <text:p text:style-name="P578">Publicar no Portal da Transparência, após aprovada e assinada pelos presentes.</text:p>
          </table:table-cell>
          <table:covered-table-cell/>
          <table:covered-table-cell/>
          <table:table-cell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/>
            <text:p text:style-name="P587"/>
            <text:p text:style-name="P588">CLAUDIO FISCHER</text:p>
            <text:p text:style-name="P589">Coordenador</text:p>
          </table:table-cell>
          <table:table-cell table:style-name="TableCell590">
            <text:p text:style-name="P591"/>
            <text:p text:style-name="P592"/>
            <text:p text:style-name="P593"/>
            <text:p text:style-name="P594">RODRIGO SPINELLI</text:p>
            <text:p text:style-name="P595"><text:span text:style-name="T596">Coordenador Adjunto</text:span></text:p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>JOSÉ ARTHUR FELL</text:p>
            <text:p text:style-name="P603">Membro</text:p>
          </table:table-cell>
          <table:table-cell table:style-name="TableCell604">
            <text:p text:style-name="P605"/>
            <text:p text:style-name="P606"/>
            <text:p text:style-name="P607"/>
            <text:p text:style-name="P608">PAULO RICARDO BREGATTO</text:p>
            <text:p text:style-name="P609"><text:span text:style-name="T610">M</text:span><text:span text:style-name="T611">embro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><text:span text:style-name="T618">JÉSSICA NATALY SANTOS<text:s/></text:span><text:span text:style-name="T619">DE LIMA</text:span></text:p>
            <text:p text:style-name="P620"><text:span text:style-name="T621">Assistente de Atendimento e Fiscalização</text:span></text:p>
          </table:table-cell>
          <table:table-cell table:style-name="TableCell622">
            <text:p text:style-name="P623"/>
            <text:p text:style-name="P624"/>
            <text:p text:style-name="P625"/>
            <text:p text:style-name="P626">RAQUEL DIAS COLL OLIVEIRA</text:p>
            <text:p text:style-name="P627"><text:span text:style-name="T628">Assessoria</text:span><text:span text:style-name="T629"><text:s/>– Gerente Técnica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>CLAUDIVANA BITTENCOURT</text:p>
            <text:p text:style-name="P636"><text:span text:style-name="T637">Secretária Executiva</text:span></text:p>
          </table:table-cell>
          <table:table-cell table:style-name="TableCell638">
            <text:p text:style-name="P639"/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3T17:28:00Z</meta:creation-date>
    <dc:date>2019-10-23T17:28:00Z</dc:date>
    <meta:print-date>2019-10-18T14:5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9" meta:character-count="5618" meta:row-count="39" meta:non-whitespace-character-count="4750"/>
  </office:meta>
</office:document-meta>
</file>