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5.1097in"/>
    </style:style>
    <style:style style:name="Table97" style:family="table">
      <style:table-properties style:width="6.4881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5.1097in"/>
    </style:style>
    <style:style style:name="Table137" style:family="table">
      <style:table-properties style:width="6.4881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18" style:family="table-column">
      <style:table-column-properties style:column-width="1.3791in"/>
    </style:style>
    <style:style style:name="TableColumn219" style:family="table-column">
      <style:table-column-properties style:column-width="5.1125in"/>
    </style:style>
    <style:style style:name="Table217" style:family="table">
      <style:table-properties style:width="6.4916in" fo:margin-left="-0.010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bottom="0in" fo:line-height="100%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 style:min-row-height="0.2034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fo:margin-bottom="0in" fo:line-height="100%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 style:min-row-height="0.1194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2" style:family="table-row">
      <style:table-row-properties style:min-row-height="0.091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 style:min-row-height="0.100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091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72" style:family="table-column">
      <style:table-column-properties style:column-width="1.3791in"/>
    </style:style>
    <style:style style:name="TableColumn373" style:family="table-column">
      <style:table-column-properties style:column-width="5.1125in"/>
    </style:style>
    <style:style style:name="Table371" style:family="table">
      <style:table-properties style:width="6.4916in" fo:margin-left="-0.0104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ableRow394" style:family="table-row">
      <style:table-row-properties style:min-row-height="0.091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9" style:family="table-row">
      <style:table-row-properties style:min-row-height="0.0805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min-row-height="0.0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min-row-height="0.0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min-row-height="0.0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8" style:family="table-row">
      <style:table-row-properties style:min-row-height="0.0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5" style:parent-style-name="Fonteparág.padrão" style:family="text">
      <style:text-properties style:font-name="Times New Roman" fo:font-size="11pt" style:font-size-asian="11pt" style:font-size-complex="11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1" style:family="table-row">
      <style:table-row-properties style:min-row-height="0.0486in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4" style:family="table-row">
      <style:table-row-properties style:min-row-height="0.0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6" style:family="table-row">
      <style:table-row-properties style:min-row-height="0.0486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2" style:family="table-row">
      <style:table-row-properties style:min-row-height="0.0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 style:min-row-height="0.0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52" style:family="table-column">
      <style:table-column-properties style:column-width="1.4347in"/>
    </style:style>
    <style:style style:name="TableColumn553" style:family="table-column">
      <style:table-column-properties style:column-width="1.8805in"/>
    </style:style>
    <style:style style:name="TableColumn554" style:family="table-column">
      <style:table-column-properties style:column-width="3.1819in"/>
    </style:style>
    <style:style style:name="Table551" style:family="table">
      <style:table-properties style:width="6.4972in" fo:margin-left="-0.0138in" table:align="left"/>
    </style:style>
    <style:style style:name="TableRow555" style:family="table-row">
      <style:table-row-properties style:min-row-height="0.1562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1659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9" style:family="table-row">
      <style:table-row-properties style:min-row-height="0.1659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659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9" style:family="table-row">
      <style:table-row-properties style:min-row-height="0.1659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1659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590" style:family="table-row">
      <style:table-row-properties style:min-row-height="0.1659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1659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0" style:family="table-row">
      <style:table-row-properties style:min-row-height="0.1659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1659in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10" style:family="table-row">
      <style:table-row-properties style:min-row-height="0.1659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1659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0" style:family="table-row">
      <style:table-row-properties style:min-row-height="0.1659in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1659in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0" style:family="table-row">
      <style:table-row-properties style:min-row-height="0.1659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1659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40" style:family="table-row">
      <style:table-row-properties style:min-row-height="0.1659in"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43" style:family="table-row">
      <style:table-row-properties style:min-row-height="0.1659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46" style:family="table-row">
      <style:table-row-properties style:min-row-height="0.1659in"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1" style:family="table-row">
      <style:table-row-properties style:min-row-height="2.4055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1pt" style:font-size-asian="11pt" style:font-size-complex="11pt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05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05<text:s/>de<text:s/>setembro<text:s/>de 2019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09h30<text:s/>às<text:s/>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</text:p>
          </table:table-cell>
          <table:table-cell table:style-name="TableCell59">
            <text:p text:style-name="P60">Oritz Adriano Adams de Campos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Gerente Técnic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ina Leivas Proto</text:p>
          </table:table-cell>
          <table:table-cell table:style-name="TableCell86">
            <text:p text:style-name="P87">Gerente de Atendimento e Fiscalização</text:p>
          </table:table-cell>
        </table:table-row>
        <table:table-row table:style-name="TableRow88">
          <table:table-cell table:style-name="TableCell89">
            <text:p text:style-name="P90">SECRETARIA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><text:s text:c="5"/>Verificação de quórum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>
            <text:p text:style-name="P107">A reunião inicia às<text:s/>10h<text:s/>com os conselheiros acima nominados.<text:s/>Registra-se a ausência justificada do<text:s/>conselheiro<text:s/>Matias Revello Vazquez<text:s/>e a ausência do conselheiro Bernardo Gehlen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Comunicações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Relator</text:span></text:p>
          </table:table-cell>
          <table:table-cell table:style-name="TableCell119">
            <text:p text:style-name="P120">Oritz Adriano Adams de Campos</text:p>
          </table:table-cell>
        </table:table-row>
        <table:table-row table:style-name="TableRow121">
          <table:table-cell table:style-name="TableCell122">
            <text:p text:style-name="P123">Comunicado</text:p>
          </table:table-cell>
          <table:table-cell table:style-name="TableCell124">
            <text:p text:style-name="P125">A<text:s/>comissão<text:s/>comenta<text:s/>sobre o<text:s/>sucesso do Seminário de Exercício Profissional do CAU/RS realizado nos<text:s/>dias 29 e 30 de agosto de 2019 no Centro Cultural da Santa Casa em Porto Alegre.<text:s/>Os membros indicam pontos que podem ser aprimorados para a próxima edição, dentre os quais:<text:s/>possibilitar<text:s/>maior participação do público e alterar o<text:s/>horário de realização da palestra magna para o início do evento.</text:p>
          </table:table-cell>
        </table:table-row>
        <table:table-row table:style-name="TableRow126">
          <table:table-cell table:style-name="TableCell127">
            <text:p text:style-name="P128">Relator</text:p>
          </table:table-cell>
          <table:table-cell table:style-name="TableCell129">
            <text:p text:style-name="P130">Raquel Dias Coll Oliveira</text:p>
          </table:table-cell>
        </table:table-row>
        <table:table-row table:style-name="TableRow131">
          <table:table-cell table:style-name="TableCell132">
            <text:p text:style-name="P133">Comunicado</text:p>
          </table:table-cell>
          <table:table-cell table:style-name="TableCell134">
            <text:p text:style-name="P135">Informa que o gerente de planejamento Gelson Benatti repassou o conteúdo compilado do Seminário de Exercício Profissional, tendo<text:s/>este<text:s/>sido repassado aos membros da comissão pela gerente técnica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Apresentação da pauta e extrapauta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Inclusão</text:p>
          </table:table-cell>
          <table:table-cell table:style-name="TableCell146">
            <text:p text:style-name="P147"><text:span text:style-name="T148">Frente Arquitetu</text:span><text:span text:style-name="T149">ra de Interiores: reuniões Secov</text:span><text:span text:style-name="T150">i-RS, Assosíndicos e Click Síndicos</text:span></text:p>
          </table:table-cell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>
            <text:p text:style-name="P155"><text:span text:style-name="T156">Raquel Dias Coll Oliveira</text:span></text:p>
          </table:table-cell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>
            <text:p text:style-name="P161"><text:span text:style-name="T162">Reunião com Presidente sobre<text:s/></text:span><text:span text:style-name="T163">Comissão Temporária de Fiscaliza</text:span><text:span text:style-name="T164">ção – CAU/BR</text:span></text:p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<text:span text:style-name="T170">Raquel Dias Coll Oliveira</text:span></text:p>
          </table:table-cell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>
            <text:p text:style-name="P175"><text:span text:style-name="T176">Técnicos em edificações</text:span>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<text:span text:style-name="T182">Marina Leivas Proto</text:span></text:p>
          </table:table-cell>
        </table:table-row>
        <table:table-row table:style-name="TableRow183">
          <table:table-cell table:style-name="TableCell184">
            <text:p text:style-name="P185">Inclusão</text:p>
          </table:table-cell>
          <table:table-cell table:style-name="TableCell186">
            <text:p text:style-name="P187"><text:span text:style-name="T188">Plano de Ação 2020</text:span></text:p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>
            <text:p text:style-name="P193"><text:span text:style-name="T194">Raquel Dias Coll Oliveira</text:span></text:p>
          </table:table-cell>
        </table:table-row>
        <table:table-row table:style-name="TableRow195">
          <table:table-cell table:style-name="TableCell196">
            <text:p text:style-name="P197">Inclusão</text:p>
          </table:table-cell>
          <table:table-cell table:style-name="TableCell198">
            <text:p text:style-name="P199">Encontro CEPs nacional</text:p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>
            <text:p text:style-name="P204">Raquel Dias Coll Oliveira</text:p>
          </table:table-cell>
        </table:table-row>
        <table:table-row table:style-name="TableRow205">
          <table:table-cell table:style-name="TableCell206">
            <text:p text:style-name="P207">Inclusão</text:p>
          </table:table-cell>
          <table:table-cell table:style-name="TableCell208">
            <text:p text:style-name="P209">Aplicativo CAU/RS</text:p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>
            <text:p text:style-name="P214">Oritz Adriano Adams de Campos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soft-page-break/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4.1</text:p>
          </table:table-cell>
          <table:table-cell table:style-name="TableCell226">
            <text:p text:style-name="P227"><text:span text:style-name="T228">Manifestações técnicas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<text:span text:style-name="T234">Assessoria</text:span></text:p>
          </table:table-cell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>
            <text:p text:style-name="P239"><text:span text:style-name="T240">Raquel Dias Coll Oliveira</text:span>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Memorando nº 029/2019-CEP-CAU/RS em resposta ao Memorando nº 011/2019-PRES-CAU/RS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Enviar memorando ao presidente Tiago Holzmann e, por e-mail, aos membros da comissão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Assessoria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4.2</text:p>
          </table:table-cell>
          <table:table-cell table:style-name="TableCell262">
            <text:p text:style-name="P263"><text:span text:style-name="T264">Pesquisa CAU/BR e Datafolha – Perfil profissional dos arquitetos e urbanistas</text:span></text:p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<text:span text:style-name="T270">CEP-CAU/RS</text:span></text:p>
          </table:table-cell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>
            <text:p text:style-name="P275"><text:span text:style-name="T276">CEP-CAU/RS</text:span></text:p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>
            <text:p text:style-name="P281">A gerente técnica encaminhará o material para os membros da comissão analisarem.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Pautar novamente para a próxima reunião.</text:p>
          </table:table-cell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>
            <text:p text:style-name="P291">Raquel Dias Coll Oliveira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4.3</text:p>
          </table:table-cell>
          <table:table-cell table:style-name="TableCell298">
            <text:p text:style-name="P299"><text:span text:style-name="T300">Salário-mínimo profissional</text:span>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<text:span text:style-name="T306">CEP-CAU/RS</text:span></text:p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>
            <text:p text:style-name="P311"><text:span text:style-name="T312">CEP-CAU/RS</text:span></text:p>
          </table:table-cell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>
            <text:p text:style-name="P317">A gerente técnica informa que o presidente Tiago Holzmann tem interesse em conversar com a CEP-CAU/RS, dentre outros assuntos,<text:s/>sobre o salário-mínimo profissional na próxima reunião a ser realizada pela comissão.<text:s/>O coordenador Oritz Adriano Adams de Campos sugere solicitar ao presidente que o assunto seja tratado pelo Sindicato dos Arquitetos do Estado do Rio Grande do Sul, participante do CEAU-CAU/RS.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Pautar novamente para<text:s/>próxima reunião da CEP-CAU/RS em razão da participação do presidente Tiago Holzmann</text:p>
          </table:table-cell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>
            <text:p text:style-name="P327">CEP-CAU/RS</text:p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list text:style-name="LFO1" text:continue-numbering="true">
              <text:list-item>
                <text:p text:style-name="P333">Extrapauta</text:p>
              </text:list-item>
            </text:list>
          </table:table-cell>
          <table:covered-table-cell/>
        </table:table-row>
        <table:table-row table:style-name="TableRow334">
          <table:table-cell table:style-name="TableCell335">
            <text:p text:style-name="P336">5.1<text:s/></text:p>
          </table:table-cell>
          <table:table-cell table:style-name="TableCell337">
            <text:p text:style-name="P338"><text:span text:style-name="T339">Frente Arquitetura de Interiores: reuniões Seco</text:span><text:span text:style-name="T340">v</text:span><text:span text:style-name="T341">i-RS</text:span><text:span text:style-name="T342">, Assosíndicos e Click Síndicos</text:span></text:p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<text:span text:style-name="T348">Assessoria</text:span></text:p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>
            <text:p text:style-name="P353"><text:span text:style-name="T354">Raquel Dias Coll Oliveira</text:span></text:p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A gerente técnica informa que será realizada reunião com<text:s/>Assosíndicos e<text:s/>Click Síndicos em 06 de setembro de 2019 e solicita a participação dos membros da comissão. Informa que a Secovi, em reunião, demonstrou interesse na participação do CAU/RS nos eventos realizados pela entidade.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Realizar reunião com Assosíndicos e Click Síndicos em 06 de setembro de 2019.</text:p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>
            <text:p text:style-name="P369">Assessoria e CEP-CAU/RS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5.2<text:s/></text:p>
          </table:table-cell>
          <table:table-cell table:style-name="TableCell377">
            <text:p text:style-name="P378"><text:span text:style-name="T379">Reunião com Presidente sobr</text:span><text:span text:style-name="T380">e Comissão Temporária de Fiscaliz</text:span><text:span text:style-name="T381">ação – CAU/BR</text:span></text:p>
          </table:table-cell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>
            <text:p text:style-name="P386"><text:span text:style-name="T387">Assessoria</text:span>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<text:span text:style-name="T393">Raquel Dias Coll Oliveira</text:span>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A<text:s/>respectiva reunião será realizada<text:s/>amanhã, 06<text:s/>de setembro de 2019, com a participação do coordenador Oritz Adriano Adams de Campos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Separar material para utilização na reunião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Raquel Dias Coll Oliveira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5.3</text:p>
          </table:table-cell>
          <table:table-cell table:style-name="TableCell415">
            <text:p text:style-name="P416"><text:span text:style-name="T417">Técnicos em edificações</text:span>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<text:span text:style-name="T423">Gerente de Atendimento e Fiscalização</text:span></text:p>
          </table:table-cell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>
            <text:p text:style-name="P428"><text:span text:style-name="T429">Marina Leivas Proto</text:span></text:p>
          </table:table-cell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>
            <text:p text:style-name="P434">A gerente Marina participa da reunião para<text:s/>apresentar parecer técnico sobre dúvida apresentada por funcionários de prefeitura de São Leopoldo/RS acerca das atribuições do profissional técnico em edificação, concluindo que ele<text:s/>não pode se responsabilizar<text:s/>pela atividade de regularização de<text:s/>edificações que tenham mais de 80m².<text:s/>A comissão solicita que seja elaborada nota técnica a partir do parecer apresentado.</text:p>
          </table:table-cell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>
            <text:p text:style-name="P439">Realizar alterações sugeridas pelos conselheiros e enviar<text:s/>o<text:s/>parecer técnico<text:s/>à prefeitura de São Leopoldo/RS.<text:s/>Elaborar nota técnica sobre o tema.</text:p>
          </table:table-cell>
        </table:table-row>
        <table:table-row table:style-name="TableRow440">
          <table:table-cell table:style-name="TableCell441">
            <text:p text:style-name="P442">Responsável</text:p>
          </table:table-cell>
          <table:table-cell table:style-name="TableCell443">
            <text:p text:style-name="P444">Marina Leivas Proto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5.4</text:p>
          </table:table-cell>
          <table:table-cell table:style-name="TableCell451">
            <text:p text:style-name="P452"><text:span text:style-name="T453">Plano de Ação 2020</text:span></text:p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<text:span text:style-name="T459">Assessoria</text:span></text:p>
          </table:table-cell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>
            <text:p text:style-name="P464"><text:span text:style-name="T465">Raquel Dias Coll Oliveira</text:span></text:p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>
            <text:p text:style-name="P470">A gerente técnica informa que o plano de ação 2020 deve ser aprovado na Reunião Plenária de setembro e apresenta o material já elaborado.<text:s/>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Realizar alterações solicitadas pela comissão.</text:p>
          </table:table-cell>
        </table:table-row>
        <table:table-row table:style-name="TableRow476">
          <table:table-cell table:style-name="TableCell477">
            <text:p text:style-name="P478">Responsável</text:p>
          </table:table-cell>
          <table:table-cell table:style-name="TableCell479">
            <text:p text:style-name="P480">Raquel Dias Coll Oliveira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5.5</text:p>
          </table:table-cell>
          <table:table-cell table:style-name="TableCell487">
            <text:p text:style-name="P488"><text:span text:style-name="T489">Encontro CEPs nacional</text:span>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<text:span text:style-name="T495">Assessoria</text:span></text:p>
          </table:table-cell>
        </table:table-row>
        <table:table-row table:style-name="TableRow496">
          <table:table-cell table:style-name="TableCell497">
            <text:p text:style-name="P498">Relator</text:p>
          </table:table-cell>
          <table:table-cell table:style-name="TableCell499">
            <text:p text:style-name="P500"><text:span text:style-name="T501">Raquel Dias Coll Oliveira</text:span></text:p>
          </table:table-cell>
        </table:table-row>
        <table:table-row table:style-name="TableRow502">
          <table:table-cell table:style-name="TableCell503">
            <text:p text:style-name="P504">Discussão</text:p>
          </table:table-cell>
          <table:table-cell table:style-name="TableCell505">
            <text:p text:style-name="P506">O material relativo ao tema será enviado aos conselheiros.</text:p>
          </table:table-cell>
        </table:table-row>
        <table:table-row table:style-name="TableRow507">
          <table:table-cell table:style-name="TableCell508">
            <text:p text:style-name="P509">Encaminhamento</text:p>
          </table:table-cell>
          <table:table-cell table:style-name="TableCell510">
            <text:p text:style-name="P511">Enviar material aos membros da comissão para conhecimento.</text:p>
          </table:table-cell>
        </table:table-row>
        <table:table-row table:style-name="TableRow512">
          <table:table-cell table:style-name="TableCell513">
            <text:p text:style-name="P514">Responsável</text:p>
          </table:table-cell>
          <table:table-cell table:style-name="TableCell515">
            <text:p text:style-name="P516">Raquel Dias Coll Oliveira</text:p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5.6</text:p>
          </table:table-cell>
          <table:table-cell table:style-name="TableCell523">
            <text:p text:style-name="P524">Aplicativo CAU/RS</text:p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CEP-CAU/RS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Oritz Adriano Adams de Campos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O coordenador Oritz Adriano Adams de Campos sugere que a verba disponível da<text:s/>comissão no<text:s/>ano de 2019 seja utilizada para a produção do aplicativo CAU/RS no ano de 2020.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Solicitar transposição da verba disponível da CEP-CAU/RS de 2019 para a produção do aplicativo CAU/RS.</text:p>
          </table:table-cell>
        </table:table-row>
        <table:table-row table:style-name="TableRow545">
          <table:table-cell table:style-name="TableCell546">
            <text:p text:style-name="P547">Responsável</text:p>
          </table:table-cell>
          <table:table-cell table:style-name="TableCell548">
            <text:p text:style-name="P549">Raquel Dias Coll Oliveira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list text:style-name="LFO1" text:continue-numbering="true">
              <text:list-item>
                <text:p text:style-name="P557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Assunto</text:p>
          </table:table-cell>
          <table:table-cell table:style-name="TableCell561" table:number-columns-spanned="2">
            <text:p text:style-name="P562"><text:span text:style-name="T563">Pesquisa CAU/BR e Datafolha – Perfil profissional dos arquitetos e urbanistas</text:span></text:p>
          </table:table-cell>
          <table:covered-table-cell/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 table:number-columns-spanned="2">
            <text:p text:style-name="P568">CEP-CAU/RS</text:p>
          </table:table-cell>
          <table:covered-table-cell/>
        </table:table-row>
        <table:table-row table:style-name="TableRow569">
          <table:table-cell table:style-name="TableCell570">
            <text:p text:style-name="P571">Assunto</text:p>
          </table:table-cell>
          <table:table-cell table:style-name="TableCell572" table:number-columns-spanned="2">
            <text:p text:style-name="P573">Resolução 91 e 93 do CAU/BR</text:p>
          </table:table-cell>
          <table:covered-table-cell/>
        </table:table-row>
        <table:table-row table:style-name="TableRow574">
          <table:table-cell table:style-name="TableCell575">
            <text:p text:style-name="P576">Relator</text:p>
          </table:table-cell>
          <table:table-cell table:style-name="TableCell577" table:number-columns-spanned="2">
            <text:p text:style-name="P578">CEP-CAU/RS</text:p>
          </table:table-cell>
          <table:covered-table-cell/>
        </table:table-row>
        <table:table-row table:style-name="TableRow579">
          <table:table-cell table:style-name="TableCell580">
            <text:p text:style-name="P581">Assunto</text:p>
          </table:table-cell>
          <table:table-cell table:style-name="TableCell582" table:number-columns-spanned="2">
            <text:p text:style-name="P583">Aplicativo CAU/RS</text:p>
          </table:table-cell>
          <table:covered-table-cell/>
        </table:table-row>
        <table:table-row table:style-name="TableRow584">
          <table:table-cell table:style-name="TableCell585">
            <text:p text:style-name="P586">Relator</text:p>
          </table:table-cell>
          <table:table-cell table:style-name="TableCell587" table:number-columns-spanned="2">
            <text:p text:style-name="P588"><text:span text:style-name="T589">CEP-CAU/RS</text:span></text:p>
          </table:table-cell>
          <table:covered-table-cell/>
        </table:table-row>
        <table:table-row table:style-name="TableRow590">
          <table:table-cell table:style-name="TableCell591">
            <text:p text:style-name="P592">Assunto</text:p>
          </table:table-cell>
          <table:table-cell table:style-name="TableCell593" table:number-columns-spanned="2">
            <text:p text:style-name="P594">Plano de Ação 2020</text:p>
          </table:table-cell>
          <table:covered-table-cell/>
        </table:table-row>
        <table:table-row table:style-name="TableRow595">
          <table:table-cell table:style-name="TableCell596">
            <text:p text:style-name="P597">Relator</text:p>
          </table:table-cell>
          <table:table-cell table:style-name="TableCell598" table:number-columns-spanned="2">
            <text:p text:style-name="P599">Raquel Dias Coll Oliveira</text:p>
          </table:table-cell>
          <table:covered-table-cell/>
        </table:table-row>
        <table:table-row table:style-name="TableRow600">
          <table:table-cell table:style-name="TableCell601">
            <text:p text:style-name="P602">Assunto</text:p>
          </table:table-cell>
          <table:table-cell table:style-name="TableCell603" table:number-columns-spanned="2">
            <text:p text:style-name="P604">Atividades de extensão</text:p>
          </table:table-cell>
          <table:covered-table-cell/>
        </table:table-row>
        <table:table-row table:style-name="TableRow605">
          <table:table-cell table:style-name="TableCell606">
            <text:p text:style-name="P607">Relator</text:p>
          </table:table-cell>
          <table:table-cell table:style-name="TableCell608" table:number-columns-spanned="2">
            <text:p text:style-name="P609">CEP-CAU/RS</text:p>
          </table:table-cell>
          <table:covered-table-cell/>
        </table:table-row>
        <table:table-row table:style-name="TableRow610">
          <table:table-cell table:style-name="TableCell611">
            <text:p text:style-name="P612">Assunto</text:p>
          </table:table-cell>
          <table:table-cell table:style-name="TableCell613" table:number-columns-spanned="2">
            <text:p text:style-name="P614">Salário-mínimo profissional</text:p>
          </table:table-cell>
          <table:covered-table-cell/>
        </table:table-row>
        <table:table-row table:style-name="TableRow615">
          <table:table-cell table:style-name="TableCell616">
            <text:p text:style-name="P617">Relator</text:p>
          </table:table-cell>
          <table:table-cell table:style-name="TableCell618" table:number-columns-spanned="2">
            <text:p text:style-name="P619">CEP-CAU/RS</text:p>
          </table:table-cell>
          <table:covered-table-cell/>
        </table:table-row>
        <table:table-row table:style-name="TableRow620">
          <table:table-cell table:style-name="TableCell621">
            <text:p text:style-name="P622">Assunto</text:p>
          </table:table-cell>
          <table:table-cell table:style-name="TableCell623" table:number-columns-spanned="2">
            <text:p text:style-name="P624">Reserva Técnica</text:p>
          </table:table-cell>
          <table:covered-table-cell/>
        </table:table-row>
        <table:table-row table:style-name="TableRow625">
          <table:table-cell table:style-name="TableCell626">
            <text:p text:style-name="P627">Relator</text:p>
          </table:table-cell>
          <table:table-cell table:style-name="TableCell628" table:number-columns-spanned="2">
            <text:p text:style-name="P629">CEP-CAU/RS</text:p>
          </table:table-cell>
          <table:covered-table-cell/>
        </table:table-row>
        <table:table-row table:style-name="TableRow630">
          <table:table-cell table:style-name="TableCell631">
            <text:p text:style-name="P632">Assunto</text:p>
          </table:table-cell>
          <table:table-cell table:style-name="TableCell633" table:number-columns-spanned="2">
            <text:p text:style-name="P634">Comitê de Pessoa Jurídica CAU/RS</text:p>
          </table:table-cell>
          <table:covered-table-cell/>
        </table:table-row>
        <table:table-row table:style-name="TableRow635">
          <table:table-cell table:style-name="TableCell636">
            <text:p text:style-name="P637">Relator</text:p>
          </table:table-cell>
          <table:table-cell table:style-name="TableCell638" table:number-columns-spanned="2">
            <text:p text:style-name="P639">CEP-CAU/RS</text:p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list text:style-name="LFO1" text:continue-numbering="true">
              <text:list-item>
                <text:p text:style-name="P645">Aprovação da súmula da 305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Discussão</text:p>
          </table:table-cell>
          <table:table-cell table:style-name="TableCell649" table:number-columns-spanned="2">
            <text:p text:style-name="P650">A súmula é lida e assinada pelos presentes.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  <text:p text:style-name="P654"/>
            <text:p text:style-name="P655"/>
            <text:p text:style-name="P656">ORITZ ADRIANO ADAMS DE CAMPOS</text:p>
            <text:p text:style-name="P657">Coordenador</text:p>
            <text:p text:style-name="P658"/>
            <text:p text:style-name="P659"/>
            <text:p text:style-name="P660"/>
            <text:p text:style-name="P661">ROBERTO LUIZ DECÓ</text:p>
            <text:p text:style-name="P662">Membro<text:s/></text:p>
            <text:p text:style-name="P663"/>
            <text:p text:style-name="P664"/>
            <text:p text:style-name="P665"/>
            <text:p text:style-name="P666">MARINA LEIVAS PROTO</text:p>
            <text:p text:style-name="P667">Gerente de Atendimento e Fiscalização<text:s/></text:p>
          </table:table-cell>
          <table:covered-table-cell/>
          <table:table-cell table:style-name="TableCell668">
            <text:p text:style-name="P669"/>
            <text:p text:style-name="P670"/>
            <text:p text:style-name="P671"/>
            <text:p text:style-name="P672">HELENICE MACEDO DO COUTO</text:p>
            <text:p text:style-name="P673">Coordenadora Adjunta</text:p>
            <text:p text:style-name="P674"/>
            <text:p text:style-name="P675"/>
            <text:p text:style-name="P676"/>
            <text:p text:style-name="P677">RAQUEL DIAS COLL OLIVEIRA</text:p>
            <text:p text:style-name="P678">Gerente Técnica</text:p>
            <text:p text:style-name="P679"/>
            <text:p text:style-name="P680"/>
            <text:p text:style-name="P681"/>
            <text:p text:style-name="P682">LUCIANA ELOY LIMA</text:p>
            <text:p text:style-name="P683">Assistente de Atendimento e Fiscalização</text:p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0-17T19:32:00Z</meta:creation-date>
    <dc:date>2019-10-17T19:32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1" meta:character-count="6843" meta:row-count="48" meta:non-whitespace-character-count="5785"/>
  </office:meta>
</office:document-meta>
</file>