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694in" style:use-optimal-column-width="false"/>
    </style:style>
    <style:style style:name="TableColumn33" style:family="table-column">
      <style:table-column-properties style:column-width="5.0111in" style:use-optimal-column-width="false"/>
    </style:style>
    <style:style style:name="Table31" style:family="table">
      <style:table-properties style:width="6.4805in" fo:margin-left="0in" table:align="center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T5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6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6" style:parent-style-name="ParágrafodaLista" style:list-style-name="LFO15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ParágrafodaLista" style:list-style-name="LFO15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ParágrafodaLista" style:list-style-name="LFO15" style:family="paragraph">
      <style:paragraph-properties fo:text-align="justify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ParágrafodaLista" style:list-style-name="LFO15" style:family="paragraph">
      <style:paragraph-properties fo:text-align="justify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list-style-name="LFO15" style:family="paragraph">
      <style:paragraph-properties fo:text-align="justify">
        <style:tab-stops>
          <style:tab-stop style:type="left" style:position="-0.2576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17" style:parent-style-name="Normal" style:list-style-name="LFO15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left="0.74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ParágrafodaLista" style:family="paragraph">
      <style:paragraph-properties fo:text-align="justify" fo:margin-left="0in" fo:margin-right="0.0923in">
        <style:tab-stops/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P145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1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break-before="page"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3.3437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8909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156" style:family="table">
      <style:table-properties style:width="6.30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66" style:family="table-column">
      <style:table-column-properties style:column-width="3.1458in"/>
    </style:style>
    <style:style style:name="TableColumn367" style:family="table-column">
      <style:table-column-properties style:column-width="3.1458in"/>
    </style:style>
    <style:style style:name="Table365" style:family="table">
      <style:table-properties style:width="6.2916in" fo:margin-left="0in" table:align="left"/>
    </style:style>
    <style:style style:name="TableRow368" style:family="table-row">
      <style:table-row-properties style:min-row-height="0.1784in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1784in"/>
    </style:style>
    <style:style style:name="TableCell37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P384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0.1923in"/>
    </style:style>
    <style:style style:name="TableCell39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ableRow416" style:family="table-row">
      <style:table-row-properties style:min-row-height="0.1784in"/>
    </style:style>
    <style:style style:name="TableCell41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ableRow421" style:family="table-row">
      <style:table-row-properties style:min-row-height="0.1784in"/>
    </style:style>
    <style:style style:name="TableCell42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-0.0743in">
        <style:tab-stops/>
      </style:paragraph-properties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CESS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 do CAU/RS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Homologa o<text:s/></text:span><text:span text:style-name="T50">Ad Referendum</text:span><text:span text:style-name="T51"><text:s/>00</text:span><text:span text:style-name="T52">9</text:span><text:span text:style-name="T53">/2019 e ratifica a<text:s/></text:span><text:span text:style-name="T54">alteração da composição da Comissão Temporária de Equidade de Gênero do CAU/RS e demais providências</text:span><text:span text:style-name="T55">.</text:span></text:p>
          </table:table-cell>
        </table:table-row>
      </table:table>
      <text:p text:style-name="P56">DELIBERAÇÃO PLENÁRIA DPO/RS<text:s/>Nº<text:s/>1073-1/2019</text:p>
      <text:p text:style-name="P57"/>
      <text:p text:style-name="P58"><text:span text:style-name="T59">Homologa o<text:s/></text:span><text:span text:style-name="T60">Ad Referendum</text:span><text:span text:style-name="T61"><text:s/></text:span><text:span text:style-name="T62">00</text:span><text:span text:style-name="T63">9</text:span><text:span text:style-name="T64">/2019</text:span><text:span text:style-name="T65"><text:s/></text:span><text:span text:style-name="T66">e<text:s/></text:span><text:span text:style-name="T67">ratifica a alteração na composição da Comissão Temporária de Equidade de Gênero do CAU/RS e demais providências</text:span><text:span text:style-name="T68">.</text:span></text:p>
      <text:p text:style-name="P69"/>
      <text:p text:style-name="P70">O PLENÁRIO DO CONSELHO DE ARQUITETURA E URBANISMO DO RIO GRANDE DO SUL – CAU/UF) no exercício das competências e prerrogativas de que trata o artigo<text:s/>29, inciso<text:s/>XVIII<text:s/>do Regimento Interno do CAU/RS<text:s/>reunido ordinariamente em<text:s/>Porto Alegre - RS, na sede do CAU/RS, no dia<text:s/>27<text:s/>de<text:s/>setembro<text:s/>de<text:s/>2019, após análise do assunto em epígrafe, e<text:tab/></text:p>
      <text:p text:style-name="P71"/>
      <text:p text:style-name="P72">Considerando a Deliberação Plenária DPO-RS nº 1070/2019 que instituiu e definiu os membros da Comissão Temporária Equidade de Gênero;</text:p>
      <text:p text:style-name="P73"/>
      <text:p text:style-name="P74">Considerando a necessidade de nomeação de coordenação da Comissão Temporária Equidade de Gênero, bem como de aprovação do calendário de reuniões;</text:p>
      <text:p text:style-name="P75"/>
      <text:p text:style-name="P76"><text:span text:style-name="T77">Considerando o inteiro teor do<text:s/></text:span><text:span text:style-name="T78">Ad Referendum</text:span><text:span text:style-name="T79"><text:s/></text:span><text:span text:style-name="T80">nº<text:s/></text:span><text:span text:style-name="T81">00</text:span><text:span text:style-name="T82">9</text:span><text:span text:style-name="T83">/2019</text:span><text:span text:style-name="T84"><text:s/></text:span><text:span text:style-name="T85">que dispôs sobre<text:s/></text:span><text:span text:style-name="T86">alteração na composição da Comissão Temporária de Equidade de Gênero do CAU/RS e demais providências</text:span><text:span text:style-name="T87">.</text:span><text:span text:style-name="T88"><text:s/></text:span><text:span text:style-name="T89"><text:tab/></text:span></text:p>
      <text:p text:style-name="P90"/>
      <text:p text:style-name="P91">DELIBEROU<text:s/>por:</text:p>
      <text:p text:style-name="P92"><text:span text:style-name="T93"><text:tab/></text:span><text:span text:style-name="T94">Homologa</text:span><text:span text:style-name="T95">r</text:span><text:span text:style-name="T96"><text:s/>o<text:s/></text:span><text:span text:style-name="T97">Ad Referendum</text:span><text:span text:style-name="T98"><text:s/>nº<text:s/></text:span><text:span text:style-name="T99">00</text:span><text:span text:style-name="T100">9</text:span><text:span text:style-name="T101">/2019</text:span><text:span text:style-name="T102"><text:s/></text:span><text:span text:style-name="T103">e<text:s/></text:span><text:span text:style-name="T104">ratificar<text:s/></text:span><text:span text:style-name="T105">as providências abaixo:</text:span></text:p>
      <text:list text:style-name="LFO15" text:continue-numbering="true">
        <text:list-item>
          <text:list>
            <text:list-item>
              <text:p text:style-name="P106"><text:span text:style-name="T107">Indicar a Senhora CLÁUDIA FÁVARO, a compor a Comissão Temporária Equidade de Gênero;</text:span></text:p>
            </text:list-item>
            <text:list-item>
              <text:p text:style-name="P108"><text:span text:style-name="T109">Definir a Coordenação da Comissão Temporária de Equidade de Gênero:</text:span></text:p>
              <text:list text:continue-numbering="true">
                <text:list-item>
                  <text:p text:style-name="P110"><text:span text:style-name="T111">Coordenação: Conselheira Roberta Krahe Edelweiss;</text:span></text:p>
                </text:list-item>
                <text:list-item>
                  <text:p text:style-name="P112"><text:span text:style-name="T113">Coordenação Adjunta: Arquiteta e Urbanista Paula Motta.</text:span></text:p>
                </text:list-item>
              </text:list>
            </text:list-item>
            <text:list-item>
              <text:p text:style-name="P114"><text:span text:style-name="T115">Definir que as reuniões da Comissão Temporária de Equidade de Gênero, em 2019, ocorrerão nas seguintes datas: 1</text:span><text:span text:style-name="T116">6/09, 14/10, 28/10, 04/11, 18/11, 02/12, 09/12;</text:span></text:p>
            </text:list-item>
          </text:list>
        </text:list-item>
        <text:list-item>
          <text:p text:style-name="P117">Encaminhar esta deliberação para publicação no sítio eletrônico do CAU/RS.</text:p>
        </text:list-item>
      </text:list>
      <text:p text:style-name="P118"/>
      <text:p text:style-name="P119">Esta deliberação entra em vigor na data de sua publicação.<text:s/></text:p>
      <text:p text:style-name="P120"/>
      <text:p text:style-name="P121"><text:span text:style-name="T122">Com<text:s/></text:span><text:span text:style-name="T123">11</text:span><text:span text:style-name="T124"><text:s/>(</text:span><text:span text:style-name="T125">onze</text:span><text:span text:style-name="T126">) votos favoráveis dos conselheiros<text:s/></text:span><text:span text:style-name="T127">Alvino Jara, Claudio Fischer, Carlos Fabiano Santos Pitzer, José Arthur Fell, , Matias Revello Vazquez,<text:s/></text:span><text:span text:style-name="T128">Oritz Adriano Adams de Campos,</text:span><text:span text:style-name="T129"><text:s/>Paulo Ricardo Bre</text:span><text:span text:style-name="T130">gatto, Emilio Merino Dominguez,</text:span><text:span text:style-name="T131"><text:s/>Roberto Luiz Decó</text:span><text:span text:style-name="T132">,</text:span><text:span text:style-name="T133"><text:s/>Rômulo Plentz Giralt e Jorge Luíz Stocker Júnior</text:span><text:span text:style-name="T134">, 03 (três) votos contrários dos Conselheiros</text:span><text:span text:style-name="T135"><text:s/>Helenice Macedo do Couto</text:span><text:span text:style-name="T136">,</text:span><text:span text:style-name="T137"><text:s/></text:span><text:span text:style-name="T138">Paulo Fernando do Amaral Fontana</text:span><text:span text:style-name="T139"><text:s/></text:span><text:span text:style-name="T140">e<text:s/></text:span><text:span text:style-name="T141">Manoel Joaquim Tostes</text:span><text:span text:style-name="T142"><text:s/></text:span><text:span text:style-name="T143">e 03 (três) ausências dos Conselheiros Roberta Krahe Edelweiss, Maurício Zuchetti e Rodrigo Rintzel.</text:span></text:p>
      <text:p text:style-name="P144"/>
      <text:p text:style-name="P145"/>
      <text:p text:style-name="P146">Porto Alegre – RS,<text:s/>27 de setembro<text:s/>de 2019.</text:p>
      <text:p text:style-name="P147"/>
      <text:p text:style-name="P148"/>
      <text:p text:style-name="P149">RUI MINEIRO<text:s/></text:p>
      <text:p text:style-name="P150"><text:span text:style-name="T151">Vice-</text:span><text:span text:style-name="T152">Presidente do CAU/RS</text:span></text:p>
      <text:soft-page-break/>
      <text:p text:style-name="P153">101ª<text:s/>PLENÁRIA ORDINÁRIA DO CAU/RS</text:p>
      <text:p text:style-name="P154">Folha de Votação<text:s/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Conselheiro</text:p>
          </table:table-cell>
          <table:table-cell table:style-name="TableCell165" table:number-columns-spanned="4">
            <text:p text:style-name="P166">Votação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Sim</text:p>
          </table:table-cell>
          <table:table-cell table:style-name="TableCell171">
            <text:p text:style-name="P172">Não</text:p>
          </table:table-cell>
          <table:table-cell table:style-name="TableCell173">
            <text:p text:style-name="P174">Abstenção</text:p>
          </table:table-cell>
          <table:table-cell table:style-name="TableCell175">
            <text:p text:style-name="P176">Ausência</text:p>
          </table:table-cell>
        </table:table-row>
        <table:table-row table:style-name="TableRow177">
          <table:table-cell table:style-name="TableCell178">
            <text:p text:style-name="Normal"><text:span text:style-name="T179">Alvino Jara</text:span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laudio Fischer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<text:span text:style-name="T201">Carlos Fabiano Santos Pitzer</text:span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Helenice Macedo do Cout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José Arthur Fell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Manoel Joaquim Toste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Matias Revello Vazquez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"><text:span text:style-name="T256">Roberta Krahe Edelweiss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ritz Adriano Adams de Campos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aulo Fernando do Amaral Fontan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ulo Ricardo Bregatto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Normal"><text:span text:style-name="T300">Emilio Merino Dominguez</text:span>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Rodrigo Rintzel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p text:style-name="P322">Roberto Luiz Decó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Maurício Zuchetti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</table:table-row>
        <table:table-row table:style-name="TableRow342">
          <table:table-cell table:style-name="TableCell343">
            <text:p text:style-name="P344">Rômulo Plentz Giralt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Normal"><text:span text:style-name="T355">Jorge Luíz Stocker Júnior</text:span>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Histórico da votação:<text:s/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Plenária<text:s/></text:span><text:span text:style-name="T375">Ordinária<text:s/></text:span><text:span text:style-name="T376">nº<text:s/></text:span><text:span text:style-name="T377">101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Data:<text:s/></text:span><text:span text:style-name="T382">27/09</text:span><text:span text:style-name="T383">/2019</text:span></text:p>
            <text:p text:style-name="P384"><text:span text:style-name="T385">Matéria em votação:<text:s/></text:span><text:span text:style-name="T386">DPO-RS<text:s/></text:span><text:span text:style-name="T387">107</text:span><text:span text:style-name="T388">3-1</text:span><text:span text:style-name="T389">/2019</text:span><text:span text:style-name="T390"><text:s/>-<text:s/></text:span><text:span text:style-name="T391">Homologa o<text:s/></text:span><text:span text:style-name="T392">Ad Referendum</text:span><text:span text:style-name="T393"><text:s/>009/2019 e ratifica a alteração da composição da Comissão Temporária de Equidade de Gênero do CAU/RS e demais providências.</text:span></text:p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Resultado da votação: Sim<text:s/></text:span><text:span text:style-name="T399">(</text:span><text:span text:style-name="T400">11</text:span><text:span text:style-name="T401">)<text:s/></text:span><text:span text:style-name="T402">Não<text:s/></text:span><text:span text:style-name="T403">(</text:span><text:span text:style-name="T404">03</text:span><text:span text:style-name="T405">)<text:s/></text:span><text:span text:style-name="T406">Abstenções<text:s/></text:span><text:span text:style-name="T407">()<text:s/></text:span><text:span text:style-name="T408">Ausências<text:s/></text:span><text:span text:style-name="T409">(</text:span><text:span text:style-name="T410">03</text:span><text:span text:style-name="T411">)<text:s/></text:span><text:span text:style-name="T412">Total<text:s/></text:span><text:span text:style-name="T413">(</text:span><text:span text:style-name="T414">17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Ocorrências:<text:s/></text:span><text:span text:style-name="T420">Não houve.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Secretária</text:span><text:span text:style-name="T425"><text:s/>da Reunião:<text:s/></text:span><text:span text:style-name="T426">Josiane<text:s/></text:span><text:span text:style-name="T427">Cristina<text:s/></text:span><text:span text:style-name="T428">Bernardi</text:span></text:p>
          </table:table-cell>
          <table:table-cell table:style-name="TableCell429">
            <text:p text:style-name="P430"><text:span text:style-name="T431">Presidente</text:span><text:span text:style-name="T432"><text:s/>da Reunião:<text:s/></text:span><text:span text:style-name="T433">Rui Mineiro<text:s/></text:span><text:span text:style-name="T434"><text:s/></text:span><text:span text:style-name="T435"><text:s/></text:span>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86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1312" draw:style-name="a1" draw:name="Imagem 1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3:57:00Z</meta:creation-date>
    <dc:date>2019-10-29T13:57:00Z</dc:date>
    <meta:print-date>2019-09-28T20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8" meta:row-count="24" meta:non-whitespace-character-count="2949"/>
  </office:meta>
</office:document-meta>
</file>