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5.0277in" style:use-optimal-column-width="false"/>
    </style:style>
    <style:style style:name="Table1" style:family="table" style:master-page-name="MP0">
      <style:table-properties style:width="6.6944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T14" style:parent-style-name="Fonteparág.padrão" style:family="text">
      <style:text-properties style:font-name="Times New Roman" fo:font-size="11pt" style:font-size-asian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margin-right="0.1909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margin-right="0.1909in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margin-left="3.15in" fo:margin-right="0.1909in">
        <style:tab-stops/>
      </style:paragraph-properties>
    </style:style>
    <style:style style:name="T33" style:parent-style-name="Fonteparág.padrão" style:family="text">
      <style:text-properties style:font-name="Times New Roman" fo:font-size="10pt" style:font-size-asian="10pt" style:font-size-complex="10pt"/>
    </style:style>
    <style:style style:name="T34" style:parent-style-name="Fonteparág.padrão" style:family="text">
      <style:text-properties style:font-name="Times New Roman" fo:font-size="10pt" style:font-size-asian="10pt" style:font-size-complex="10pt"/>
    </style:style>
    <style:style style:name="T35" style:parent-style-name="Fonteparág.padrão" style:family="text">
      <style:text-properties style:font-name="Times New Roman" fo:font-size="10pt" style:font-size-asian="10pt" style:font-size-complex="10pt"/>
    </style:style>
    <style:style style:name="T36" style:parent-style-name="Fonteparág.padrão" style:family="text">
      <style:text-properties style:font-name="Times New Roman" fo:font-size="10pt" style:font-size-asian="10pt" style:font-size-complex="10pt"/>
    </style:style>
    <style:style style:name="T37" style:parent-style-name="Fonteparág.padrão" style:family="text">
      <style:text-properties style:font-name="Times New Roman" fo:font-size="10pt" style:font-size-asian="10pt" style:font-size-complex="10pt"/>
    </style:style>
    <style:style style:name="T38" style:parent-style-name="Fonteparág.padrão" style:family="text">
      <style:text-properties style:font-name="Times New Roman" fo:font-size="10pt" style:font-size-asian="10pt" style:font-size-complex="10pt"/>
    </style:style>
    <style:style style:name="T39" style:parent-style-name="Fonteparág.padrão" style:family="text"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0pt" style:font-size-asian="10pt"/>
    </style:style>
    <style:style style:name="P41" style:parent-style-name="Normal" style:family="paragraph">
      <style:paragraph-properties fo:text-align="justify" fo:margin-right="0.1909in"/>
    </style:style>
    <style:style style:name="T42" style:parent-style-name="Fonteparág.padrão" style:family="text">
      <style:text-properties style:font-name="Times New Roman" fo:font-size="11pt" style:font-size-asian="11pt"/>
    </style:style>
    <style:style style:name="T43" style:parent-style-name="Fonteparág.padrão" style:family="text">
      <style:text-properties style:font-name="Times New Roman" fo:font-size="11pt" style:font-size-asian="11pt"/>
    </style:style>
    <style:style style:name="T44" style:parent-style-name="Fonteparág.padrão" style:family="text">
      <style:text-properties style:font-name="Times New Roman" fo:font-size="11pt" style:font-size-asian="11pt"/>
    </style:style>
    <style:style style:name="T45" style:parent-style-name="Fonteparág.padrão" style:family="text">
      <style:text-properties style:font-name="Times New Roman" fo:font-size="11pt" style:font-size-asian="11pt"/>
    </style:style>
    <style:style style:name="T46" style:parent-style-name="Fonteparág.padrão" style:family="text">
      <style:text-properties style:font-name="Times New Roman" fo:font-size="11pt" style:font-size-asian="11pt"/>
    </style:style>
    <style:style style:name="T47" style:parent-style-name="Fonteparág.padrão" style:family="text">
      <style:text-properties style:font-name="Times New Roman" fo:font-size="11pt" style:font-size-asian="11pt"/>
    </style:style>
    <style:style style:name="T48" style:parent-style-name="Fonteparág.padrão" style:family="text">
      <style:text-properties style:font-name="Times New Roman" fo:font-size="11pt" style:font-size-asian="11pt"/>
    </style:style>
    <style:style style:name="T49" style:parent-style-name="Fonteparág.padrão" style:family="text">
      <style:text-properties style:font-name="Times New Roman" fo:font-size="11pt" style:font-size-asian="11pt"/>
    </style:style>
    <style:style style:name="T50" style:parent-style-name="Fonteparág.padrão" style:family="text">
      <style:text-properties style:font-name="Times New Roman" fo:font-size="11pt" style:font-size-asian="11pt"/>
    </style:style>
    <style:style style:name="T51" style:parent-style-name="Fonteparág.padrão" style:family="text">
      <style:text-properties style:font-name="Times New Roman" fo:font-size="11pt" style:font-size-asian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right="0.1909in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tyle="italic" style:font-style-asian="italic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right="0.1909in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1pt"/>
    </style:style>
    <style:style style:name="P70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right="0.1909in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text-align="justify" fo:margin-left="1.575in" fo:margin-right="0.1909in">
        <style:tab-stops/>
      </style:paragraph-properties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right="0.1909i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/>
    </style:style>
    <style:style style:name="T96" style:parent-style-name="Fonteparág.padrão" style:family="text">
      <style:text-properties style:font-name="Times New Roman" fo:font-size="11pt" style:font-size-asian="11pt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margin-right="0.5847in"/>
    </style:style>
    <style:style style:name="T102" style:parent-style-name="Fonteparág.padrão" style:family="text">
      <style:text-properties style:font-name="Times New Roman" fo:font-size="11pt" style:font-size-asian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/>
    </style:style>
    <style:style style:name="P105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margin-right="0.1909in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P121" style:parent-style-name="Normal" style:family="paragraph">
      <style:paragraph-properties fo:text-align="justify" fo:margin-right="0.1909in"/>
      <style:text-properties style:font-name="Times New Roman" fo:font-size="11pt" style:font-size-asian="11pt"/>
    </style:style>
    <style:style style:name="P122" style:parent-style-name="Normal" style:family="paragraph">
      <style:paragraph-properties fo:text-align="justify" fo:margin-right="0.1909in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fo:text-align="justify" fo:margin-right="0.5847in"/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P124" style:parent-style-name="Normal" style:family="paragraph">
      <style:paragraph-properties fo:text-align="justify" fo:margin-right="0.5847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justify" fo:margin-right="0.1909in"/>
      <style:text-properties style:font-name="Times New Roman" fo:font-weight="bold" style:font-weight-asian="bold" fo:font-size="11pt" style:font-size-asian="11pt"/>
    </style:style>
    <style:style style:name="P126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</style:style>
    <style:style style:name="T127" style:parent-style-name="Fonteparág.padrão" style:family="text">
      <style:text-properties style:font-name="Times New Roman" fo:font-size="11pt" style:font-size-asian="11pt"/>
    </style:style>
    <style:style style:name="T128" style:parent-style-name="Fonteparág.padrão" style:family="text">
      <style:text-properties style:font-name="Times New Roman" fo:font-size="11pt" style:font-size-asian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P131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ParágrafodaLista" style:list-style-name="LFO5" style:family="paragraph">
      <style:paragraph-properties fo:text-align="justify" fo:margin-left="0in" fo:margin-right="0.1909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33" style:parent-style-name="ParágrafodaLista" style:family="paragraph">
      <style:paragraph-properties fo:text-align="justify" fo:margin-left="0in" fo:margin-right="0.1909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ParágrafodaLista" style:list-style-name="LFO5" style:family="paragraph">
      <style:paragraph-properties fo:text-align="justify" fo:margin-left="0in" fo:margin-right="0.1909in" fo:text-indent="-0.0076in">
        <style:tab-stops/>
      </style:paragraph-properties>
      <style:text-properties style:font-name="Times New Roman" fo:font-size="11pt" style:font-size-asian="11pt" style:font-size-complex="11pt"/>
    </style:style>
    <style:style style:name="P135" style:parent-style-name="Normal" style:family="paragraph">
      <style:text-properties style:font-name="Times New Roman" fo:font-size="11pt" style:font-size-asian="11pt"/>
    </style:style>
    <style:style style:name="P1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37" style:parent-style-name="Normal" style:family="paragraph">
      <style:paragraph-properties fo:text-align="justify" fo:margin-right="0.5847in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4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/>
    </style:style>
    <style:style style:name="P156" style:parent-style-name="Normal" style:family="paragraph">
      <style:paragraph-properties fo:break-before="page"/>
      <style:text-properties style:font-name="Times New Roman" fo:font-size="11pt" style:font-size-asian="11pt"/>
    </style:style>
    <style:style style:name="P157" style:parent-style-name="Normal" style:family="paragraph">
      <style:paragraph-properties style:text-autospace="none" fo:text-align="center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5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62" style:family="table-column">
      <style:table-column-properties style:column-width="3.3437in" style:use-optimal-column-width="false"/>
    </style:style>
    <style:style style:name="TableColumn163" style:family="table-column">
      <style:table-column-properties style:column-width="0.6888in" style:use-optimal-column-width="false"/>
    </style:style>
    <style:style style:name="TableColumn164" style:family="table-column">
      <style:table-column-properties style:column-width="0.5909in" style:use-optimal-column-width="false"/>
    </style:style>
    <style:style style:name="TableColumn165" style:family="table-column">
      <style:table-column-properties style:column-width="0.8909in" style:use-optimal-column-width="false"/>
    </style:style>
    <style:style style:name="TableColumn166" style:family="table-column">
      <style:table-column-properties style:column-width="0.7875in" style:use-optimal-column-width="false"/>
    </style:style>
    <style:style style:name="Table161" style:family="table">
      <style:table-properties style:width="6.302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P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7" style:parent-style-name="Normal" style:family="paragraph"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8" style:parent-style-name="Normal" style:family="paragraph">
      <style:text-properties style:font-name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9" style:parent-style-name="Normal" style:family="paragraph"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0" style:parent-style-name="Normal" style:family="paragraph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2" style:parent-style-name="Normal" style:family="paragraph"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4" style:parent-style-name="Normal" style:family="paragraph"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6" style:parent-style-name="Normal" style:family="paragraph"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7" style:parent-style-name="Normal" style:family="paragraph">
      <style:text-properties style:font-name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38" style:parent-style-name="Fonteparág.padrão" style:family="text"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49" style:parent-style-name="Normal" style:family="paragraph">
      <style:text-properties style:font-name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71" style:family="table-column">
      <style:table-column-properties style:column-width="3.1458in"/>
    </style:style>
    <style:style style:name="TableColumn372" style:family="table-column">
      <style:table-column-properties style:column-width="3.1458in"/>
    </style:style>
    <style:style style:name="Table370" style:family="table">
      <style:table-properties style:width="6.2916in" fo:margin-left="-0.0034in" table:align="left"/>
    </style:style>
    <style:style style:name="TableRow373" style:family="table-row">
      <style:table-row-properties style:min-row-height="0.1784in"/>
    </style:style>
    <style:style style:name="TableCell37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1784in"/>
    </style:style>
    <style:style style:name="TableCell37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1784in"/>
    </style:style>
    <style:style style:name="TableCell382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384" style:parent-style-name="Normal" style:family="paragraph">
      <style:text-properties style:font-name="Times New Roman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size="10pt" style:font-size-asian="10pt" style:font-size-complex="10pt"/>
    </style:style>
    <style:style style:name="T394" style:parent-style-name="Fonteparág.padrão" style:family="text">
      <style:text-properties style:font-name="Times New Roman" fo:font-size="10pt" style:font-size-asian="10pt" style:font-size-complex="10pt"/>
    </style:style>
    <style:style style:name="T395" style:parent-style-name="Fonteparág.padrão" style:family="text">
      <style:text-properties style:font-name="Times New Roman" fo:font-size="10pt" style:font-size-asian="10pt" style:font-size-complex="10pt"/>
    </style:style>
    <style:style style:name="T396" style:parent-style-name="Fonteparág.padrão" style:family="text">
      <style:text-properties style:font-name="Times New Roman" fo:font-size="10pt" style:font-size-asian="10pt" style:font-size-complex="10pt"/>
    </style:style>
    <style:style style:name="P397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0pt"/>
    </style:style>
    <style:style style:name="TableRow398" style:family="table-row">
      <style:table-row-properties style:min-row-height="0.1923in"/>
    </style:style>
    <style:style style:name="TableCell399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style:font-name="Times New Roman" fo:font-size="10pt" style:font-size-asian="10pt" style:font-size-complex="10pt"/>
    </style:style>
    <style:style style:name="T404" style:parent-style-name="Fonteparág.padrão" style:family="text">
      <style:text-properties style:font-name="Times New Roman" fo:font-size="10pt" style:font-size-asian="10pt" style:font-size-complex="10pt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T4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Times New Roman" fo:font-size="10pt" style:font-size-asian="10pt" style:font-size-complex="10pt"/>
    </style:style>
    <style:style style:name="T4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Times New Roman" fo:font-size="10pt" style:font-size-asian="10pt" style:font-size-complex="10pt"/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Times New Roman" fo:font-size="10pt" style:font-size-asian="10pt" style:font-size-complex="10pt"/>
    </style:style>
    <style:style style:name="T412" style:parent-style-name="Fonteparág.padrão" style:family="text">
      <style:text-properties style:font-name="Times New Roman" fo:font-size="10pt" style:font-size-asian="10pt" style:font-size-complex="10pt"/>
    </style:style>
    <style:style style:name="T413" style:parent-style-name="Fonteparág.padrão" style:family="text">
      <style:text-properties style:font-name="Times New Roman" fo:font-size="10pt" style:font-size-asian="10pt" style:font-size-complex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T416" style:parent-style-name="Fonteparág.padrão" style:family="text">
      <style:text-properties style:font-name="Times New Roman" fo:font-size="10pt" style:font-size-asian="10pt" style:font-size-complex="10pt"/>
    </style:style>
    <style:style style:name="T417" style:parent-style-name="Fonteparág.padrão" style:family="text">
      <style:text-properties style:font-name="Times New Roman" fo:font-size="10pt" style:font-size-asian="10pt" style:font-size-complex="10pt"/>
    </style:style>
    <style:style style:name="P4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19" style:family="table-row">
      <style:table-row-properties style:min-row-height="0.1784in"/>
    </style:style>
    <style:style style:name="TableCell420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1784in"/>
    </style:style>
    <style:style style:name="TableCell426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29" style:parent-style-name="Fonteparág.padrão" style:family="text"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35" style:parent-style-name="Normal" style:family="paragraph">
      <style:paragraph-properties fo:text-align="justify" fo:margin-left="3.15in" fo:margin-right="0.1909in">
        <style:tab-stops/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13">
            <text:p text:style-name="Normal"><text:span text:style-name="T14">481.000/2017</text:span></text:p>
          </table:table-cell>
        </table:table-row>
        <table:table-row table:style-name="TableRow15">
          <table:table-cell table:style-name="TableCell16">
            <text:p text:style-name="P17">DENUNCIANTE</text:p>
          </table:table-cell>
          <table:table-cell table:style-name="TableCell18">
            <text:p text:style-name="P19">R. T. e F. B. S. T.</text:p>
          </table:table-cell>
        </table:table-row>
        <table:table-row table:style-name="TableRow20">
          <table:table-cell table:style-name="TableCell21">
            <text:p text:style-name="P22">DENUNCIADO</text:p>
          </table:table-cell>
          <table:table-cell table:style-name="TableCell23">
            <text:p text:style-name="P24">M. E. da L.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PROCESSO ÉTICO-DISCIPLINAR</text:p>
          </table:table-cell>
        </table:table-row>
      </table:table>
      <text:p text:style-name="P30">DELIBERAÇÃO PLENÁRIA DPO/RS Nº<text:s/>1073/2019</text:p>
      <text:p text:style-name="P31"/>
      <text:p text:style-name="P32"><text:span text:style-name="T33">Aprova o relatório e o voto fundamentado do Conselheiro Relator, nos autos do protocolo nº<text:s/></text:span><text:span text:style-name="T34">481.000/2017</text:span><text:span text:style-name="T35">,<text:s/></text:span><text:span text:style-name="T36">para julgar<text:s/></text:span><text:span text:style-name="T37">parcialmente procedente a denúncia</text:span><text:span text:style-name="T38"><text:s/>e demais providências</text:span><text:span text:style-name="T39">.</text:span></text:p>
      <text:p text:style-name="P40"/>
      <text:p text:style-name="P41"><text:span text:style-name="T42">O PLENÁRIO DO CONSELHO DE ARQUITETURA E URBANISMO DO RIO GRANDE DO SUL – CAU/RS, no exercício das competências e prerrogativas de que trata o artigo<text:s/></text:span><text:span text:style-name="T43">29</text:span><text:span text:style-name="T44">, Inciso<text:s/></text:span><text:span text:style-name="T45">L</text:span><text:span text:style-name="T46">XI</text:span><text:span text:style-name="T47">V</text:span><text:span text:style-name="T48">, do Regimento Interno do CAU/RS,<text:s/></text:span><text:span text:style-name="T49">reunido ordinariamente em Porto Alegre – RS, na sede do CAU/RS, no dia<text:s/></text:span><text:span text:style-name="T50">27 de setembro</text:span><text:span text:style-name="T51"><text:s/>de 2019</text:span><text:span text:style-name="T52">,<text:s/></text:span><text:span text:style-name="T53">após análise do assunto em epígrafe, e</text:span><text:span text:style-name="T54">;</text:span></text:p>
      <text:p text:style-name="P55"/>
      <text:p text:style-name="P56">Considerando o<text:s/>disposto no<text:s/>art. 6º, da Resolução CAU/BR nº 143, de 23 de junho de 2017,<text:s/>o qual<text:s/>determina que:</text:p>
      <text:p text:style-name="P57"/>
      <text:p text:style-name="P58">Art. 6° Aos Plenários dos CAU/UF compete o julgamento dos processos ético-disciplinares mediante apreciação do relatório e voto fundamentado aprovado pelas respectivas CED/UF, nos termos desta Resolução.</text:p>
      <text:p text:style-name="P59"/>
      <text:p text:style-name="P60"><text:span text:style-name="T61">Considerando o<text:s/></text:span><text:span text:style-name="T62">disposto no<text:s/></text:span><text:span text:style-name="T63">art. 52,<text:s/></text:span><text:span text:style-name="T64">caput</text:span><text:span text:style-name="T65">, da Resolução CAU/BR nº 143</text:span><text:span text:style-name="T66">/</text:span><text:span text:style-name="T67">2017, o qual determina que:</text:span></text:p>
      <text:p text:style-name="P68"/>
      <text:p text:style-name="P69">Art. 52. Durante a sessão de julgamento do processo ético-disciplinar, o Plenário do CAU/UF poderá aprovar ou rejeitar minuta de deliberação plenária que será precedida pela leitura do relatório e voto fundamentado aprovado pela CED/UF.</text:p>
      <text:p text:style-name="P70"/>
      <text:p text:style-name="P71"><text:span text:style-name="T72">Considerando que o inciso, LXIV, art. 29,</text:span><text:span text:style-name="T73"><text:s/>do Regimento Interno do CAU/RS,</text:span><text:span text:style-name="T74"><text:s/>prevê, entre as competências do Plenário do CAU/RS:</text:span></text:p>
      <text:p text:style-name="P75"/>
      <text:p text:style-name="P76">Art. 29. Compete ao Plenário do CAU/RS:</text:p>
      <text:p text:style-name="P77">LXIV - apreciar e deliberar sobre julgamento, em primeira instância, de processos de infração ético-disciplinares, na<text:s/>forma dos atos normativos do CAU/BR;</text:p>
      <text:p text:style-name="P78"/>
      <text:p text:style-name="P79"><text:span text:style-name="T80">Considerando que a denúncia foi admitida por identificação de indício de falta ético-disciplinar ao<text:s/></text:span><text:span text:style-name="T81">art. 18, inciso</text:span><text:span text:style-name="T82">s</text:span><text:span text:style-name="T83"><text:s/></text:span><text:span text:style-name="T84">IX</text:span><text:span text:style-name="T85">,<text:s/></text:span><text:span text:style-name="T86">X</text:span><text:span text:style-name="T87"><text:s/>e XII</text:span><text:span text:style-name="T88">, da Lei nº 12.378/2010, e<text:s/></text:span><text:span text:style-name="T89">ao</text:span><text:span text:style-name="T90">s itens</text:span><text:span text:style-name="T91"><text:s/>nº</text:span><text:span text:style-name="T92">s<text:s/></text:span><text:span text:style-name="T93">3.2.6</text:span><text:span text:style-name="T94">,</text:span><text:span text:style-name="T95"><text:s/></text:span><text:span text:style-name="T96">3.2.7, nº 3.2.11 e nº 3.2.14</text:span><text:span text:style-name="T97">, do Código de Ética e Disciplina, aprovado pe</text:span><text:span text:style-name="T98">la Resolução CAU/BR nº 052/2013</text:span><text:span text:style-name="T99">;</text:span></text:p>
      <text:p text:style-name="P100"/>
      <text:p text:style-name="P101"><text:span text:style-name="T102">Considerando as provas existentes no processo nº<text:s/></text:span><text:span text:style-name="T103">481.000/2017</text:span><text:span text:style-name="T104">;</text:span></text:p>
      <text:p text:style-name="P105"/>
      <text:p text:style-name="P106"><text:span text:style-name="T107">Considerando o relatório e voto fundamentado do Conselheiro Relator, o qual opinou por julgar<text:s/></text:span><text:span text:style-name="T108">parcialmente procedente a denúncia, sendo: improcedente em relação aos itens nº 3.2.7, nº 3.2.11 e nº 3.2.14, todos do Código de Ética e Disciplina, aprovado pela Resolução CAU/BR nº 052/2013 e ao art. 18, inciso X, da Lei nº 12.378/2010, uma vez que não restaram comprovadas; e procedente em relação ao item nº 3.2.6, do Código de Ética e Disciplina, aprovado pela Resolução CAU/BR nº 052/2013, e às<text:s/></text:span><text:span text:style-name="T109">regras</text:span><text:span text:style-name="T110"><text:s/>previstas no art. 18, incisos IX e XII, da Lei nº 12.378/2010,<text:s/></text:span><text:span text:style-name="T111">sendo que a infração ao inciso</text:span><text:span text:style-name="T112"><text:s/>IX foi agravada pela circunstância do art. 72, inciso IX, da Resolução CAU/BR nº 143/2017,<text:s/></text:span><text:span text:style-name="T113">que resultaram na aplicação das sanções de<text:s/></text:span><text:span text:style-name="T114">ADVERTÊNCIA PÚBLICA</text:span><text:span text:style-name="T115"><text:s/>e<text:s/></text:span><text:span text:style-name="T116">MULTA</text:span><text:span text:style-name="T117">, correspondente ao valor de<text:s/></text:span><text:span text:style-name="T118">5,25<text:s/></text:span><text:span text:style-name="T119">(</text:span><text:span text:style-name="T120">cinco inteiros e vinte e cinco décimos) anuidades.</text:span></text:p>
      <text:p text:style-name="P121"/>
      <text:soft-page-break/>
      <text:p text:style-name="P122">Considerando que a Comissão de Ética e Disciplina do CAU/RS, por meio da Deliberação nº 087/2019, aprovou, de forma unânime, o relatório e voto fundamentado do Conselheiro Relator;</text:p>
      <text:p text:style-name="P123"/>
      <text:p text:style-name="P124">DELIBEROU<text:s/>por:</text:p>
      <text:p text:style-name="P125"/>
      <text:list text:style-name="LFO5" text:continue-numbering="true">
        <text:list-item>
          <text:p text:style-name="P126"><text:span text:style-name="T127">A</text:span><text:span text:style-name="T128">provar o relatório e o voto fundamentado do<text:s/></text:span><text:span text:style-name="T129">Conselheiro Relator, para<text:s/></text:span><text:span text:style-name="T130">julgar parcialmente procedente a denúncia, por infração ao item nº 3.2.6 do Código de Ética e Disciplina, aprovado pela Resolução CAU/BR nº 052/2013, e às regras previstas no art. 18, incisos IX e XII, da Lei nº 12.378/2010, sendo que a infração ao inciso IX foi agravada pela circunstância do art. 72, inciso IX, da Resolução CAU/BR nº 143/2017, que resultaram na aplicação das sanções de ADVERTÊNCIA PÚBLICA e MULTA, correspondente ao valor de 5,25 (cinco inteiros e vinte e cinco décimos) anuidades.</text:span></text:p>
        </text:list-item>
      </text:list>
      <text:p text:style-name="P131"/>
      <text:list text:style-name="LFO5" text:continue-numbering="true">
        <text:list-item>
          <text:p text:style-name="P132">Encerrada a presente reunião de julgamento, ficam os presentes intimados dessa decisão a, querendo, interpor recurso ao Plenário do CAU/BR, no prazo de 30 (trinta) dias, nos termos do art. 55,<text:s/>da Resolução CAU/BR nº 143/2017;</text:p>
        </text:list-item>
      </text:list>
      <text:p text:style-name="P133"/>
      <text:list text:style-name="LFO5" text:continue-numbering="true">
        <text:list-item>
          <text:p text:style-name="P134">Notifiquem-se as partes ausentes do teor da decisão para, querendo, no prazo de 30 (trinta) dias, interpor recurso ao Plenário do CAU/BR, nos termos do art. 55,<text:s/>da Resolução CAU/BR nº 143/2017.</text:p>
        </text:list-item>
      </text:list>
      <text:p text:style-name="P135"/>
      <text:p text:style-name="P136">Esta deliberação entra em vigor na data de sua publicação.<text:s/></text:p>
      <text:p text:style-name="P137"/>
      <text:p text:style-name="P138"><text:span text:style-name="T139">Com<text:s/></text:span><text:span text:style-name="T140">14</text:span><text:span text:style-name="T141"><text:s/>(</text:span><text:span text:style-name="T142">quatorze</text:span><text:span text:style-name="T143">) votos favoráveis dos conselheiros<text:s/></text:span><text:span text:style-name="T144">Alvino Jara, Claudio Fischer, Carlos Fabiano Santos Pitzer, Helenice Macedo do Couto, José Arthur Fell, Manoel Joaquim Tostes, Matias Revello Vazquez,<text:s/></text:span></text:p>
      <text:p text:style-name="P145">Oritz Adriano Adams de Campos, Paulo Fernando do Amaral Fontana, Paulo Ricardo Bregatto, Emilio Merino Dominguez, Roberto Luiz Decó, Rômulo Plentz Giralt e Jorge Luíz Stocker Júnior<text:s/>e<text:s/>03<text:s/>(três) ausências dos Conselheiros<text:s/>Roberta Krahe Edelweiss, Maurício Zuchetti e Rodrigo Rintzel.</text:p>
      <text:p text:style-name="P146"/>
      <text:p text:style-name="P147"/>
      <text:p text:style-name="P148"/>
      <text:p text:style-name="P149">Porto Alegre – RS,<text:s/>27 de setembro<text:s/>de 2019.</text:p>
      <text:p text:style-name="P150"/>
      <text:p text:style-name="P151"/>
      <text:p text:style-name="P152"/>
      <text:p text:style-name="P153"/>
      <text:p text:style-name="P154">RUI MINEIRO<text:s/></text:p>
      <text:p text:style-name="P155">Vice-Presidente do CAU/RS</text:p>
      <text:p text:style-name="P156"/>
      <text:soft-page-break/>
      <text:p text:style-name="P157">101ª REUNIÃO PLENÁRIA ORDINÁRIA DO CAU/RS</text:p>
      <text:p text:style-name="P158"/>
      <text:p text:style-name="P159">Folha de Votação<text:s/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Conselheiro</text:p>
          </table:table-cell>
          <table:table-cell table:style-name="TableCell170" table:number-columns-spanned="4">
            <text:p text:style-name="P171">Votação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Sim</text:p>
          </table:table-cell>
          <table:table-cell table:style-name="TableCell176">
            <text:p text:style-name="P177">Não</text:p>
          </table:table-cell>
          <table:table-cell table:style-name="TableCell178">
            <text:p text:style-name="P179">Abstenção</text:p>
          </table:table-cell>
          <table:table-cell table:style-name="TableCell180">
            <text:p text:style-name="P181">Ausência</text:p>
          </table:table-cell>
        </table:table-row>
        <table:table-row table:style-name="TableRow182">
          <table:table-cell table:style-name="TableCell183">
            <text:p text:style-name="Normal"><text:span text:style-name="T184">Alvino Jara</text:span></text:p>
          </table:table-cell>
          <table:table-cell table:style-name="TableCell185">
            <text:p text:style-name="P186">X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laudio Fischer</text:p>
          </table:table-cell>
          <table:table-cell table:style-name="TableCell196">
            <text:p text:style-name="P197">X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Carlos Fabiano Santos Pitzer</text:span>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Helenice Macedo do Couto</text:p>
          </table:table-cell>
          <table:table-cell table:style-name="TableCell218">
            <text:p text:style-name="P219">X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José Arthur Fell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anoel Joaquim Tostes</text:p>
          </table:table-cell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Matias Revello Vazquez</text:p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Normal"><text:span text:style-name="T261">Roberta Krahe Edelweiss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X</text:p>
          </table:table-cell>
        </table:table-row>
        <table:table-row table:style-name="TableRow270">
          <table:table-cell table:style-name="TableCell271">
            <text:p text:style-name="P272">Oritz Adriano Adams de Campos</text:p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aulo Fernando do Amaral Fontana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ulo Ricardo Bregatto</text:p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Normal"><text:span text:style-name="T305">Emilio Merino Dominguez</text:span></text:p>
          </table:table-cell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Rodrigo Rintzel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  <table:table-row table:style-name="TableRow325">
          <table:table-cell table:style-name="TableCell326">
            <text:p text:style-name="P327">Roberto Luiz Decó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Normal"><text:span text:style-name="T338">Maurício Zuchetti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P349">Rômulo Plentz Giralt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Jorge Luíz Stocker Júnior</text:span>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Histórico da votação:<text:s/></text:p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Reunião Plenária<text:s/>Ordinária nº<text:s/>101</text:p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Data:<text:s/>27/09/2019</text:p>
            <text:p text:style-name="P384"/>
            <text:p text:style-name="P385"><text:span text:style-name="T386">Matéria em votação:<text:s/></text:span><text:span text:style-name="T387">DP</text:span><text:span text:style-name="T388">O</text:span><text:span text:style-name="T389">-</text:span><text:span text:style-name="T390">RS<text:s/></text:span><text:span text:style-name="T391">1073</text:span><text:span text:style-name="T392">/2019</text:span><text:span text:style-name="T393"><text:s/>-<text:s/></text:span><text:span text:style-name="T394">Aprova o relatório e o voto fundamentado do Conselheiro Relator, nos autos do protocolo nº 481.000/2017, para julgar parcialmente procedente a denúncia</text:span><text:span text:style-name="T395"><text:s/>e demais providências</text:span><text:span text:style-name="T396">.</text:span></text:p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Resultado da<text:s/></text:span><text:span text:style-name="T402">votação: Sim<text:s/></text:span><text:span text:style-name="T403">(</text:span><text:span text:style-name="T404">14</text:span><text:span text:style-name="T405">)<text:s/></text:span><text:span text:style-name="T406">Não<text:s/></text:span><text:span text:style-name="T407">()<text:s/></text:span><text:span text:style-name="T408">Abstenções<text:s/></text:span><text:span text:style-name="T409">()<text:s/></text:span><text:span text:style-name="T410">Ausências<text:s/></text:span><text:span text:style-name="T411">(</text:span><text:span text:style-name="T412">03</text:span><text:span text:style-name="T413">)<text:s/></text:span><text:span text:style-name="T414">Total<text:s/></text:span><text:span text:style-name="T415">(</text:span><text:span text:style-name="T416">17</text:span><text:span text:style-name="T417">)</text:span></text:p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><text:span text:style-name="T422">Ocorrências:<text:s/></text:span><text:span text:style-name="T423">Não houve.</text:span></text:p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Secretário da Reunião:<text:s/></text:span><text:span text:style-name="T429">Josiane Cristina Bernardi</text:span></text:p>
          </table:table-cell>
          <table:table-cell table:style-name="TableCell430">
            <text:p text:style-name="P431"><text:span text:style-name="T432">Presidente da Reunião:<text:s/></text:span><text:span text:style-name="T433">Rui Mineiro<text:s/></text:span></text:p>
          </table:table-cell>
        </table:table-row>
      </table:table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ormal1" style:display-name="Normal1" style:family="paragraph">
      <style:paragraph-properties fo:widows="0" fo:orphans="0" fo:margin-bottom="0in" fo:line-height="100%"/>
      <style:text-properties style:font-name="Cambria" style:font-name-asian="Cambria" style:font-name-complex="Cambria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4LVL1" style:family="text">
      <style:text-properties style:font-name-asian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0.9847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1" style:parent-style-name="Fonteparág.padrão" style:family="text">
      <style:text-properties style:font-name="DaxCondensed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2" text:anchor-type="paragraph" svg:x="-1.09028in" svg:y="-0.904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0-29T13:57:00Z</meta:creation-date>
    <dc:date>2019-10-29T13:57:00Z</dc:date>
    <meta:print-date>2019-09-27T13:3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9" meta:character-count="5743" meta:row-count="40" meta:non-whitespace-character-count="4855"/>
  </office:meta>
</office:document-meta>
</file>