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833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left="3.5437in">
        <style:tab-stops/>
      </style:paragraph-properties>
    </style:style>
    <style:style style:name="T50" style:parent-style-name="Fonteparág.padrão" style:family="text">
      <style:text-properties style:font-name="Times New Roman" fo:font-size="10pt" style:font-size-asian="10pt" style:font-size-complex="11pt"/>
    </style:style>
    <style:style style:name="T51" style:parent-style-name="Fonteparág.padrão" style:family="text">
      <style:text-properties style:font-name="Times New Roman" fo:font-size="10pt" style:font-size-asian="10pt" style:font-size-complex="11pt"/>
    </style:style>
    <style:style style:name="T52" style:parent-style-name="Fonteparág.padrão" style:family="text">
      <style:text-properties style:font-name="Times New Roman" fo:font-size="10pt" style:font-size-asian="10pt" style:font-size-complex="11pt"/>
    </style:style>
    <style:style style:name="T53" style:parent-style-name="Fonteparág.padrão" style:family="text">
      <style:text-properties style:font-name="Times New Roman" fo:font-size="10pt" style:font-size-asian="10pt" style:font-size-complex="11pt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1p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8" style:parent-style-name="ParágrafodaLista" style:list-style-name="LFO1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list-style-name="LFO1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break-before="page" fo:text-align="center" fo:margin-bottom="0.1388in" fo:line-height="115%"/>
    </style:style>
    <style:style style:name="T11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22" style:family="table-column">
      <style:table-column-properties style:column-width="3.3437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5909in" style:use-optimal-column-width="false"/>
    </style:style>
    <style:style style:name="TableColumn125" style:family="table-column">
      <style:table-column-properties style:column-width="0.8909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121" style:family="table">
      <style:table-properties style:width="6.302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44" style:parent-style-name="Fonteparág.padrão" style:family="text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5" style:parent-style-name="Normal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66" style:parent-style-name="Fonteparág.padrão" style:family="text"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7" style:parent-style-name="Normal" style:family="paragraph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8" style:parent-style-name="Normal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9" style:parent-style-name="Normal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0" style:parent-style-name="Normal" style:family="paragraph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Normal" style:family="paragraph"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Normal" style:family="paragraph"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4" style:parent-style-name="Normal" style:family="paragraph"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6" style:parent-style-name="Normal" style:family="paragraph"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7" style:parent-style-name="Normal" style:family="paragraph"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98" style:parent-style-name="Fonteparág.padrão" style:family="text"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9" style:parent-style-name="Normal" style:family="paragraph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0" style:parent-style-name="Normal" style:family="paragraph"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31" style:parent-style-name="Fonteparág.padrão" style:family="text"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342" style:family="table-column">
      <style:table-column-properties style:column-width="3.1458in"/>
    </style:style>
    <style:style style:name="TableColumn343" style:family="table-column">
      <style:table-column-properties style:column-width="3.1458in"/>
    </style:style>
    <style:style style:name="Table341" style:family="table">
      <style:table-properties style:width="6.2916in" fo:margin-left="0in" table:align="left"/>
    </style:style>
    <style:style style:name="TableRow344" style:family="table-row">
      <style:table-row-properties style:min-row-height="0.1784in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47" style:family="table-row">
      <style:table-row-properties style:min-row-height="0.1784in"/>
    </style:style>
    <style:style style:name="TableCell34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52" style:family="table-row">
      <style:table-row-properties style:min-row-height="0.1784in"/>
    </style:style>
    <style:style style:name="TableCell35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Times New Roman" fo:font-size="10pt" style:font-size-asian="10pt" style:font-size-complex="10pt"/>
    </style:style>
    <style:style style:name="T357" style:parent-style-name="Fonteparág.padrão" style:family="text"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>
        <style:tab-stops>
          <style:tab-stop style:type="left" style:position="0.8694in"/>
        </style:tab-stops>
      </style:paragraph-properties>
    </style:style>
    <style:style style:name="T3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Times New Roman" fo:font-size="10pt" style:font-size-asian="10pt" style:font-size-complex="10pt"/>
    </style:style>
    <style:style style:name="T365" style:parent-style-name="Fonteparág.padrão" style:family="text">
      <style:text-properties style:font-name="Times New Roman" fo:font-size="10pt" style:font-size-asian="10pt" style:font-size-complex="11pt"/>
    </style:style>
    <style:style style:name="P36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67" style:family="table-row">
      <style:table-row-properties style:min-row-height="0.1923in"/>
    </style:style>
    <style:style style:name="TableCell36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Times New Roman" fo:font-size="10pt" style:font-size-asian="10pt" style:font-size-complex="10pt"/>
    </style:style>
    <style:style style:name="T372" style:parent-style-name="Fonteparág.padrão" style:family="text">
      <style:text-properties style:font-name="Times New Roman" fo:font-size="10pt" style:font-size-asian="10pt" style:font-size-complex="10pt"/>
    </style:style>
    <style:style style:name="T373" style:parent-style-name="Fonteparág.padrão" style:family="text">
      <style:text-properties style:font-name="Times New Roman" fo:font-size="10pt" style:font-size-asian="10pt" style:font-size-complex="10pt"/>
    </style:style>
    <style:style style:name="T3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376" style:parent-style-name="Fonteparág.padrão" style:family="text">
      <style:text-properties style:font-name="Times New Roman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size="10pt" style:font-size-asian="10pt" style:font-size-complex="10pt"/>
    </style:style>
    <style:style style:name="T381" style:parent-style-name="Fonteparág.padrão" style:family="text">
      <style:text-properties style:font-name="Times New Roman" fo:font-size="10pt" style:font-size-asian="10pt" style:font-size-complex="10pt"/>
    </style:style>
    <style:style style:name="T3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TableRow388" style:family="table-row">
      <style:table-row-properties style:min-row-height="0.1784in"/>
    </style:style>
    <style:style style:name="TableCell38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ableRow393" style:family="table-row">
      <style:table-row-properties style:min-row-height="0.0555in"/>
    </style:style>
    <style:style style:name="TableCell39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text-align="justify" fo:margin-right="0.5847in"/>
      <style:text-properties style:font-name="Times New Roman" fo:font-size="10pt" style:font-size-asian="10pt" style:font-size-complex="10pt"/>
    </style:style>
    <style:style style:name="P403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>Processo Administrativo 244/2019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Plenário do 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Aprova o Plano de Trabalho para co-realização do 21º Congresso Brasileiro de Arquitetos, conforme Acordo de Cooperação 001/2019, firmado em 03 de julho de 2019, entre CAU/RS, CAU/BR e IAB-RS.</text:p>
          </table:table-cell>
        </table:table-row>
      </table:table>
      <text:p text:style-name="P47">DELIBERAÇÃO PLENÁRIA<text:s/>DPO/RS<text:s/>Nº<text:s/>1080/2019</text:p>
      <text:p text:style-name="P48"/>
      <text:p text:style-name="P49"><text:span text:style-name="T50">Aprova<text:s/></text:span><text:span text:style-name="T51">o<text:s/></text:span><text:span text:style-name="T52">Plano de Trabalho para co-realização do 21º Congresso Brasileiro de Arquitetos, conforme Acordo de Cooperação 001/2019, firmado em 03 de julho de 2019, entre CAU/RS, CAU/BR e IAB-RS</text:span><text:span text:style-name="T53">.</text:span></text:p>
      <text:p text:style-name="P54"/>
      <text:p text:style-name="P55">O PLENÁRIO DO CONSELHO DE ARQUITETURA E URBANISMO DO RIO GRANDE DO SUL – CAU/UF) no exercício das competências e prerrogativas de que trata o artigo 29, inciso XVIII do Regimento Interno do CAU/RS reunido ordinariamente em Porto Alegre - RS, na sede do CAU/RS, no dia 27 de setembro de 2019, após análise do assunto em epígrafe, e</text:p>
      <text:p text:style-name="P56"/>
      <text:p text:style-name="P57"><text:span text:style-name="T58">Considerando a<text:s/></text:span><text:span text:style-name="T59">Deliberação Plenária<text:s/></text:span><text:span text:style-name="T60">Extraordinária<text:s/></text:span><text:span text:style-name="T61">DP</text:span><text:span text:style-name="T62">E</text:span><text:span text:style-name="T63">/RS Nº<text:s/></text:span><text:span text:style-name="T64">025</text:span><text:span text:style-name="T65">/</text:span><text:span text:style-name="T66">2019<text:s/></text:span><text:span text:style-name="T67">que<text:s/></text:span><text:span text:style-name="T68">Aprova e define critérios para participação do CAU/RS como co-realizador do 21º Congresso Brasileiro de Arquitetos</text:span><text:span text:style-name="T69"><text:s/>(fls 32 e 33)</text:span><text:span text:style-name="T70">;</text:span></text:p>
      <text:p text:style-name="P71"/>
      <text:p text:style-name="P72">Considerando a assinatura, no dia 03 de julho de 2019, do Acordo de Cooperação firmado entre o CAU/RS, o IAB-RS e o CAU/BR, para realização em conjunto do 21º CBA, contemplando atividades no período de 07 a 12 de outubro de 2019 (fls 34 a 39);</text:p>
      <text:p text:style-name="P73"/>
      <text:p text:style-name="P74">Considerando<text:s/>que<text:s/>o<text:s/>Acordo de Cooperação que prevê a construção de um Plano de Trabalho, de todas as partes, para cumprimento das atividades e responsabilidades;</text:p>
      <text:p text:style-name="P75"><text:tab/></text:p>
      <text:p text:style-name="P76">DELIBEROU<text:s/>por:</text:p>
      <text:p text:style-name="P77"/>
      <text:list text:style-name="LFO10" text:continue-numbering="true">
        <text:list-item>
          <text:p text:style-name="P78">Aprovar o Plano de Trabalho referente ao Acordo de Cooperação Técnica nº 01/2019, conforme consta às folhas 65 a 71 do Processo Administrativo 244/2019 e anexo a esta deliberação;</text:p>
        </text:list-item>
        <text:list-item>
          <text:p text:style-name="P79">Encaminhar à assessora jurídica para parecer e orientações acerca dos encaminhamentos posteriores;</text:p>
        </text:list-item>
      </text:list>
      <text:p text:style-name="P80"/>
      <text:p text:style-name="P81">Esta deliberação entra em vigor na data de sua publicação.<text:s/></text:p>
      <text:p text:style-name="P82"/>
      <text:p text:style-name="P83"><text:span text:style-name="T84">Com<text:s/></text:span><text:span text:style-name="T85">13</text:span><text:span text:style-name="T86"><text:s/>(</text:span><text:span text:style-name="T87">treze</text:span><text:span text:style-name="T88">) votos favoráveis dos conselheiros<text:s/></text:span><text:span text:style-name="T89">Alvino Jara, Claudio Fischer, Carlos Fabiano Santos Pitzer, Helenice Macedo do Couto, José Arthur Fell,<text:s/></text:span><text:span text:style-name="T90">Manoel Joaquim Tostes,<text:s/></text:span><text:span text:style-name="T91">Matias Revello Vazquez</text:span><text:span text:style-name="T92">,<text:s/></text:span><text:span text:style-name="T93">Oritz Adriano Adams de Campos, Pa</text:span><text:span text:style-name="T94">ulo Fernando do Amaral Fontana,<text:s/></text:span><text:span text:style-name="T95">Emilio Merino Dominguez, , Rômulo Plentz Giralt e Jorge Luíz Stocker Júnior</text:span><text:span text:style-name="T96"><text:s/></text:span><text:span text:style-name="T97">e<text:s/></text:span><text:span text:style-name="T98">05</text:span><text:span text:style-name="T99"><text:s/>(</text:span><text:span text:style-name="T100">cinco</text:span><text:span text:style-name="T101">) ausências dos Conselheiros</text:span><text:span text:style-name="T102"><text:s/></text:span><text:span text:style-name="T103">Roberta Krahe Edelweiss, Roberto Luiz Decó</text:span><text:span text:style-name="T104">,</text:span><text:span text:style-name="T105"><text:s/>Maurício Zuchetti e Rodrigo Rintzel</text:span><text:span text:style-name="T106"><text:s/>e</text:span><text:span text:style-name="T107"><text:s/></text:span><text:span text:style-name="T108">Paulo Ricardo Bregatto</text:span><text:span text:style-name="T109">.<text:s/></text:span></text:p>
      <text:p text:style-name="P110"/>
      <text:p text:style-name="P111"/>
      <text:p text:style-name="P112">Porto Alegre – RS, 27 de setembro de 2019.</text:p>
      <text:p text:style-name="P113"/>
      <text:p text:style-name="P114"/>
      <text:p text:style-name="P115">TIAGO HOLZMANN DA SILVA</text:p>
      <text:p text:style-name="P116">Presidente do CAU/RS</text:p>
      <text:soft-page-break/>
      <text:p text:style-name="P117"><text:span text:style-name="T118">101ª REUNIÃO PLENÁRIA ORDINÁRIA DO CAU/RS</text:span></text:p>
      <text:p text:style-name="P119">Folha de Votação<text:s/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Conselheiro</text:p>
          </table:table-cell>
          <table:table-cell table:style-name="TableCell130" table:number-columns-spanned="4">
            <text:p text:style-name="P131">Votação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Sim</text:p>
          </table:table-cell>
          <table:table-cell table:style-name="TableCell136">
            <text:p text:style-name="P137">Não</text:p>
          </table:table-cell>
          <table:table-cell table:style-name="TableCell138">
            <text:p text:style-name="P139">Abstenção</text:p>
          </table:table-cell>
          <table:table-cell table:style-name="TableCell140">
            <text:p text:style-name="P141">Ausência</text:p>
          </table:table-cell>
        </table:table-row>
        <table:table-row table:style-name="TableRow142">
          <table:table-cell table:style-name="TableCell143">
            <text:p text:style-name="Normal"><text:span text:style-name="T144">Alvino Jara</text:span>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laudio Fischer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Carlos Fabiano Santos Pitzer</text:span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Helenice Macedo do Couto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José Arthur Fell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anoel Joaquim Tostes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atias Revello Vazquez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Normal"><text:span text:style-name="T221">Roberta Krahe Edelweiss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X</text:p>
          </table:table-cell>
        </table:table-row>
        <table:table-row table:style-name="TableRow230">
          <table:table-cell table:style-name="TableCell231">
            <text:p text:style-name="P232">Oritz Adriano Adams de Campos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Paulo Fernando do Amaral Fontana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aulo Ricardo Bregatto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X</text:p>
          </table:table-cell>
        </table:table-row>
        <table:table-row table:style-name="TableRow263">
          <table:table-cell table:style-name="TableCell264">
            <text:p text:style-name="Normal"><text:span text:style-name="T265">Emilio Merino Dominguez</text:span>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Rodrigo Rintzel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X</text:p>
          </table:table-cell>
        </table:table-row>
        <table:table-row table:style-name="TableRow285">
          <table:table-cell table:style-name="TableCell286">
            <text:p text:style-name="P287">Roberto Luiz Decó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</table:table-row>
        <table:table-row table:style-name="TableRow296">
          <table:table-cell table:style-name="TableCell297">
            <text:p text:style-name="Normal"><text:span text:style-name="T298">Maurício Zuchetti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</table:table-row>
        <table:table-row table:style-name="TableRow307">
          <table:table-cell table:style-name="TableCell308">
            <text:p text:style-name="P309">Rômulo Plentz Giralt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Rui Mineiro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Jorge Luíz Stocker Júnior</text:span>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Histórico da votação:<text:s/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Reunião Plenária Ordinária nº<text:s/></text:span><text:span text:style-name="T351">101</text:span>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Data:<text:s/></text:span><text:span text:style-name="T356">27/09</text:span><text:span text:style-name="T357">/2019</text:span></text:p>
            <text:p text:style-name="P358"><text:span text:style-name="T359">Matéria em votação: DPO</text:span><text:span text:style-name="T360">-RS</text:span><text:span text:style-name="T361"><text:s/>Nº<text:s/></text:span><text:span text:style-name="T362">1080</text:span><text:span text:style-name="T363">/2019</text:span><text:span text:style-name="T364"><text:s/>–<text:s/></text:span><text:span text:style-name="T365">Aprova o Plano de Trabalho para co-realização do 21º Congresso Brasileiro de Arquitetos, conforme Acordo de Cooperação 001/2019, firmado em 03 de julho de 2019, entre CAU/RS, CAU/BR e IAB-RS.</text:span></text:p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Resultado da votação: Sim<text:s/></text:span><text:span text:style-name="T371">(</text:span><text:span text:style-name="T372">13</text:span><text:span text:style-name="T373">)<text:s/></text:span><text:span text:style-name="T374">Não<text:s/></text:span><text:span text:style-name="T375">(</text:span><text:span text:style-name="T376">00</text:span><text:span text:style-name="T377">)<text:s/></text:span><text:span text:style-name="T378">Abstenções<text:s/></text:span><text:span text:style-name="T379">(</text:span><text:span text:style-name="T380">00</text:span><text:span text:style-name="T381">)<text:s/></text:span><text:span text:style-name="T382">Ausências<text:s/></text:span><text:span text:style-name="T383">(</text:span><text:span text:style-name="T384">05</text:span><text:span text:style-name="T385">)<text:s/></text:span><text:span text:style-name="T386">Total<text:s/></text:span><text:span text:style-name="T387">(18)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Ocorrências:<text:s/></text:span><text:span text:style-name="T392">Não houve.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Secretário da Reunião:<text:s/></text:span><text:span text:style-name="T397">Josiane Cristina Bernardi</text:span></text:p>
          </table:table-cell>
          <table:table-cell table:style-name="TableCell398">
            <text:p text:style-name="P399"><text:span text:style-name="T400">Presidente da Reunião:<text:s/></text:span><text:span text:style-name="T401">Tiago Holzmann da Silva</text:span></text:p>
          </table:table-cell>
        </table:table-row>
      </table:table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 fo:font-size="11pt" style:font-size-asian="11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style:font-name="DaxCondensed" fo:font-size="9pt" style:font-size-asian="9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9" style:parent-style-name="Fonteparág.padrão" style:family="text">
      <style:text-properties fo:font-size="9pt" style:font-size-asian="9pt" style:font-size-complex="10pt"/>
    </style:style>
    <style:style style:name="T30" style:parent-style-name="Fonteparág.padrão" style:family="text">
      <style:text-properties fo:font-size="9pt" style:font-size-asian="9pt" style:font-size-complex="10pt"/>
    </style:style>
    <style:style style:name="T31" style:parent-style-name="Fonteparág.padrão" style:family="text">
      <style:text-properties fo:font-size="9pt" style:font-size-asian="9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0.01458in" svg:y="-1.0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16" text:anchor-type="paragraph" svg:x="-0.0046in" svg:y="-1.02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9T13:56:00Z</meta:creation-date>
    <dc:date>2019-10-29T13:56:00Z</dc:date>
    <meta:print-date>2019-09-30T18:1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515" meta:row-count="24" meta:non-whitespace-character-count="2972"/>
  </office:meta>
</office:document-meta>
</file>