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1.575in" text:min-label-width="0.3437in" text:list-level-position-and-space-mode="label-alignment">
          <style:list-level-label-alignment text:label-followed-by="listtab" fo:margin-left="1.9187in" fo:text-indent="-0.3437in"/>
        </style:list-level-properties>
      </text:list-level-style-number>
      <text:list-level-style-number text:level="3" style:num-suffix="." style:num-format="1" text:display-levels="3" text:start-value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27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833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0" style:parent-style-name="ParágrafodaLista" style:list-style-name="LFO21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ParágrafodaLista" style:list-style-name="LFO17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ParágrafodaLista" style:list-style-name="LFO17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ParágrafodaLista" style:list-style-name="LFO17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4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break-before="page" fo:margin-bottom="0.1388in" fo:line-height="115%"/>
    </style:style>
    <style:style style:name="P13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P131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35" style:family="table-column">
      <style:table-column-properties style:column-width="3.3437in" style:use-optimal-column-width="false"/>
    </style:style>
    <style:style style:name="TableColumn136" style:family="table-column">
      <style:table-column-properties style:column-width="0.6888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8909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134" style:family="table">
      <style:table-properties style:width="6.302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8" style:parent-style-name="Normal" style:family="paragraph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0" style:parent-style-name="Normal" style:family="paragraph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1" style:parent-style-name="Normal" style:family="paragraph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2" style:parent-style-name="Normal" style:family="paragraph"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3" style:parent-style-name="Normal" style:family="paragraph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5" style:parent-style-name="Normal" style:family="paragraph"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6" style:parent-style-name="Normal" style:family="paragraph"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0" style:parent-style-name="Normal" style:family="paragraph"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2" style:parent-style-name="Normal" style:family="paragraph"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3" style:parent-style-name="Normal" style:family="paragraph"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44" style:parent-style-name="Fonteparág.padrão" style:family="text"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55" style:family="table-column">
      <style:table-column-properties style:column-width="3.1458in"/>
    </style:style>
    <style:style style:name="TableColumn356" style:family="table-column">
      <style:table-column-properties style:column-width="3.1458in"/>
    </style:style>
    <style:style style:name="Table354" style:family="table">
      <style:table-properties style:width="6.2916in" fo:margin-left="-0.0034in" table:align="left"/>
    </style:style>
    <style:style style:name="TableRow357" style:family="table-row">
      <style:table-row-properties style:min-row-height="0.1784in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1784in"/>
    </style:style>
    <style:style style:name="TableCell36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65" style:family="table-row">
      <style:table-row-properties style:min-row-height="0.1784in"/>
    </style:style>
    <style:style style:name="TableCell36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Times New Roman" fo:font-size="10pt" style:font-size-asian="10pt" style:font-size-complex="10pt"/>
    </style:style>
    <style:style style:name="P370" style:parent-style-name="Normal" style:family="paragraph">
      <style:paragraph-properties>
        <style:tab-stops>
          <style:tab-stop style:type="left" style:position="0.8694in"/>
        </style:tab-stops>
      </style:paragraph-properties>
    </style:style>
    <style:style style:name="T37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Times New Roman" fo:font-size="10pt" style:font-size-asian="10pt" style:font-size-complex="10pt"/>
    </style:style>
    <style:style style:name="T376" style:parent-style-name="Fonteparág.padrão" style:family="text">
      <style:text-properties style:font-name="Times New Roman" fo:font-size="11pt" style:font-size-asian="11pt" style:font-size-complex="11pt"/>
    </style:style>
    <style:style style:name="T377" style:parent-style-name="Fonteparág.padrão" style:family="text">
      <style:text-properties style:font-name="Times New Roman" fo:font-size="11pt" style:font-size-asian="11pt" style:font-size-complex="11pt"/>
    </style:style>
    <style:style style:name="T378" style:parent-style-name="Fonteparág.padrão" style:family="text">
      <style:text-properties style:font-name="Times New Roman" fo:font-size="11pt" style:font-size-asian="11pt" style:font-size-complex="11pt"/>
    </style:style>
    <style:style style:name="T379" style:parent-style-name="Fonteparág.padrão" style:family="text">
      <style:text-properties style:font-name="Times New Roman" fo:font-size="10pt" style:font-size-asian="10pt" style:font-size-complex="11pt"/>
    </style:style>
    <style:style style:name="P380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81" style:family="table-row">
      <style:table-row-properties style:min-row-height="0.1923in"/>
    </style:style>
    <style:style style:name="TableCell38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8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Times New Roman" fo:font-size="10pt" style:font-size-asian="10pt" style:font-size-complex="10pt"/>
    </style:style>
    <style:style style:name="T3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T38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Times New Roman" fo:font-size="10pt" style:font-size-asian="10pt" style:font-size-complex="10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Times New Roman" fo:font-size="10pt" style:font-size-asian="10pt" style:font-size-complex="10pt"/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ableRow394" style:family="table-row">
      <style:table-row-properties style:min-row-height="0.1784in"/>
    </style:style>
    <style:style style:name="TableCell39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9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Times New Roman" fo:font-size="10pt" style:font-size-asian="10pt" style:font-size-complex="10pt"/>
    </style:style>
    <style:style style:name="TableRow399" style:family="table-row">
      <style:table-row-properties style:min-row-height="0.1784in"/>
    </style:style>
    <style:style style:name="TableCell40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omissão de<text:s/>Ensino e Formação<text:s/>do CAU/RS<text:s/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Homologa</text:span><text:span text:style-name="T49"><text:s/></text:span><text:span text:style-name="T50">entendimento apresentado pela CEF-CAU/RS, acerca das matérias de paisagismo lecionadas em cursos de pós-graduação em Design de Interiores</text:span><text:span text:style-name="T51"><text:s/>e solicita providências junto ao CAU/BR.</text:span></text:p>
          </table:table-cell>
        </table:table-row>
      </table:table>
      <text:p text:style-name="P52">DELIBERAÇÃO PLENÁRIA DPO/RS<text:s/>Nº<text:s/>1082/2019</text:p>
      <text:p text:style-name="P53"/>
      <text:p text:style-name="P54">Homologa<text:s/>entendimento apresentado pela CEF-CAU/RS, acerca das matérias de paisagismo lecionadas em cursos de pós-graduação em Design de Interiores<text:s/>e solicita providências junto ao CAU/BR.</text:p>
      <text:p text:style-name="P55"/>
      <text:p text:style-name="P56">Considerando o disposto no art. 2º, da Lei nº 12.378/2010, o qual determina as atividades e as atribuições do arquiteto e urbanista, bem como os campos de atuação a que estas se aplicam:</text:p>
      <text:p text:style-name="P57">“Art. 2º As atividades de que trata este artigo aplicam-se aos seguintes campos de atuação no setor:</text:p>
      <text:p text:style-name="P58">(...)</text:p>
      <text:p text:style-name="P59">III - da Arquitetura Paisagística, concepção e execução de projetos para espaços externos, livres e abertos, privados ou públicos, como parques e praças, considerados isoladamente ou em sistemas, dentro de várias escalas, inclusive a territorial;”</text:p>
      <text:p text:style-name="P60"/>
      <text:p text:style-name="P61">Considerando o disposto no art. 3º, da Resolução CAU/BR nº 21/2012, o qual dispõe que, para fins de Registro de Responsabilidade Técnica (RRT), definido em Resolução própria do CAU/BR, as atribuições profissionais dos arquitetos e urbanistas serão representadas no Sistema de Informação e Comunicação do Conselho de Arquitetura e Urbanismo (SICCAU) através das seguintes atividades:</text:p>
      <text:p text:style-name="P62">“1. PROJETO</text:p>
      <text:p text:style-name="P63">1.6. ARQUITETURA PAISAGÍSTICA</text:p>
      <text:p text:style-name="P64">1.6.1. Levantamento paisagístico;</text:p>
      <text:p text:style-name="P65">1.6.2. Prospecção e inventário;</text:p>
      <text:p text:style-name="P66">1.6.3. Projeto de arquitetura paisagística;</text:p>
      <text:p text:style-name="P67">1.6.4. Projeto de recuperação paisagística;</text:p>
      <text:p text:style-name="P68">1.6.5. Plano de manejo e conservação paisagística;</text:p>
      <text:p text:style-name="P69"/>
      <text:list text:style-name="LFO21" text:continue-numbering="true">
        <text:list-item>
          <text:p text:style-name="P70">EXECUÇÃO</text:p>
        </text:list-item>
      </text:list>
      <text:p text:style-name="P71">2.6. ARQUITETURA PAISAGÍSTICA</text:p>
      <text:p text:style-name="P72">2.6.1. Execução de obra de arquitetura paisagística;</text:p>
      <text:p text:style-name="P73">2.6.2. Execução de recuperação paisagística;</text:p>
      <text:p text:style-name="P74">2.6.3. Implementação de plano de manejo e conservação;”</text:p>
      <text:p text:style-name="P75"/>
      <text:p text:style-name="P76"><text:span text:style-name="T77">Considerando que a Resolução CNE/CES nº 002/2010, a qual “</text:span><text:span text:style-name="T78">institui as Diretrizes Curriculares Nacionais do curso de graduação em Arquitetura e Urbanismo, alterando dispositivos da Resolução CNE/CES nº 6/2006</text:span><text:span text:style-name="T79">”, determina que o Paisagismo deve constar na proposta pedagógica dos cursos de Arquitetura e Urbanismo, dentro do Núcleo de Conhecimentos Profissionais, e deve fazer parte do perfil e das habilidades do egresso;</text:span></text:p>
      <text:p text:style-name="P80"/>
      <text:p text:style-name="P81">Considerando a Deliberação nº 152/2017 – CEF/CAU-BR,<text:s/>que<text:s/>trata das propostas do CAU/BR acerca do Projeto de Lei nº 2043/2011;<text:s/></text:p>
      <text:p text:style-name="P82">Considerando a Deliberação nº 030/2019 – CEF-CAU/RS, que apresenta<text:s/>entendimento da CEF-CAU/RS no que tange às matérias de paisagismo lecionadas em cursos de pós-graduação em Design de Interiores;<text:s/></text:p>
      <text:p text:style-name="P83"/>
      <text:soft-page-break/>
      <text:p text:style-name="P84"><text:span text:style-name="T85"><text:tab/></text:span><text:span text:style-name="T86">DELIBEROU</text:span><text:span text:style-name="T87"><text:s/>por</text:span><text:span text:style-name="T88">:</text:span></text:p>
      <text:p text:style-name="P89"/>
      <text:list text:style-name="LFO17" text:continue-numbering="true">
        <text:list-item>
          <text:p text:style-name="P90">Homologar o entendimento apresentado pela CEF-CAU/RS,<text:s/>acerca das matérias de paisagismo lecionadas em cursos de pós-graduação em Design de Interiores, conforme Anexo desta deliberação;</text:p>
        </text:list-item>
        <text:list-item>
          <text:p text:style-name="P91"><text:s/>Encaminhar solicitação à CEF-CAU/BR, para que<text:s/>sejam tomadas as medidas convenientes junto às instâncias regulamentárias do ensino do Design de Interiores;</text:p>
        </text:list-item>
        <text:list-item>
          <text:p text:style-name="P92">Solicitar posicionamento do CAU/BR quanto as providências,<text:s/>porventura,<text:s/>adotadas.</text:p>
        </text:list-item>
      </text:list>
      <text:p text:style-name="P93">Esta deliberação entra em vigor na data de sua publicação.<text:s/></text:p>
      <text:p text:style-name="P94"/>
      <text:p text:style-name="P95"><text:span text:style-name="T96">Com<text:s/></text:span><text:span text:style-name="T97">13</text:span><text:span text:style-name="T98"><text:s/>(</text:span><text:span text:style-name="T99">treze</text:span><text:span text:style-name="T100">) votos favoráveis dos conselheiros<text:s/></text:span><text:span text:style-name="T101">Alvino Jara, Claudio Fischer, Carlos Fabiano Santos Pitzer, Helenice Macedo do Couto, José Arthur Fell,<text:s/></text:span><text:span text:style-name="T102">Manoel Joaquim Tostes,<text:s/></text:span><text:span text:style-name="T103">Matias Revello Vazquez</text:span><text:span text:style-name="T104">,<text:s/></text:span><text:span text:style-name="T105">Oritz Adriano Adams de Campos, Pa</text:span><text:span text:style-name="T106">ulo Fernando do Amaral Fontana,<text:s/></text:span><text:span text:style-name="T107">Emilio Merino Dominguez, , Rômulo Plentz Giralt e Jorge Luíz Stocker Júnior</text:span><text:span text:style-name="T108"><text:s/></text:span><text:span text:style-name="T109">e<text:s/></text:span><text:span text:style-name="T110">05</text:span><text:span text:style-name="T111"><text:s/>(</text:span><text:span text:style-name="T112">cinco</text:span><text:span text:style-name="T113">) ausências dos Conselheiros</text:span><text:span text:style-name="T114"><text:s/></text:span><text:span text:style-name="T115">Roberta Krahe Edelweiss, Roberto Luiz Decó</text:span><text:span text:style-name="T116">,</text:span><text:span text:style-name="T117"><text:s/>Maurício Zuchetti e Rodrigo Rintzel</text:span><text:span text:style-name="T118"><text:s/>e</text:span><text:span text:style-name="T119"><text:s/></text:span><text:span text:style-name="T120">Paulo Ricardo Bregatto</text:span><text:span text:style-name="T121">.<text:s/></text:span></text:p>
      <text:p text:style-name="P122"/>
      <text:p text:style-name="P123"/>
      <text:p text:style-name="P124">Porto Alegre – RS, 27 de setembro de 2019.</text:p>
      <text:p text:style-name="P125"/>
      <text:p text:style-name="P126"/>
      <text:p text:style-name="P127">TIAGO HOLZMANN DA SILVA</text:p>
      <text:p text:style-name="P128">Presidente do CAU/RS</text:p>
      <text:p text:style-name="P129"/>
      <text:p text:style-name="P130"/>
      <text:p text:style-name="P131">101ª REUNIÃO PLENÁRIA ORDINÁRIA DO CAU/RS</text:p>
      <text:p text:style-name="P132">Folha de Votação<text:s/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Conselheiro</text:p>
          </table:table-cell>
          <table:table-cell table:style-name="TableCell143" table:number-columns-spanned="4">
            <text:p text:style-name="P144">Votação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Sim</text:p>
          </table:table-cell>
          <table:table-cell table:style-name="TableCell149">
            <text:p text:style-name="P150">Não</text:p>
          </table:table-cell>
          <table:table-cell table:style-name="TableCell151">
            <text:p text:style-name="P152">Abstenção</text:p>
          </table:table-cell>
          <table:table-cell table:style-name="TableCell153">
            <text:p text:style-name="P154">Ausência</text:p>
          </table:table-cell>
        </table:table-row>
        <table:table-row table:style-name="TableRow155">
          <table:table-cell table:style-name="TableCell156">
            <text:p text:style-name="Normal"><text:span text:style-name="T157">Alvino Jara</text:span>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Claudio Fischer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Carlos Fabiano Santos Pitzer</text:span>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Helenice Macedo do Couto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José Arthur Fell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anoel Joaquim Tostes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Matias Revello Vazquez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al"><text:span text:style-name="T234">Roberta Krahe Edelweiss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Oritz Adriano Adams de Campos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aulo Fernando do Amaral Fontana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aulo Ricardo Bregatto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X</text:p>
          </table:table-cell>
        </table:table-row>
        <table:table-row table:style-name="TableRow276">
          <table:table-cell table:style-name="TableCell277">
            <text:p text:style-name="Normal"><text:span text:style-name="T278">Emilio Merino Dominguez</text:span>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Rodrigo Rintzel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X</text:p>
          </table:table-cell>
        </table:table-row>
        <table:table-row table:style-name="TableRow298">
          <table:table-cell table:style-name="TableCell299">
            <text:p text:style-name="P300">Roberto Luiz Decó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X</text:p>
          </table:table-cell>
        </table:table-row>
        <table:table-row table:style-name="TableRow309">
          <table:table-cell table:style-name="TableCell310">
            <text:p text:style-name="Normal"><text:span text:style-name="T311">Maurício Zuchetti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</table:table-row>
        <table:table-row table:style-name="TableRow320">
          <table:table-cell table:style-name="TableCell321">
            <text:p text:style-name="P322">Rômulo Plentz Giralt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Rui Mineiro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<text:span text:style-name="T344">Jorge Luíz Stocker Júnior</text:span>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Histórico da votação:<text:s/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R</text:span><text:span text:style-name="T364">eunião Plenária Ordinária nº 101</text:span>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Data:<text:s/></text:span><text:span text:style-name="T369">27/09/2019</text:span></text:p>
            <text:p text:style-name="P370"><text:span text:style-name="T371">Matéria em votação: DPO-RS Nº<text:s/></text:span><text:span text:style-name="T372">108</text:span><text:span text:style-name="T373">2</text:span><text:span text:style-name="T374">/2019</text:span><text:span text:style-name="T375"><text:s/>–<text:s/></text:span><text:span text:style-name="T376">Homologa<text:s/></text:span><text:span text:style-name="T377">entendimento apresentado pela CEF-CAU/RS, acerca das matérias de paisagismo lecionadas em cursos de pós-graduação em Design de Interiores</text:span><text:span text:style-name="T378"><text:s/>e solicita providências junto ao CAU/BR</text:span><text:span text:style-name="T379">.</text:span></text:p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Resultado da votação: Sim<text:s/></text:span><text:span text:style-name="T385">(13)<text:s/></text:span><text:span text:style-name="T386">Não<text:s/></text:span><text:span text:style-name="T387">(00)<text:s/></text:span><text:span text:style-name="T388">Abstenções<text:s/></text:span><text:span text:style-name="T389">(00)<text:s/></text:span><text:span text:style-name="T390">Ausências<text:s/></text:span><text:span text:style-name="T391">(05)<text:s/></text:span><text:span text:style-name="T392">Total<text:s/></text:span><text:span text:style-name="T393">(18)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Ocorrências:<text:s/></text:span><text:span text:style-name="T398">Não houve.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Secretário da Reunião:<text:s/></text:span><text:span text:style-name="T403">Josiane Cristina Bernardi</text:span></text:p>
          </table:table-cell>
          <table:table-cell table:style-name="TableCell404">
            <text:p text:style-name="P405"><text:span text:style-name="T406">Presidente da Reunião:<text:s/></text:span><text:span text:style-name="T407">Tiago Holzmann da Silva</text:span></text:p>
          </table:table-cell>
        </table:table-row>
      </table:table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fo:font-weight="bold" style:font-weight-asian="bold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Symbol" style:font-name-asian="Cambria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1.575in" text:min-label-width="0.3437in" text:list-level-position-and-space-mode="label-alignment">
          <style:list-level-label-alignment text:label-followed-by="listtab" fo:margin-left="1.9187in" fo:text-indent="-0.3437in"/>
        </style:list-level-properties>
      </text:list-level-style-number>
      <text:list-level-style-number text:level="3" style:num-suffix="." style:num-format="1" text:display-levels="3" text:start-value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70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1" text:anchor-type="paragraph" svg:x="-0.01458in" svg:y="-0.9834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12" text:anchor-type="paragraph" svg:x="-0.00417in" svg:y="-0.9956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9T13:56:00Z</meta:creation-date>
    <dc:date>2019-10-29T13:56:00Z</dc:date>
    <meta:print-date>2019-10-24T19:3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2" meta:character-count="4807" meta:row-count="33" meta:non-whitespace-character-count="4064"/>
  </office:meta>
</office:document-meta>
</file>