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6">
        <style:list-level-properties text:space-before="1.575in" text:min-label-width="0.3437in" text:list-level-position-and-space-mode="label-alignment">
          <style:list-level-label-alignment text:label-followed-by="listtab" fo:margin-left="1.9187in" fo:text-indent="-0.3437in"/>
        </style:list-level-properties>
      </text:list-level-style-number>
      <text:list-level-style-number text:level="3" style:num-suffix="." style:num-format="1" text:display-levels="3" text:start-value="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3" style:family="table-row">
      <style:table-row-properties style:min-row-height="0.27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P52" style:parent-style-name="Normal" style:family="paragraph">
      <style:paragraph-properties fo:border-top="0.0138in solid #7F7F7F" fo:border-left="none" fo:border-bottom="0.0138in solid #7F7F7F" fo:border-right="none" fo:padding-top="0.0833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ext-properties style:font-name="Times New Roman" fo:font-size="11pt" style:font-size-asian="11pt" style:font-size-complex="11pt"/>
    </style:style>
    <style:style style:name="P57"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58"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59" style:parent-style-name="Normal"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60"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61"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62" style:parent-style-name="Normal" style:family="paragraph">
      <style:paragraph-properties fo:text-align="justify"/>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ize="11pt" style:font-size-asian="11pt" style:font-size-complex="11pt"/>
    </style:style>
    <style:style style:name="P66" style:parent-style-name="Normal" style:family="paragraph">
      <style:paragraph-properties fo:text-align="justify"/>
      <style:text-properties style:font-name="Times New Roman" fo:font-size="11pt" style:font-size-asian="11pt" style:font-size-complex="11pt"/>
    </style:style>
    <style:style style:name="P67" style:parent-style-name="Normal" style:family="paragraph">
      <style:paragraph-properties fo:text-align="justify"/>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size="11pt" style:font-size-asian="11pt" style:font-size-complex="11pt"/>
    </style:style>
    <style:style style:name="P69"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0"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1"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2"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3"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4"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5" style:parent-style-name="ParágrafodaLista" style:family="paragraph">
      <style:paragraph-properties fo:text-align="justify" fo:margin-left="1.575in">
        <style:tab-stops/>
      </style:paragraph-properties>
      <style:text-properties style:font-name="Times New Roman" fo:font-style="italic" style:font-style-asian="italic" style:font-style-complex="italic"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fo:text-align="justify"/>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style>
    <style:style style:name="P86" style:parent-style-name="Normal" style:family="paragraph">
      <style:paragraph-properties fo:text-align="justify"/>
      <style:text-properties style:font-name="Times New Roman" fo:font-size="11pt" style:font-size-asian="11pt" style:font-size-complex="11pt"/>
    </style:style>
    <style:style style:name="P87" style:parent-style-name="Normal" style:family="paragraph">
      <style:paragraph-properties fo:text-align="justify"/>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style:font-style-complex="italic" fo:font-size="11pt" style:font-size-asian="11pt" style:font-size-complex="11pt"/>
    </style:style>
    <style:style style:name="P90" style:parent-style-name="Normal" style:family="paragraph">
      <style:paragraph-properties fo:text-align="justify"/>
      <style:text-properties style:font-name="Times New Roman" style:font-style-complex="italic" fo:font-size="11pt" style:font-size-asian="11pt" style:font-size-complex="11pt"/>
    </style:style>
    <style:style style:name="P91" style:parent-style-name="Normal" style:family="paragraph">
      <style:paragraph-properties fo:text-align="justify"/>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weight="bold" style:font-weight-asian="bold" fo:font-size="11pt" style:font-size-asian="11pt" style:font-size-complex="11pt"/>
    </style:style>
    <style:style style:name="T98" style:parent-style-name="Fonteparág.padrão" style:family="text">
      <style:text-properties style:font-name="Times New Roman" fo:font-weight="bold" style:font-weight-asian="bold" fo:font-size="11pt" style:font-size-asian="11pt" style:font-size-complex="11pt"/>
    </style:style>
    <style:style style:name="T99" style:parent-style-name="Fonteparág.padrão" style:family="text">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1" style:parent-style-name="ParágrafodaLista" style:list-style-name="LFO17" style:family="paragraph">
      <style:paragraph-properties fo:text-align="justify" fo:margin-bottom="0.0833in">
        <style:tab-stops>
          <style:tab-stop style:type="left" style:position="0.4847in"/>
        </style:tab-stops>
      </style:paragraph-properties>
      <style:text-properties style:font-name="Times New Roman" fo:font-size="11pt" style:font-size-asian="11pt" style:font-size-complex="11pt"/>
    </style:style>
    <style:style style:name="P102" style:parent-style-name="ParágrafodaLista" style:list-style-name="LFO17" style:family="paragraph">
      <style:paragraph-properties fo:text-align="justify" fo:margin-bottom="0.0833in">
        <style:tab-stops>
          <style:tab-stop style:type="left" style:position="0.4847in"/>
        </style:tab-stops>
      </style:paragraph-properties>
      <style:text-properties style:font-name="Times New Roman" fo:font-size="11pt" style:font-size-asian="11pt" style:font-size-complex="11pt"/>
    </style:style>
    <style:style style:name="P103" style:parent-style-name="ParágrafodaLista" style:list-style-name="LFO17" style:family="paragraph">
      <style:paragraph-properties fo:text-align="justify" fo:margin-bottom="0.0833in">
        <style:tab-stops>
          <style:tab-stop style:type="left" style:position="0.4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5"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fo:font-size="11pt" style:font-size-asian="11pt" style:font-size-complex="11pt" style:language-asian="pt" style:country-asian="BR"/>
    </style:style>
    <style:style style:name="T111" style:parent-style-name="Fonteparág.padrão" style:family="text">
      <style:text-properties style:font-name="Times New Roman"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7" style:parent-style-name="Normal" style:family="paragraph">
      <style:paragraph-properties fo:text-align="center"/>
      <style:text-properties style:font-name="Times New Roman" fo:font-size="11pt" style:font-size-asian="11pt" style:font-size-complex="11pt" style:language-asian="pt" style:country-asian="BR"/>
    </style:style>
    <style:style style:name="P138" style:parent-style-name="Normal" style:family="paragraph">
      <style:paragraph-properties fo:text-align="center"/>
      <style:text-properties style:font-name="Times New Roman" fo:font-size="11pt" style:font-size-asian="11pt" style:font-size-complex="11pt" style:language-asian="pt" style:country-asian="BR"/>
    </style:style>
    <style:style style:name="P139" style:parent-style-name="Normal" style:family="paragraph">
      <style:paragraph-properties fo:text-align="center"/>
      <style:text-properties style:font-name="Times New Roman" fo:font-size="11pt" style:font-size-asian="11pt" style:font-size-complex="11pt" style:language-asian="pt" style:country-asian="BR"/>
    </style:style>
    <style:style style:name="P140" style:parent-style-name="Normal" style:family="paragraph">
      <style:paragraph-properties fo:text-align="center"/>
      <style:text-properties style:font-name="Times New Roman" fo:font-size="11pt" style:font-size-asian="11pt" style:font-size-complex="11pt" style:language-asian="pt" style:country-asian="BR"/>
    </style:style>
    <style:style style:name="P141" style:parent-style-name="Normal" style:family="paragraph">
      <style:paragraph-properties fo:text-align="center"/>
      <style:text-properties style:font-name="Times New Roman" fo:font-size="11pt" style:font-size-asian="11pt" style:font-size-complex="11pt" style:language-asian="pt" style:country-asian="BR"/>
    </style:style>
    <style:style style:name="P142" style:parent-style-name="Normal" style:family="paragraph">
      <style:paragraph-properties fo:text-align="center"/>
      <style:text-properties style:font-name="Times New Roman" fo:font-size="11pt" style:font-size-asian="11pt" style:font-size-complex="11pt" style:language-asian="pt" style:country-asian="BR"/>
    </style:style>
    <style:style style:name="P143" style:parent-style-name="Normal" style:family="paragraph">
      <style:paragraph-properties fo:break-before="page" fo:margin-bottom="0.1388in" fo:line-height="115%"/>
    </style:style>
    <style:style style:name="P144" style:parent-style-name="Normal" style:family="paragraph">
      <style:paragraph-properties fo:text-align="center">
        <style:tab-stops>
          <style:tab-stop style:type="left" style:position="6.0048in"/>
        </style:tab-stops>
      </style:paragraph-properties>
    </style:style>
    <style:style style:name="P145"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0pt" style:font-size-asian="10pt" style:font-size-complex="10pt" style:language-asian="pt" style:country-asian="BR"/>
    </style:style>
    <style:style style:name="TableColumn149" style:family="table-column">
      <style:table-column-properties style:column-width="3.3437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8909in" style:use-optimal-column-width="false"/>
    </style:style>
    <style:style style:name="TableColumn153" style:family="table-column">
      <style:table-column-properties style:column-width="0.7875in" style:use-optimal-column-width="false"/>
    </style:style>
    <style:style style:name="Table148" style:family="table">
      <style:table-properties style:width="6.302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59" style:family="table-row">
      <style:table-row-properties style:use-optimal-row-height="false"/>
    </style:style>
    <style:style style:name="P160" style:parent-style-name="Normal" style:family="paragraph">
      <style:paragraph-properties fo:line-height="115%"/>
      <style:text-properties style:font-name="Times New Roman" fo:font-weight="bold" style:font-weight-asian="bold"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0194in" fo:padding-left="0.075in" fo:padding-bottom="0.0194in" fo:padding-right="0.075in"/>
    </style:style>
    <style:style style:name="T171" style:parent-style-name="Fonteparág.padrão" style:family="text">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0194in" fo:padding-left="0.075in" fo:padding-bottom="0.0194in" fo:padding-right="0.075in"/>
    </style:style>
    <style:style style:name="P182" style:parent-style-name="Normal" style:family="paragraph">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0194in" fo:padding-left="0.075in" fo:padding-bottom="0.0194in" fo:padding-right="0.075in"/>
    </style:style>
    <style:style style:name="T193" style:parent-style-name="Fonteparág.padrão" style:family="text">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194in" fo:padding-left="0.075in" fo:padding-bottom="0.0194in" fo:padding-right="0.075in"/>
    </style:style>
    <style:style style:name="P204" style:parent-style-name="Normal" style:family="paragraph">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T248" style:parent-style-name="Fonteparág.padrão" style:family="text">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Normal" style:family="paragraph">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194in" fo:padding-left="0.075in" fo:padding-bottom="0.0194in" fo:padding-right="0.075in"/>
    </style:style>
    <style:style style:name="T292" style:parent-style-name="Fonteparág.padrão" style:family="text">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Normal" style:family="paragraph">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194in" fo:padding-left="0.075in" fo:padding-bottom="0.0194in" fo:padding-right="0.075in"/>
    </style:style>
    <style:style style:name="T325" style:parent-style-name="Fonteparág.padrão" style:family="text">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0194in" fo:padding-left="0.075in" fo:padding-bottom="0.0194in" fo:padding-right="0.075in"/>
    </style:style>
    <style:style style:name="P336" style:parent-style-name="Normal" style:family="paragraph">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0194in" fo:padding-left="0.075in" fo:padding-bottom="0.0194in" fo:padding-right="0.075in"/>
    </style:style>
    <style:style style:name="T358" style:parent-style-name="Fonteparág.padrão" style:family="text">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9" style:family="table-column">
      <style:table-column-properties style:column-width="3.1458in"/>
    </style:style>
    <style:style style:name="TableColumn370" style:family="table-column">
      <style:table-column-properties style:column-width="3.1458in"/>
    </style:style>
    <style:style style:name="Table368" style:family="table">
      <style:table-properties style:width="6.2916in" fo:margin-left="-0.0034in" table:align="left"/>
    </style:style>
    <style:style style:name="TableRow371" style:family="table-row">
      <style:table-row-properties style:min-row-height="0.1784in"/>
    </style:style>
    <style:style style:name="TableCell37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74" style:family="table-row">
      <style:table-row-properties style:min-row-height="0.1784in"/>
    </style:style>
    <style:style style:name="TableCell37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6" style:parent-style-name="Normal" style:family="paragraph">
      <style:paragraph-properties fo:text-align="justify" fo:line-height="200%">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weight="bold" style:font-weight-asian="bold" fo:font-size="10pt" style:font-size-asian="10pt" style:font-size-complex="10pt"/>
    </style:style>
    <style:style style:name="TableRow379" style:family="table-row">
      <style:table-row-properties style:min-row-height="0.1784in"/>
    </style:style>
    <style:style style:name="TableCell38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fo:line-height="200%">
        <style:tab-stops>
          <style:tab-stop style:type="left" style:position="0.9847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P384" style:parent-style-name="Normal" style:family="paragraph">
      <style:paragraph-properties>
        <style:tab-stops>
          <style:tab-stop style:type="left" style:position="0.8694in"/>
        </style:tab-stops>
      </style:paragraph-properties>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weight="bold" style:font-weight-asian="bold" fo:font-size="10pt" style:font-size-asian="10pt" style:font-size-complex="10pt"/>
    </style:style>
    <style:style style:name="T388" style:parent-style-name="Fonteparág.padrão" style:family="text">
      <style:text-properties style:font-name="Times New Roman" fo:font-weight="bold" style:font-weight-asian="bold"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T390" style:parent-style-name="Fonteparág.padrão" style:family="text">
      <style:text-properties style:font-name="Times New Roman" fo:font-size="11pt" style:font-size-asian="11pt" style:font-size-complex="11pt"/>
    </style:style>
    <style:style style:name="P391"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92" style:family="table-row">
      <style:table-row-properties style:min-row-height="0.1923in"/>
    </style:style>
    <style:style style:name="TableCell39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4" style:parent-style-name="Normal" style:family="paragraph">
      <style:paragraph-properties fo:text-align="justify" fo:line-height="150%">
        <style:tab-stops>
          <style:tab-stop style:type="left" style:position="0.9847in"/>
        </style:tab-stops>
      </style:paragraph-properties>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weight="bold" style:font-weight-asian="bold" fo:font-size="10pt" style:font-size-asian="10pt" style:font-size-complex="10pt"/>
    </style:style>
    <style:style style:name="T400" style:parent-style-name="Fonteparág.padrão" style:family="text">
      <style:text-properties style:font-name="Times New Roman" fo:font-size="10pt" style:font-size-asian="10pt" style:font-size-complex="10pt"/>
    </style:style>
    <style:style style:name="T401" style:parent-style-name="Fonteparág.padrão" style:family="text">
      <style:text-properties style:font-name="Times New Roman" fo:font-weight="bold" style:font-weight-asian="bold" fo:font-size="10pt" style:font-size-asian="10pt" style:font-size-complex="10pt"/>
    </style:style>
    <style:style style:name="T402" style:parent-style-name="Fonteparág.padrão" style:family="text">
      <style:text-properties style:font-name="Times New Roman" fo:font-size="10pt" style:font-size-asian="10pt" style:font-size-complex="10pt"/>
    </style:style>
    <style:style style:name="T403" style:parent-style-name="Fonteparág.padrão" style:family="text">
      <style:text-properties style:font-name="Times New Roman" fo:font-weight="bold" style:font-weight-asian="bold"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ableRow405" style:family="table-row">
      <style:table-row-properties style:min-row-height="0.1784in"/>
    </style:style>
    <style:style style:name="TableCell40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7" style:parent-style-name="Normal" style:family="paragraph">
      <style:paragraph-properties fo:text-align="justify" fo:line-height="150%">
        <style:tab-stops>
          <style:tab-stop style:type="left" style:position="0.9847in"/>
        </style:tab-stops>
      </style:paragraph-properties>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ableRow410" style:family="table-row">
      <style:table-row-properties style:min-row-height="0.1784in"/>
    </style:style>
    <style:style style:name="TableCell41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12" style:parent-style-name="Normal" style:family="paragraph">
      <style:paragraph-properties fo:line-height="150%">
        <style:tab-stops>
          <style:tab-stop style:type="left" style:position="0.9847in"/>
        </style:tab-stops>
      </style:paragraph-properties>
    </style:style>
    <style:style style:name="T413" style:parent-style-name="Fonteparág.padrão" style:family="text">
      <style:text-properties style:font-name="Times New Roman" fo:font-weight="bold" style:font-weight-asian="bold"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ableCell41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Fonteparág.padrão" style:family="text">
      <style:text-properties style:font-name="Times New Roman" fo:font-weight="bold" style:font-weight-asian="bold" fo:font-size="10pt" style:font-size-asian="10pt" style:font-size-complex="10pt"/>
    </style:style>
    <style:style style:name="T418" style:parent-style-name="Fonteparág.padrão" style:family="text">
      <style:text-properties style:font-name="Times New Roman" fo:font-size="10pt" style:font-size-asian="10pt" style:font-size-complex="10pt" style:language-asian="pt" style:country-asian="BR"/>
    </style:style>
    <style:style style:name="P4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20"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omissão de<text:s/>Ensino e Formação do CAU/RS<text:s/></text:p>
          </table:table-cell>
        </table:table-row>
        <table:table-row table:style-name="TableRow43">
          <table:table-cell table:style-name="TableCell44">
            <text:p text:style-name="P45">ASSUNTO</text:p>
          </table:table-cell>
          <table:table-cell table:style-name="TableCell46">
            <text:p text:style-name="P47"><text:span text:style-name="T48">Homologa</text:span><text:span text:style-name="T49"><text:s/></text:span><text:span text:style-name="T50">d</text:span><text:span text:style-name="T51">iligências à CEF-CAU/BR sobre requerimentos de registro de profissional diplomados no exterior e análise dos respectivos históricos escolares.</text:span></text:p>
          </table:table-cell>
        </table:table-row>
      </table:table>
      <text:p text:style-name="P52">DELIBERAÇÃO PLENÁRIA DPO/RS<text:s/>Nº<text:s/>1083/2019</text:p>
      <text:p text:style-name="P53"/>
      <text:p text:style-name="P54">Homologa<text:s/>diligências à CEF-CAU/BR sobre requerimentos de registro de profissional diplomados no exterior e análise dos respectivos históricos escolares.</text:p>
      <text:p text:style-name="P55"/>
      <text:p text:style-name="P56">Considerando o artigo 6º, §§ 1º e 2º da Lei nº 12.378/2010, que regulamenta o exercício da Arquitetura e Urbanismo, cria o CAU/BR e os Conselhos de Arquitetura e Urbanismo dos Estados e do Distrito Federal:</text:p>
      <text:p text:style-name="P57">Art. 6º São requisitos para o registro:</text:p>
      <text:p text:style-name="P58">I - capacidade civil; e</text:p>
      <text:p text:style-name="P59">II - diploma de graduação em arquitetura e urbanismo, obtido em instituição de ensino superior oficialmente reconhecida pelo poder público.</text:p>
      <text:p text:style-name="P60">§ 1º Poderão obter registro no CAU dos Estados e do Distrito Federal os portadores de diploma de graduação em Arquitetura e Urbanismo ou de diploma de arquiteto ou arquiteto e urbanista, obtido em instituição estrangeira de ensino superior reconhecida no respectivo país e devidamente revalidado por instituição nacional credenciada.</text:p>
      <text:p text:style-name="P61">§ 2 Cumpridos os requisitos previstos nos incisos I e II do caput, poderão obter registro no CAU dos Estados ou do Distrito Federal, em caráter excepcional e por tempo determinado, profissionais estrangeiros sem domicílio no País.</text:p>
      <text:p text:style-name="P62"/>
      <text:p text:style-name="P63">Considerando a Resolução CAU/BR nº 26/2012, alterada pelas Resoluções CAU/BR n° 63/2013, nº 87/2014, nº 123/2016 e nº 132/2017, que dispõe sobre o registro de arquitetos e urbanistas, brasileiros ou estrangeiros portadores de visto permanente, diplomados por instituições de ensino estrangeiras, nos Conselhos de Arquitetura e Urbanismo dos Estados e do Distrito Federal (CAU/UF), e dá outras providências;</text:p>
      <text:p text:style-name="P64"/>
      <text:p text:style-name="P65">Considerando que, em análise de equivalência curricular realizada por esta Comissão ao requerimento de registro de profissional diplomado na Inglaterra, foram contatadas inconsistências quanto à carga horária cursada pelo requerente;</text:p>
      <text:p text:style-name="P66"/>
      <text:p text:style-name="P67">Considerando que o requerente apresentou documentação com diploma reconhecido pela Universidade Federal do Rio Grande do Sul (UFRGS), cujo parecer de revalidação apresenta cálculo de horas com base na conversão dos créditos ingleses, os quais equivalem ao dobro dos créditos do Sistema Europeu de Transferência de Créditos (ECTS), culminando num total de 4.725 (quatro mil setecentos e vinte e cinco) horas totais de carga horária; conforme se pode verificar no parecer da própria Universidade:</text:p>
      <text:p text:style-name="P68"/>
      <text:p text:style-name="P69">“Carga Horária</text:p>
      <text:p text:style-name="P70">Partindo-se do critério de 15 horas para crédito, o currículo efetivamente cursado apresenta uma carga horária de 4.725 horas e, no conjunto agrega os conteúdos gerais estabelecidos pelo currículo mínimo.”</text:p>
      <text:p text:style-name="P71">(...)</text:p>
      <text:p text:style-name="P72">“Perfil Acadêmico do interessado:</text:p>
      <text:p text:style-name="P73">O currículo em apreciação realizou-se em três anos e foi integralmente realizado na referida instituição entre os anos de 1994 e 1997, e recebeu diploma de bacharel em arquitetura (“Diploma of Higher Education”) em 2002.</text:p>
      <text:soft-page-break/>
      <text:p text:style-name="P74">O histórico escolar demonstra o melhor desempenho acadêmico do interessado nas disciplinas de projeto e desenho, e reprovações “Envirioment Building Law” e “Theorical investigations in History of Architecture and Design”, cujos créditos não lhe foram atribuídos. Também consta a ausência em Prática profissional (“Architetural Professional Pratice”).</text:p>
      <text:p text:style-name="P75">Dessa forma lhe foram atribuídos 315 créditos, totalizando 4725 horas.”</text:p>
      <text:p text:style-name="P76"/>
      <text:p text:style-name="P77">Considerando que o histórico escolar do requerente apresenta um total de 315 créditos ingleses que equivalem a 157,5 créditos do ECTS conforme verificado no Anexo II – Histórico Escolar, onde os créditos ingleses equivalem ao dobro dos créditos do ECTS;</text:p>
      <text:p text:style-name="P78"/>
      <text:p text:style-name="P79">Considerando que a carga horária definida pela UFRGS diverge da análise realizada pela CEF-CAU/RS, conforme demonstra o Anexo I – Relatório de Equivalência de Créditos Curriculares no Exterior e Horas Curriculares no Brasil;</text:p>
      <text:p text:style-name="P80"/>
      <text:p text:style-name="P81">Considerando que a UFRGS, ainda assim, solicitou complementação de conteúdo obrigatório ao requerente, o qual cursou e concluiu as disciplinas faltantes para comprovação de suficiência curricular;</text:p>
      <text:p text:style-name="P82"/>
      <text:p text:style-name="P83">Considerando que a CEF-CAU/RS, ao analisar o conteúdo programático apresentado pelo requerente, constatou um total de 2.550 horas (incluindo as horas de suficiência solicitadas pela UFRGS), ao passo que, no parecer da Universidade contam 4.725 horas;</text:p>
      <text:p text:style-name="P84"/>
      <text:p text:style-name="P85">Considerando que esta diferença na carga horária levou o CAU/RS a oficiar a UFRGS solicitando esclarecimentos sobre o procedimento adotado para a revalidação do diploma do requerente, e, até o momento, aguarda resposta;</text:p>
      <text:p text:style-name="P86"/>
      <text:p text:style-name="P87"><text:span text:style-name="T88">Considerando que a Deliberação CEF-CAU/BR nº 10/2015, em seu item 2, orienta os CAU/UF que,<text:s/></text:span><text:span text:style-name="T89">para efeito de conferência de equivalência da carga horária de instituições estrangeiras signatárias da Declaração de Bolonha, quando não houver indicação da carga horária das disciplinas, poderá ser adotada a equivalência de 1 Crédito ECTS = 28 horas- relógio;</text:span></text:p>
      <text:p text:style-name="P90"/>
      <text:p text:style-name="P91">Considerando a análise justa e impessoal a fim de que se chegue a um entendimento final que possibilite a conclusão do requerimento de registro do profissional diplomado na Inglaterra feito ao CAU/RS; e</text:p>
      <text:p text:style-name="P92"/>
      <text:p text:style-name="P93">Considerando a Deliberação nº<text:s/>027/2019 – CEF-CAU/RS<text:s/>(Anexo I), que apresenta<text:s/>entendimento<text:s/>quanto à equivalência entre créditos ingleses, créditos do Sistema Europeu de Transferência de Créditos (ECTS) e carga horária brasileira, com base<text:s/>em<text:s/>currículo analisado<text:s/>(Protocolo SICCAU nº 659638/2018);</text:p>
      <text:p text:style-name="P94"/>
      <text:p text:style-name="P95"><text:span text:style-name="T96"><text:tab/></text:span><text:span text:style-name="T97">DELIBEROU</text:span><text:span text:style-name="T98"><text:s/>por</text:span><text:span text:style-name="T99">:</text:span></text:p>
      <text:p text:style-name="P100"/>
      <text:list text:style-name="LFO17" text:continue-numbering="true">
        <text:list-item>
          <text:p text:style-name="P101">Solicitar informações sobre outros casos de homologação de registro de diplomados no exterior, em especial, na Inglaterra, com caso semelhante<text:s/>ao analisado pela CEF-CAU/RS (Protocolo SICCAU nº 659638/2018);</text:p>
        </text:list-item>
        <text:list-item>
          <text:p text:style-name="P102">Solicitar esclarecimento<text:s/>acerca do procedimento correto para<text:s/>conversão dos sistemas de créditos existentes no exterior,<text:s/>para o sistema de créditos nacionais<text:s/>visando atingir a<text:s/>carga horária exigida no Brasil;</text:p>
        </text:list-item>
        <text:list-item>
          <text:p text:style-name="P103">Sugerir ao CAU/BR<text:s/>a elaboração de<text:s/>normativa<text:s/>específica,<text:s/>considerando<text:s/>o Sistema Europeu de Transferência de Créditos (ECTS);</text:p>
        </text:list-item>
      </text:list>
      <text:p text:style-name="P104">Esta deliberação entra em vigor na data de sua publicação.<text:s/></text:p>
      <text:p text:style-name="P105"/>
      <text:p text:style-name="P106"><text:span text:style-name="T107">Com<text:s/></text:span><text:span text:style-name="T108">13</text:span><text:span text:style-name="T109"><text:s/>(</text:span><text:span text:style-name="T110">treze</text:span><text:span text:style-name="T111">) votos favoráveis dos conselheiros<text:s/></text:span><text:span text:style-name="T112">Alvino Jara, Claudio Fischer, Carlos Fabiano Santos Pitzer, Helenice Macedo do Couto, José Arthur Fell,<text:s/></text:span><text:span text:style-name="T113">Manoel Joaquim Tostes,<text:s/></text:span><text:span text:style-name="T114">Matias Revello Vazquez</text:span><text:span text:style-name="T115">,<text:s/></text:span><text:span text:style-name="T116">Oritz Adriano Adams de Campos, Pa</text:span><text:span text:style-name="T117">ulo Fernando do Amaral Fontana,<text:s/></text:span><text:span text:style-name="T118">Emilio Merino Dominguez, ,<text:s/></text:span><text:soft-page-break/><text:span text:style-name="T119">Rômulo Plentz Giralt e Jorge Luíz Stocker Júnior</text:span><text:span text:style-name="T120"><text:s/></text:span><text:span text:style-name="T121">e<text:s/></text:span><text:span text:style-name="T122">05</text:span><text:span text:style-name="T123"><text:s/>(</text:span><text:span text:style-name="T124">cinco</text:span><text:span text:style-name="T125">) ausências dos Conselheiros</text:span><text:span text:style-name="T126"><text:s/></text:span><text:span text:style-name="T127">Roberta Krahe Edelweiss, Roberto Luiz Decó</text:span><text:span text:style-name="T128">,</text:span><text:span text:style-name="T129"><text:s/>Maurício Zuchetti e Rodrigo Rintzel</text:span><text:span text:style-name="T130"><text:s/>e</text:span><text:span text:style-name="T131"><text:s/></text:span><text:span text:style-name="T132">Paulo Ricardo Bregatto</text:span><text:span text:style-name="T133">.<text:s/></text:span></text:p>
      <text:p text:style-name="P134"/>
      <text:p text:style-name="P135"/>
      <text:p text:style-name="P136">Porto Alegre – RS, 27 de setembro de 2019.</text:p>
      <text:p text:style-name="P137"/>
      <text:p text:style-name="P138"/>
      <text:p text:style-name="P139"/>
      <text:p text:style-name="P140"/>
      <text:p text:style-name="P141">TIAGO HOLZMANN DA SILVA</text:p>
      <text:p text:style-name="P142">Presidente do CAU/RS</text:p>
      <text:p text:style-name="P143"/>
      <text:p text:style-name="P144"/>
      <text:p text:style-name="P145">101ª REUNIÃO PLENÁRIA ORDINÁRIA DO CAU/RS</text:p>
      <text:p text:style-name="P146">Folha de Votação<text: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Conselheiro</text:p>
          </table:table-cell>
          <table:table-cell table:style-name="TableCell157" table:number-columns-spanned="4">
            <text:p text:style-name="P158">Votação</text:p>
          </table:table-cell>
          <table:covered-table-cell/>
          <table:covered-table-cell/>
          <table:covered-table-cell/>
        </table:table-row>
        <table:table-row table:style-name="TableRow159">
          <table:covered-table-cell>
            <text:p text:style-name="P160"/>
          </table:covered-table-cell>
          <table:table-cell table:style-name="TableCell161">
            <text:p text:style-name="P162">Sim</text:p>
          </table:table-cell>
          <table:table-cell table:style-name="TableCell163">
            <text:p text:style-name="P164">Não</text:p>
          </table:table-cell>
          <table:table-cell table:style-name="TableCell165">
            <text:p text:style-name="P166">Abstenção</text:p>
          </table:table-cell>
          <table:table-cell table:style-name="TableCell167">
            <text:p text:style-name="P168">Ausência</text:p>
          </table:table-cell>
        </table:table-row>
        <table:table-row table:style-name="TableRow169">
          <table:table-cell table:style-name="TableCell170">
            <text:p text:style-name="Normal"><text:span text:style-name="T171">Alvino Jara</text:span></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Claudio Fischer</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Normal"><text:span text:style-name="T193">Carlos Fabiano Santos Pitzer</text:span></text:p>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Helenice Macedo do Couto</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José Arthur Fell</text:p>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Manoel Joaquim Tostes</text:p>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Matias Revello Vazquez</text:p>
          </table:table-cell>
          <table:table-cell table:style-name="TableCell238">
            <text:p text:style-name="P239">X</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Normal"><text:span text:style-name="T248">Roberta Krahe Edelweiss</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X</text:p>
          </table:table-cell>
        </table:table-row>
        <table:table-row table:style-name="TableRow257">
          <table:table-cell table:style-name="TableCell258">
            <text:p text:style-name="P259">Oritz Adriano Adams de Campos</text:p>
          </table:table-cell>
          <table:table-cell table:style-name="TableCell260">
            <text:p text:style-name="P261">X</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Paulo Fernando do Amaral Fontana</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aulo Ricardo Bregatto</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X</text:p>
          </table:table-cell>
        </table:table-row>
        <table:table-row table:style-name="TableRow290">
          <table:table-cell table:style-name="TableCell291">
            <text:p text:style-name="Normal"><text:span text:style-name="T292">Emilio Merino Dominguez</text:span></text:p>
          </table:table-cell>
          <table:table-cell table:style-name="TableCell293">
            <text:p text:style-name="P294">X</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Rodrigo Rintzel</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X</text:p>
          </table:table-cell>
        </table:table-row>
        <table:table-row table:style-name="TableRow312">
          <table:table-cell table:style-name="TableCell313">
            <text:p text:style-name="P314">Roberto Luiz Dec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Normal"><text:span text:style-name="T325">Maurício Zuchetti</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X</text:p>
          </table:table-cell>
        </table:table-row>
        <table:table-row table:style-name="TableRow334">
          <table:table-cell table:style-name="TableCell335">
            <text:p text:style-name="P336">Rômulo Plentz Giralt</text:p>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Rui Mineiro</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Normal"><text:span text:style-name="T358">Jorge Luíz Stocker Júnior</text:span></text:p>
          </table:table-cell>
          <table:table-cell table:style-name="TableCell359">
            <text:p text:style-name="P360">X</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Histórico da votação:<text:s/></text:p>
          </table:table-cell>
          <table:covered-table-cell/>
        </table:table-row>
        <table:table-row table:style-name="TableRow374">
          <table:table-cell table:style-name="TableCell375" table:number-columns-spanned="2">
            <text:p text:style-name="P376"><text:span text:style-name="T377">R</text:span><text:span text:style-name="T378">eunião Plenária Ordinária nº 101</text:span></text:p>
          </table:table-cell>
          <table:covered-table-cell/>
        </table:table-row>
        <table:table-row table:style-name="TableRow379">
          <table:table-cell table:style-name="TableCell380" table:number-columns-spanned="2">
            <text:p text:style-name="P381"><text:span text:style-name="T382">Data:<text:s/></text:span><text:span text:style-name="T383">27/09/2019</text:span></text:p>
            <text:p text:style-name="P384"><text:span text:style-name="T385">Matéria em votação: DPO-RS Nº<text:s/></text:span><text:span text:style-name="T386">108</text:span><text:span text:style-name="T387">3</text:span><text:span text:style-name="T388">/2019</text:span><text:span text:style-name="T389"><text:s/>–<text:s/></text:span><text:span text:style-name="T390">Homologa diligências à CEF-CAU/BR sobre requerimentos de registro de profissional diplomados no exterior e análise dos respectivos históricos escolares.</text:span></text:p>
            <text:p text:style-name="P391"/>
          </table:table-cell>
          <table:covered-table-cell/>
        </table:table-row>
        <table:table-row table:style-name="TableRow392">
          <table:table-cell table:style-name="TableCell393" table:number-columns-spanned="2">
            <text:p text:style-name="P394"><text:span text:style-name="T395">Resultado da votação: Sim<text:s/></text:span><text:span text:style-name="T396">(13)<text:s/></text:span><text:span text:style-name="T397">Não<text:s/></text:span><text:span text:style-name="T398">(00)<text:s/></text:span><text:span text:style-name="T399">Abstenções<text:s/></text:span><text:span text:style-name="T400">(00)<text:s/></text:span><text:span text:style-name="T401">Ausências<text:s/></text:span><text:span text:style-name="T402">(05)<text:s/></text:span><text:span text:style-name="T403">Total<text:s/></text:span><text:span text:style-name="T404">(18)</text:span></text:p>
          </table:table-cell>
          <table:covered-table-cell/>
        </table:table-row>
        <table:table-row table:style-name="TableRow405">
          <table:table-cell table:style-name="TableCell406" table:number-columns-spanned="2">
            <text:p text:style-name="P407"><text:span text:style-name="T408">Ocorrências:<text:s/></text:span><text:span text:style-name="T409">Não houve.</text:span></text:p>
          </table:table-cell>
          <table:covered-table-cell/>
        </table:table-row>
        <table:table-row table:style-name="TableRow410">
          <table:table-cell table:style-name="TableCell411">
            <text:p text:style-name="P412"><text:span text:style-name="T413">Secretário da Reunião:<text:s/></text:span><text:span text:style-name="T414">Josiane Cristina Bernardi</text:span></text:p>
          </table:table-cell>
          <table:table-cell table:style-name="TableCell415">
            <text:p text:style-name="P416"><text:span text:style-name="T417">Presidente da Reunião:<text:s/></text:span><text:span text:style-name="T418">Tiago Holzmann da Silva</text:span></text:p>
          </table:table-cell>
        </table:table-row>
      </table:table>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Cambria" style:font-name-complex="Times New Roman" fo:font-weight="normal" style:font-weight-asian="normal" style:text-underline-type="none"/>
    </style:style>
    <style:style style:name="WW_CharLFO12LVL2" style:family="text">
      <style:text-properties fo:font-weight="bold" style:font-weight-asian="bold" style:use-window-font-color="true"/>
    </style:style>
    <style:style style:name="WW_CharLFO12LVL3" style:family="text">
      <style:text-properties fo:font-weight="bold" style:font-weight-asian="bold"/>
    </style:style>
    <style:style style:name="WW_CharLFO13LVL1" style:family="text">
      <style:text-properties style:font-name-complex="Times New Roman"/>
    </style:style>
    <style:style style:name="WW_CharLFO14LVL1" style:family="text">
      <style:text-properties style:font-name="Symbol" style:font-name-asian="Cambria"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use-window-font-color="true"/>
    </style:style>
    <style:style style:name="WW_CharLFO2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text:style-name="WW_CharLFO1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0.3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6">
        <style:list-level-properties text:space-before="1.575in" text:min-label-width="0.3437in" text:list-level-position-and-space-mode="label-alignment">
          <style:list-level-label-alignment text:label-followed-by="listtab" fo:margin-left="1.9187in" fo:text-indent="-0.3437in"/>
        </style:list-level-properties>
      </text:list-level-style-number>
      <text:list-level-style-number text:level="3" style:num-suffix="." style:num-format="1" text:display-levels="3" text:start-value="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70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11" text:anchor-type="paragraph" svg:x="-0.01458in" svg:y="-0.98343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4</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12" text:anchor-type="paragraph" svg:x="-0.00417in" svg:y="-0.9956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Claudivana Bittencourt</dc:creator>
    <meta:creation-date>2019-10-29T13:56:00Z</meta:creation-date>
    <dc:date>2019-10-29T13:56:00Z</dc:date>
    <meta:print-date>2019-10-15T19:34:00Z</meta:print-date>
    <meta:template xlink:href="Normal" xlink:type="simple"/>
    <meta:editing-cycles>2</meta:editing-cycles>
    <meta:editing-duration>PT0S</meta:editing-duration>
    <meta:document-statistic meta:page-count="4" meta:paragraph-count="15" meta:word-count="1210" meta:character-count="7731" meta:row-count="54" meta:non-whitespace-character-count="6536"/>
  </office:meta>
</office:document-meta>
</file>