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Default" style:list-style-name="LFO15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8" style:parent-style-name="Default" style:list-style-name="LFO15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9" style:parent-style-name="Default" style:list-style-name="LFO15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list-style-name="LFO15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6" style:parent-style-name="Normal" style:family="paragraph">
      <style:paragraph-properties fo:break-before="page" fo:text-align="center" fo:margin-bottom="0.1388in" fo:line-height="115%" fo:text-indent="0.4916in"/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3.3437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90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131" style:family="table">
      <style:table-properties style:width="6.30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5" style:parent-style-name="Normal" style:family="paragraph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0" style:parent-style-name="Normal" style:family="paragraph"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2" style:family="table-column">
      <style:table-column-properties style:column-width="3.1458in"/>
    </style:style>
    <style:style style:name="TableColumn353" style:family="table-column">
      <style:table-column-properties style:column-width="3.1458in"/>
    </style:style>
    <style:style style:name="Table351" style:family="table">
      <style:table-properties style:width="6.2916in" fo:margin-left="-0.0034in" table:align="left"/>
    </style:style>
    <style:style style:name="TableRow354" style:family="table-row">
      <style:table-row-properties style:min-row-height="0.1784in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1784in"/>
    </style:style>
    <style:style style:name="TableCell36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1pt"/>
    </style:style>
    <style:style style:name="P371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1923in"/>
    </style:style>
    <style:style style:name="TableCell37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1784in"/>
    </style:style>
    <style:style style:name="TableCell39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1784in"/>
    </style:style>
    <style:style style:name="TableCell40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text-properties style:font-name="Times New Roman" fo:font-size="11pt" style:font-size-asian="11pt" style:font-size-complex="11pt"/>
    </style:style>
    <style:style style:name="TableColumn415" style:family="table-column">
      <style:table-column-properties style:column-width="1.1034in"/>
    </style:style>
    <style:style style:name="TableColumn416" style:family="table-column">
      <style:table-column-properties style:column-width="2.8305in"/>
    </style:style>
    <style:style style:name="TableColumn417" style:family="table-column">
      <style:table-column-properties style:column-width="1.4604in"/>
    </style:style>
    <style:style style:name="TableColumn418" style:family="table-column">
      <style:table-column-properties style:column-width="1.0902in"/>
    </style:style>
    <style:style style:name="Table414" style:family="table">
      <style:table-properties style:width="6.4847in" fo:margin-left="0in" table:align="center"/>
    </style:style>
    <style:style style:name="TableRow419" style:family="table-row">
      <style:table-row-properties style:min-row-height="0.42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Times New Roman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9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omissão de<text:s/>Exercício Profissional<text:s/>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Homologa<text:s/></text:span><text:span text:style-name="T48">relatório de suspensões de registro profissional, em razão do não pagamento de anuidades.</text:span></text:p>
          </table:table-cell>
        </table:table-row>
      </table:table>
      <text:p text:style-name="P49">DELIBERAÇÃO PLENÁRIA DPO/RS<text:s/>Nº<text:s/>1086/2019</text:p>
      <text:p text:style-name="P50"/>
      <text:p text:style-name="P51"><text:span text:style-name="T52">Homologa<text:s/></text:span><text:span text:style-name="T53">relatório de suspensões de registro profissional, em razão do não pagamento de anuidades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27<text:s/>de<text:s/>setembro<text:s/>de 2019;<text:s/></text:p>
      <text:p text:style-name="P57"/>
      <text:p text:style-name="P58">Considerando a Resolução CAU/BR nº 142, a qual dispõe sobre o processo administrativo de cobrança precedente à suspensão do registro em razão de inadimplência;<text:s/></text:p>
      <text:p text:style-name="P59"/>
      <text:p text:style-name="P60">Considerando que os profissionais relacionados no Anexo desta deliberação, foram notificados através de protocolo SICCAU, conforme consta nos autos dos respectivos PROCESSOS ADMINISTRATIVOS DE COBRANÇA DE SUSPENSÃO DE REGISTRO<text:s/>– PESSOA FÍSICA, sendo cientificados que em caso de não pagamento das anuidades pendentes, haveria a possibilidade de suspensão do registro profissional;<text:s/></text:p>
      <text:p text:style-name="P61"/>
      <text:p text:style-name="P62">Considerando que os profissionais foram<text:s/>informados na<text:s/>notificação, acerca do prazo para regularização<text:s/>da situação;<text:s/></text:p>
      <text:p text:style-name="P63"/>
      <text:p text:style-name="P64">Considerando o mapeamento dos<text:s/>processos<text:s/>de suspensão de registro do CAU/RS, aprovados<text:s/>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65"/>
      <text:p text:style-name="P66">Considerando a ausência de regularização da inadimplência, por parte dos profissionais até a presente data;</text:p>
      <text:p text:style-name="P67"/>
      <text:p text:style-name="P68">Considerando as Deliberações<text:s/>nº<text:s/>028/2019,<text:s/>029/2019, 030/2019, 031/2019, 032/2019, 033/2019 e 034/2019<text:s/>da<text:s/>CEP-CAU/RS.</text:p>
      <text:p text:style-name="P69"><text:s/></text:p>
      <text:p text:style-name="P70">DELIBEROU<text:s/>por:</text:p>
      <text:p text:style-name="P71"/>
      <text:list text:style-name="LFO15" text:continue-numbering="true">
        <text:list-item>
          <text:p text:style-name="P72"><text:span text:style-name="T73">Homologar o relatório de suspensões de registro profissional, em razão do não pagamento de anuidades</text:span><text:span text:style-name="T74">, conforme anexo<text:s/></text:span><text:span text:style-name="T75">desta d</text:span><text:span text:style-name="T76">eliberação</text:span><text:span text:style-name="T77">;</text:span></text:p>
        </text:list-item>
        <text:list-item>
          <text:p text:style-name="P78">Determinar que a Gerência de Atendimento e Fiscalização proceda com a suspensão dos registros profissionais, relacionados no Anexo;</text:p>
        </text:list-item>
        <text:list-item>
          <text:p text:style-name="P79"><text:span text:style-name="T80">Estabelecer que, quando da quitação dos débitos existentes, pelo respectivo profissional, a Gerência de Atendimento e Fiscalização proceda com a reativação do registro, conforme estabelece a Resolução<text:s/></text:span><text:span text:style-name="T81">CAU/BR nº 142</text:span><text:span text:style-name="T82">;</text:span></text:p>
        </text:list-item>
        <text:list-item>
          <text:p text:style-name="P83">Encaminhar esta deliberação para publicação no sítio eletrônico do CAU/RS.</text:p>
        </text:list-item>
      </text:list>
      <text:p text:style-name="P84"/>
      <text:p text:style-name="P85">Esta deliberação entra em vigor na data de sua publicação.<text:s/></text:p>
      <text:p text:style-name="P86"/>
      <text:p text:style-name="P87"><text:span text:style-name="T88">Com<text:s/></text:span><text:span text:style-name="T89">13</text:span><text:span text:style-name="T90"><text:s/>(</text:span><text:span text:style-name="T91">treze</text:span><text:span text:style-name="T92">) votos favoráveis dos conselheiros<text:s/></text:span><text:span text:style-name="T93">Alvino Jara, Claudio Fischer, Carlos Fabiano Santos Pitzer, Helenice Macedo do Couto, José Arthur Fell,<text:s/></text:span><text:span text:style-name="T94">Manoel Joaquim Tostes,<text:s/></text:span><text:span text:style-name="T95">Matias Revello Vazquez</text:span><text:span text:style-name="T96">,<text:s/></text:span><text:soft-page-break/><text:span text:style-name="T97">Oritz Adriano Adams de Campos, Pa</text:span><text:span text:style-name="T98">ulo Fernando do Amaral Fontana, Emilio Merino Dominguez</text:span><text:span text:style-name="T99">, Rômulo Plentz Giralt e Jorge Luíz Stocker Júnior</text:span><text:span text:style-name="T100"><text:s/></text:span><text:span text:style-name="T101">e<text:s/></text:span><text:span text:style-name="T102">05</text:span><text:span text:style-name="T103"><text:s/>(</text:span><text:span text:style-name="T104">cinco</text:span><text:span text:style-name="T105">) ausências dos Conselheiros</text:span><text:span text:style-name="T106"><text:s/></text:span><text:span text:style-name="T107">Roberta Krahe Edelweiss, Roberto Luiz Decó</text:span><text:span text:style-name="T108">,</text:span><text:span text:style-name="T109"><text:s/>Maurício Zuchetti e Rodrigo Rintzel</text:span><text:span text:style-name="T110"><text:s/>e</text:span><text:span text:style-name="T111"><text:s/></text:span><text:span text:style-name="T112">Paulo Ricardo Bregatto</text:span><text:span text:style-name="T113">.<text:s/></text:span></text:p>
      <text:p text:style-name="P114"/>
      <text:p text:style-name="P115"/>
      <text:p text:style-name="P116"/>
      <text:p text:style-name="P117">Porto Alegre – RS,<text:s/>27<text:s/>de<text:s/>setembro<text:s/>de 2019.</text:p>
      <text:p text:style-name="P118"/>
      <text:p text:style-name="P119"/>
      <text:p text:style-name="P120"/>
      <text:p text:style-name="P121"/>
      <text:p text:style-name="P122"/>
      <text:p text:style-name="P123">TIAGO HOLZMANN DA SILVA<text:s/></text:p>
      <text:p text:style-name="P124"><text:span text:style-name="T125">Presidente do CAU/RS</text:span></text:p>
      <text:soft-page-break/>
      <text:p text:style-name="P126"><text:span text:style-name="T127">101ª</text:span><text:span text:style-name="T128"><text:s/>PLENÁRIA ORDINÁRIA DO CAU/RS</text:span></text:p>
      <text:p text:style-name="P129">Folha de Votação<text:s/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Conselheiro</text:p>
          </table:table-cell>
          <table:table-cell table:style-name="TableCell140" table:number-columns-spanned="4">
            <text:p text:style-name="P141">Votação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im</text:p>
          </table:table-cell>
          <table:table-cell table:style-name="TableCell146">
            <text:p text:style-name="P147">Nã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p text:style-name="Normal"><text:span text:style-name="T154">Alvino Jara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laudio Fischer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Carlos Fabiano Santos Pitzer</text:span>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Helenice Macedo do Couto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José Arthur Fell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noel Joaquim Tostes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Matias Revello Vazquez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Roberta Krahe Edelweis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Oritz Adriano Adams de Campos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aulo Fernando do Amaral Fontana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ulo Ricardo Bregatt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Normal"><text:span text:style-name="T275">Emilio Merino Dominguez</text:span>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odrigo Rintzel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Roberto Luiz Decó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Normal"><text:span text:style-name="T308">Maurício Zuchetti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Rômulo Plentz Giralt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Rui Mineiro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Jorge Luíz Stocker Júnior</text:span>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Histórico da votação:<text:s/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Reunião Plenária Ordinária nº<text:s/></text:span><text:span text:style-name="T361">101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Data:<text:s/>27/09/2019</text:p>
            <text:p text:style-name="P365"><text:span text:style-name="T366">Matéria em votação:<text:s/></text:span><text:span text:style-name="T367">DPO-RS nº<text:s/></text:span><text:span text:style-name="T368">1086</text:span><text:span text:style-name="T369">/2019 -<text:s/></text:span><text:span text:style-name="T370">Homologa relatório de suspensões de registro profissional, em razão do não pagamento de anuidades.</text:span></text:p>
            <text:p text:style-name="P371"><text:tab/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Resultado da<text:s/></text:span><text:span text:style-name="T376">votação: Sim<text:s/></text:span><text:span text:style-name="T377">(</text:span><text:span text:style-name="T378">13</text:span><text:span text:style-name="T379">)<text:s/></text:span><text:span text:style-name="T380">Não<text:s/></text:span><text:span text:style-name="T381">(</text:span><text:span text:style-name="T382"><text:s text:c="2"/></text:span><text:span text:style-name="T383">)<text:s/></text:span><text:span text:style-name="T384">Abstenções<text:s/></text:span><text:span text:style-name="T385">(</text:span><text:span text:style-name="T386"><text:s text:c="2"/></text:span><text:span text:style-name="T387">)<text:s/></text:span><text:span text:style-name="T388">Ausências<text:s/></text:span><text:span text:style-name="T389">(</text:span><text:span text:style-name="T390">05</text:span><text:span text:style-name="T391">)<text:s/></text:span><text:span text:style-name="T392">Total<text:s/></text:span><text:span text:style-name="T393">(18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Ocorrências:<text:s/></text:span><text:span text:style-name="T398">Não houve.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Secretário da Reunião:<text:s/></text:span><text:span text:style-name="T403">Josiane Cristina Bernardi</text:span></text:p>
          </table:table-cell>
          <table:table-cell table:style-name="TableCell404">
            <text:p text:style-name="P405"><text:span text:style-name="T406">Presidente da Reunião:<text:s/></text:span><text:span text:style-name="T407">Tiago Holzmann da Silva</text:span></text:p>
          </table:table-cell>
        </table:table-row>
      </table:table>
      <text:p text:style-name="P408"/>
      <text:p text:style-name="P409"/>
      <text:soft-page-break/>
      <text:p text:style-name="P410">ANEXO<text:s/>-<text:s/>DPO/RS Nº<text:s/>1086/2019</text:p>
      <text:p text:style-name="P411"/>
      <text:p text:style-name="P412">RELATÓRIO<text:s/>DE<text:s/>PROFISSIONAIS<text:s/>COM REGISTROS SUSPENSOS<text:s/>EM RAZÃO DO NÃO PAGAMENTO DE ANUIDADES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rotocolo</text:p>
          </table:table-cell>
          <table:table-cell table:style-name="TableCell422">
            <text:p text:style-name="P423">Profissional</text:p>
          </table:table-cell>
          <table:table-cell table:style-name="TableCell424">
            <text:p text:style-name="P425">Nº Registro</text:p>
          </table:table-cell>
          <table:table-cell table:style-name="TableCell426">
            <text:p text:style-name="P427">Deliberação <text:s text:c="3"/>CEP-CAU/RS</text:p>
          </table:table-cell>
        </table:table-row>
        <table:table-row table:style-name="TableRow428">
          <table:table-cell table:style-name="TableCell429">
            <text:p text:style-name="P430">810278/2019</text:p>
          </table:table-cell>
          <table:table-cell table:style-name="TableCell431">
            <text:p text:style-name="P432">MARCIO DIMER BIASI</text:p>
          </table:table-cell>
          <table:table-cell table:style-name="TableCell433">
            <text:p text:style-name="P434">CAU n° A22316-6</text:p>
          </table:table-cell>
          <table:table-cell table:style-name="TableCell435">
            <text:p text:style-name="P436">028/2019</text:p>
          </table:table-cell>
        </table:table-row>
        <table:table-row table:style-name="TableRow437">
          <table:table-cell table:style-name="TableCell438">
            <text:p text:style-name="P439"><text:span text:style-name="T440">814500/2019</text:span></text:p>
          </table:table-cell>
          <table:table-cell table:style-name="TableCell441">
            <text:p text:style-name="P442">ANDRE LUIS BUNAGLE POLETTO</text:p>
          </table:table-cell>
          <table:table-cell table:style-name="TableCell443">
            <text:p text:style-name="P444">CAU nº A29392-0</text:p>
          </table:table-cell>
          <table:table-cell table:style-name="TableCell445">
            <text:p text:style-name="P446">029/2019</text:p>
          </table:table-cell>
        </table:table-row>
        <table:table-row table:style-name="TableRow447">
          <table:table-cell table:style-name="TableCell448">
            <text:p text:style-name="P449"><text:span text:style-name="T450">816065/2019</text:span></text:p>
          </table:table-cell>
          <table:table-cell table:style-name="TableCell451">
            <text:p text:style-name="P452">GABRIEL ELICKER SEIBEL</text:p>
          </table:table-cell>
          <table:table-cell table:style-name="TableCell453">
            <text:p text:style-name="P454">CAU n° A65372-1</text:p>
          </table:table-cell>
          <table:table-cell table:style-name="TableCell455">
            <text:p text:style-name="P456">030/2019</text:p>
          </table:table-cell>
        </table:table-row>
        <table:table-row table:style-name="TableRow457">
          <table:table-cell table:style-name="TableCell458">
            <text:p text:style-name="P459"><text:span text:style-name="T460">815981/2019</text:span></text:p>
          </table:table-cell>
          <table:table-cell table:style-name="TableCell461">
            <text:p text:style-name="P462">GUSTAVO FRESTEIRO MENDONÇA</text:p>
          </table:table-cell>
          <table:table-cell table:style-name="TableCell463">
            <text:p text:style-name="P464">CAU n° A60288-4</text:p>
          </table:table-cell>
          <table:table-cell table:style-name="TableCell465">
            <text:p text:style-name="P466">031/2019</text:p>
          </table:table-cell>
        </table:table-row>
        <table:table-row table:style-name="TableRow467">
          <table:table-cell table:style-name="TableCell468">
            <text:p text:style-name="P469"><text:span text:style-name="T470">816354/2019</text:span></text:p>
          </table:table-cell>
          <table:table-cell table:style-name="TableCell471">
            <text:p text:style-name="P472">MARTA DETANICO VIEIRA</text:p>
          </table:table-cell>
          <table:table-cell table:style-name="TableCell473">
            <text:p text:style-name="P474">CAU n° A12801-5</text:p>
          </table:table-cell>
          <table:table-cell table:style-name="TableCell475">
            <text:p text:style-name="P476">032/2019</text:p>
          </table:table-cell>
        </table:table-row>
        <table:table-row table:style-name="TableRow477">
          <table:table-cell table:style-name="TableCell478">
            <text:p text:style-name="P479"><text:span text:style-name="T480">831889/2019</text:span></text:p>
          </table:table-cell>
          <table:table-cell table:style-name="TableCell481">
            <text:p text:style-name="P482"><text:span text:style-name="T483">JOÃO LUÍS FERREIRA DA SILVA</text:span></text:p>
          </table:table-cell>
          <table:table-cell table:style-name="TableCell484">
            <text:p text:style-name="P485">CAU n° A23442-7</text:p>
          </table:table-cell>
          <table:table-cell table:style-name="TableCell486">
            <text:p text:style-name="P487">033/2019</text:p>
          </table:table-cell>
        </table:table-row>
        <table:table-row table:style-name="TableRow488">
          <table:table-cell table:style-name="TableCell489">
            <text:p text:style-name="P490"><text:span text:style-name="T491">810278/2019</text:span></text:p>
          </table:table-cell>
          <table:table-cell table:style-name="TableCell492">
            <text:p text:style-name="P493"><text:span text:style-name="T494">FABIANO LEMES RIGUE</text:span></text:p>
          </table:table-cell>
          <table:table-cell table:style-name="TableCell495">
            <text:p text:style-name="P496">CAU n° 74650-9</text:p>
          </table:table-cell>
          <table:table-cell table:style-name="TableCell497">
            <text:p text:style-name="P498">034/2019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5" text:anchor-type="paragraph" svg:x="-0.01458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16" text:anchor-type="paragraph" svg:x="-0.00694in" svg:y="-0.9287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5:00Z</meta:creation-date>
    <dc:date>2019-10-29T13:55:00Z</dc:date>
    <meta:print-date>2019-10-25T18:4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1" meta:character-count="4674" meta:row-count="32" meta:non-whitespace-character-count="3952"/>
  </office:meta>
</office:document-meta>
</file>