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42" style:parent-style-name="Fonteparág.padrão" style:family="text">
      <style:text-properties style:font-name="Times New Roman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0pt" style:font-size-asian="10pt" style:font-size-complex="10pt"/>
    </style:style>
    <style:style style:name="T50" style:parent-style-name="Fonteparág.padrão" style:family="text">
      <style:text-properties style:font-name="Times New Roman" fo:font-size="10pt" style:font-size-asian="10pt" style:font-size-complex="10pt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bottom="0.0555in" fo:margin-left="0.8861in" fo:text-indent="0.3937in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80" style:parent-style-name="Normal" style:family="paragraph">
      <style:paragraph-properties fo:text-align="justify" fo:margin-bottom="0.0555in" fo:margin-left="0.8861in" fo:text-indent="0.3937in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81" style:parent-style-name="Normal" style:family="paragraph">
      <style:paragraph-properties fo:text-align="justify" fo:margin-bottom="0.0555in" fo:margin-left="0.8861in" fo:text-indent="0.3937in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82" style:parent-style-name="Normal" style:family="paragraph">
      <style:paragraph-properties fo:text-align="justify" fo:margin-bottom="0.0555in" fo:margin-left="0.8861in" fo:text-indent="0.3937in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1pt" style:language-asian="pt" style:country-asian="BR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6" style:parent-style-name="ParágrafodaLista" style:list-style-name="LFO17" style:family="paragraph">
      <style:paragraph-properties fo:text-align="justify" fo:margin-bottom="0.0833in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Ref.denotaderodapé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ParágrafodaLista" style:list-style-name="LFO17" style:family="paragraph">
      <style:paragraph-properties fo:text-align="justify" fo:margin-bottom="0.0833in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99" style:parent-style-name="ParágrafodaLista" style:family="paragraph">
      <style:text-properties style:font-name="Times New Roman" fo:font-style="italic" style:font-style-asian="italic" fo:font-size="11pt" style:font-size-asian="11pt" style:font-size-complex="11pt"/>
    </style:style>
    <style:style style:name="P100" style:parent-style-name="ParágrafodaLista" style:list-style-name="LFO17" style:family="paragraph">
      <style:paragraph-properties fo:text-align="justify" fo:margin-bottom="0.0833in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6" style:parent-style-name="ParágrafodaLista" style:family="paragraph">
      <style:paragraph-properties fo:text-align="center" fo:margin-bottom="0.0833in" fo:margin-left="0.2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7" style:parent-style-name="ParágrafodaLista" style:list-style-name="LFO17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08" style:parent-style-name="ParágrafodaLista" style:family="paragraph">
      <style:text-properties style:font-name="Times New Roman" fo:font-size="11pt" style:font-size-asian="11pt" style:font-size-complex="11pt"/>
    </style:style>
    <style:style style:name="P109" style:parent-style-name="ParágrafodaLista" style:list-style-name="LFO17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0" style:parent-style-name="ParágrafodaLista" style:family="paragraph">
      <style:text-properties style:font-name="Times New Roman" fo:font-size="11pt" style:font-size-asian="11pt" style:font-size-complex="11pt"/>
    </style:style>
    <style:style style:name="P111" style:parent-style-name="ParágrafodaLista" style:list-style-name="LFO17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2" style:parent-style-name="ParágrafodaLista" style:family="paragraph">
      <style:text-properties style:font-name="Times New Roman" fo:font-size="11pt" style:font-size-asian="11pt" style:font-size-complex="11pt"/>
    </style:style>
    <style:style style:name="P113" style:parent-style-name="ParágrafodaLista" style:list-style-name="LFO17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8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2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53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style:font-style-complex="italic" fo:font-size="11pt" style:font-size-asian="11pt" style:font-size-complex="11pt"/>
    </style:style>
    <style:style style:name="P155" style:parent-style-name="Normal" style:family="paragraph">
      <style:paragraph-properties fo:text-align="center" fo:margin-bottom="0.1388in" fo:line-height="115%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63" style:family="table-column">
      <style:table-column-properties style:column-width="3.3437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8909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162" style:family="table">
      <style:table-properties style:width="6.302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Normal" style:family="paragraph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Normal" style:family="paragraph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0" style:parent-style-name="Normal" style:family="paragraph"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1" style:parent-style-name="Normal" style:family="paragraph"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3" style:parent-style-name="Normal" style:family="paragraph"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4" style:parent-style-name="Normal" style:family="paragraph"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5" style:parent-style-name="Normal" style:family="paragraph"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7" style:parent-style-name="Normal" style:family="paragraph"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72" style:parent-style-name="Fonteparág.padrão" style:family="text"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83" style:family="table-column">
      <style:table-column-properties style:column-width="3.1458in"/>
    </style:style>
    <style:style style:name="TableColumn384" style:family="table-column">
      <style:table-column-properties style:column-width="3.1458in"/>
    </style:style>
    <style:style style:name="Table382" style:family="table">
      <style:table-properties style:width="6.2916in" fo:margin-left="0in" table:align="left"/>
    </style:style>
    <style:style style:name="TableRow385" style:family="table-row">
      <style:table-row-properties style:min-row-height="0.1784in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88" style:family="table-row">
      <style:table-row-properties style:min-row-height="0.1784in"/>
    </style:style>
    <style:style style:name="TableCell38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93" style:family="table-row">
      <style:table-row-properties style:min-row-height="0.1923in"/>
    </style:style>
    <style:style style:name="TableCell39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7" style:parent-style-name="Fonteparág.padrão" style:family="text">
      <style:text-properties style:font-name="Times New Roman" fo:font-size="10pt" style:font-size-asian="10pt" style:font-size-complex="11pt"/>
    </style:style>
    <style:style style:name="T39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9" style:parent-style-name="Fonteparág.padrão" style:family="text">
      <style:text-properties style:font-name="Times New Roman" fo:font-size="10pt" style:font-size-asian="10pt" style:font-size-complex="11pt"/>
    </style:style>
    <style:style style:name="T400" style:parent-style-name="Fonteparág.padrão" style:family="text">
      <style:text-properties style:font-name="Times New Roman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T402" style:parent-style-name="Fonteparág.padrão" style:family="text">
      <style:text-properties style:font-name="Times New Roman" fo:font-size="10pt" style:font-size-asian="10pt" style:font-size-complex="11pt"/>
    </style:style>
    <style:style style:name="T403" style:parent-style-name="Fonteparág.padrão" style:family="text">
      <style:text-properties style:font-name="Times New Roman" fo:font-size="10pt" style:font-size-asian="10pt" style:font-size-complex="11pt"/>
    </style:style>
    <style:style style:name="T404" style:parent-style-name="Fonteparág.padrão" style:family="text">
      <style:text-properties style:font-name="Times New Roman" fo:font-size="10pt" style:font-size-asian="10pt" style:font-size-complex="11pt"/>
    </style:style>
    <style:style style:name="T405" style:parent-style-name="Fonteparág.padrão" style:family="text">
      <style:text-properties style:font-name="Times New Roman" fo:font-size="10pt" style:font-size-asian="10pt" style:font-size-complex="11pt"/>
    </style:style>
    <style:style style:name="T406" style:parent-style-name="Fonteparág.padrão" style:family="text">
      <style:text-properties style:font-name="Times New Roman" fo:font-size="10pt" style:font-size-asian="10pt" style:font-size-complex="11pt"/>
    </style:style>
    <style:style style:name="P407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08" style:family="table-row">
      <style:table-row-properties style:min-row-height="0.1784in"/>
    </style:style>
    <style:style style:name="TableCell40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2" style:parent-style-name="Fonteparág.padrão" style:family="text">
      <style:text-properties style:font-name="Times New Roman" fo:font-size="10pt" style:font-size-asian="10pt" style:font-size-complex="11pt"/>
    </style:style>
    <style:style style:name="TableRow413" style:family="table-row">
      <style:table-row-properties style:min-row-height="0.1784in"/>
    </style:style>
    <style:style style:name="TableCell41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1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4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Normal"><text:span text:style-name="T42">Comissão de Ensino e Formação do CAU/RS</text:span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Aprova parecer da<text:s/></text:span><text:span text:style-name="T49">Arq</text:span><text:span text:style-name="T50">uiteta e Urbanista</text:span><text:span text:style-name="T51"><text:s/>Maria Elisa Baptista sobre o<text:s/></text:span><text:span text:style-name="T52">Ensino<text:s/></text:span><text:span text:style-name="T53">à<text:s/></text:span><text:span text:style-name="T54">Distância<text:s/></text:span><text:span text:style-name="T55">(EaD)</text:span></text:p>
          </table:table-cell>
        </table:table-row>
      </table:table>
      <text:p text:style-name="P56">DELIBERAÇÃO PLENÁRIA DPO/RS<text:s/>Nº<text:s/>1089/2019</text:p>
      <text:p text:style-name="P57"/>
      <text:p text:style-name="P58">Homologa<text:s/>parecer da Arquiteta e Urbanista<text:s/>Maria Elisa Baptista sobre o<text:s/>Ensino<text:s/>à<text:s/>Distância<text:s/>(EaD).</text:p>
      <text:p text:style-name="P59"/>
      <text:p text:style-name="P60">O PLENÁRIO DO CONSELHO DE ARQUITETURA E URBANISMO DO RIO GRANDE DO SUL – CAU/RS no exercício das competências e prerrogativas de que trata o artigo 29, do Regimento Interno do CAU/RS, reunido ordinariamente em Porto Alegre – RS, na sede do CAU/RS, no dia<text:s/>27<text:s/>de<text:s/>setembro<text:s/>de 2019;<text:s/></text:p>
      <text:p text:style-name="P61"/>
      <text:p text:style-name="P62"><text:span text:style-name="T63">Considerando a Lei nº 12.378/2010, que regulamenta o exercício da Arquitetura e Urbanismo, em seu art. 3º,<text:s/></text:span><text:span text:style-name="T64">caput</text:span><text:span text:style-name="T65">, dispõe que “o</text:span><text:span text:style-name="T66">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.”</text:span></text:p>
      <text:p text:style-name="P67"/>
      <text:p text:style-name="P68"><text:span text:style-name="T69">Considerando que a Resolução CNE/CES nº 002/2010, a qual “</text:span><text:span text:style-name="T70">institui as Diretrizes Curriculares Nacionais do curso de graduação em Arquitetura e Urbanismo, alterando dispositivos da Resolução CNE/CES nº 6/2006</text:span><text:span text:style-name="T71">”.</text:span></text:p>
      <text:p text:style-name="P72"/>
      <text:p text:style-name="P73"><text:span text:style-name="T74">Considerando a Deliberação Plenária CAU/RS nº 1033/2019 a qual<text:s/></text:span><text:span text:style-name="T75">“dispõe sobre o registro profissional no CAU de egressos de cursos de arquitetura e urbanismo ministrados na modalidade EAD – Ensino à Distância.”</text:span></text:p>
      <text:p text:style-name="P76"/>
      <text:p text:style-name="P77">Considerando o art. 29 do Regimento Interno do CAU/RS, o qual dispõe que:</text:p>
      <text:p text:style-name="P78"/>
      <text:p text:style-name="P79">Art. 29. Compete ao Plenário do CAU/RS:</text:p>
      <text:p text:style-name="P80">IV - apreciar e deliberar sobre a orientação à sociedade sobre questionamentos referentes às atividades e atribuições profissionais e campos de atuação dos arquitetos e urbanistas, previstos no art. 2° da Lei n° 12.378, de 31 de dezembro de 2010, no âmbito de sua jurisdição, na forma de atos normativos do CAU/BR;</text:p>
      <text:p text:style-name="P81">V - apreciar e deliberar sobre orientação à sociedade sobre questionamentos referentes à exercício, disciplina e fiscalização da profissão, no âmbito de sua jurisdição, na forma de atos normativos do CAU/BR;</text:p>
      <text:p text:style-name="P82">VI - apreciar e deliberar sobre o posicionamento do CAU/RS com relação a matérias de caráter legislativo, normativo ou contencioso em tramitação nos órgãos dos poderes Executivo, Legislativo e Judiciário, no âmbito de sua jurisdição;</text:p>
      <text:p text:style-name="P83"/>
      <text:p text:style-name="P84">DELIBEROU<text:s/>por:</text:p>
      <text:p text:style-name="P85"><text:tab/></text:p>
      <text:list text:style-name="LFO17" text:continue-numbering="true">
        <text:list-item>
          <text:p text:style-name="P86"><text:span text:style-name="T87">Por aprovar e homologar, por unanimidade, o parecer técnico “O uso da ferramenta EAD no ensino de graduação em Arquitetura e Urbanismo”, elaborado pela mestre, doutora e arquiteta</text:span><text:span text:style-name="T88"><text:s/>urbanista</text:span><text:span text:style-name="T89"><text:s/>Maria Elisa Baptista</text:span><text:span text:style-name="T90"><text:note text:note-class="footnote" text:id="_ftn0"><text:note-citation>1</text:note-citation><text:note-body><text:p text:style-name="Textodenotaderodapé"><text:s/><text:span text:style-name="T91">Maria Elisa Baptista é arquiteta e urbanista (UFMG, 1977), doutora em Urbanismo (UFRJ, 2011), mestre em Arquitetura e Urbanismo (UFMG, 2000). Foi membro do Conselho Municipal de Política Urbana, do Conselho Deliberativo do Patrimônio Cultural, do Conselho Curador da Fundação Municipal de Cultura de Belo Horizonte e do Conselho Estadual do Patrimônio Cultural. Foi presidente do Departamento de Minas Gerais do Instituto de Arquitetos do Brasil, conselheira e membro da Comissão de Ensino e Formação do Conselho de Arquitetura e Urbanismo do Brasil. Foi coordenadora de curso e chefe do Departamento de Arquitetura e Urbanismo da PUC Minas, onde é professora adjunto IV.</text:span></text:p></text:note-body></text:note></text:span><text:span text:style-name="T92">, CAU nº A4788-0. Parecer realizado<text:s/></text:span><text:span text:style-name="T93">dia<text:s/></text:span><text:span text:style-name="T94">12 de setembro de 2019,</text:span><text:span text:style-name="T95"><text:s/>no Anexo I desta deliberação.</text:span></text:p>
        </text:list-item>
        <text:list-item>
          <text:p text:style-name="P96"><text:span text:style-name="T97">Por reafirmar, concordando com a fundamentação técnica apresentada pela parecerista Maria Elisa Baptista, que<text:s/></text:span><text:span text:style-name="T98">“somando as considerações já tecidas sobre os componentes curriculares e os processos pedagógicos inscritos nas DCNs às considerações sobre as atribuições profissionais, é possível afirmar que, para os conteúdos e práticas que geram atribuições, um ensino que utilize exclusivamente ou mesmo majoritariamente a ferramenta do ensino à distância é absolutamente inadequado”.</text:span></text:p>
        </text:list-item>
      </text:list>
      <text:p text:style-name="P99"/>
      <text:list text:style-name="LFO17" text:continue-numbering="true">
        <text:list-item>
          <text:p text:style-name="P100"><text:span text:style-name="T101">Por reafirmar, concordando com a fundamentação técnica apresentada pela parecerista Maria Elisa Baptista que</text:span><text:span text:style-name="T102">,<text:s/></text:span><text:span text:style-name="T103">“a partir das constatações feitas ao longo da leitura das Diretrizes Curriculares Nacionais e de sua correlação com as atribuições profissionais previstas em lei, pode-se afirmar que qualquer carga horária superior a</text:span><text:span text:style-name="T104">o</text:span><text:span text:style-name="T105"><text:s/>limite de 20% distribuída em disciplinas com o uso da ferramenta do ensino à distância inviabilizaria um curso de graduação com a qualidade exigida para formar egressos com o conhecimento, as habilidades e as competências requeridas para o pleno exercício profissional em Arquitetura e Urbanismo.”</text:span></text:p>
        </text:list-item>
      </text:list>
      <text:p text:style-name="P106"/>
      <text:list text:style-name="LFO17" text:continue-numbering="true">
        <text:list-item>
          <text:p text:style-name="P107">Por reafirmar e comprovar tecnicamente a absoluta inadequação da oferta de cursos de graduação em Arquitetura e Urbanismo à distância, uma vez que o exercício profissional dos arquitetos e urbanistas, regulamentado em lei, pressupõe a existência de risco potencial ou possibilidade de dano efetivo à vida, à segurança e à ordem social, sendo incontroverso que os riscos ou danos potenciais são intensificados na prática profissional por estudantes formados em cursos que utilizem a ferramenta EaD.</text:p>
        </text:list-item>
      </text:list>
      <text:p text:style-name="P108"/>
      <text:list text:style-name="LFO17" text:continue-numbering="true">
        <text:list-item>
          <text:p text:style-name="P109">Por entender que é<text:s/>dever da sociedade, de suas organizações e do poder público estabelecer os limites em que tal formação se dará, buscando garantir a adequada preparação dos egressos que virão a exercer a profissão, sempre objetivando a proteção da vida, da saúde e da segurança das pessoas.</text:p>
        </text:list-item>
      </text:list>
      <text:p text:style-name="P110"/>
      <text:list text:style-name="LFO17" text:continue-numbering="true">
        <text:list-item>
          <text:p text:style-name="P111">Por concluir que o<text:s/>Conselho de Arquitetura e Urbanismo, por sua função precípua de orientar, disciplinar e fiscalizar o exercício da profissão de arquitetura e urbanismo, zelar pela fiel observância dos princípios de ética e disciplina da classe em todo o território nacional, bem como pugnar pelo aperfeiçoamento do exercício da arquitetura e urbanismo (LF 12378, art.24, parágrafo 1º),<text:s/>tem competência legítima para, ao lado dos órgãos fiscalizadores da educação superior, buscar garantir a adequada formação e, por extensão, o adequado exercício profissional. <text:s/></text:p>
        </text:list-item>
      </text:list>
      <text:p text:style-name="P112"/>
      <text:list text:style-name="LFO17" text:continue-numbering="true">
        <text:list-item>
          <text:p text:style-name="P113">Por compreender que a competência legítima do Conselho de Arquitetura e Urbanismo em garantir a adequada formação e, por extensão, o adequado exercício profissional traduz-se pela presença, no plenário do Conselho, de um conselheiro representante das instituições de ensino de Arquitetura e Urbanismo (artigo 26, inciso II) e pela exigência de instituir-se uma Comissão Permanente de Ensino e Formação em todos os CAUs estaduais:<text:s/>(Fica instituída a Comissão Permanente de Ensino e Formação, no âmbito dos CAUs em todas as Unidades da Federação que se articulará com o CAU/BR por intermédio do conselheiro federal representante das instituições de ensino superior (LF 12378, artigo 61, parágrafo 2º)</text:p>
        </text:list-item>
      </text:list>
      <text:p text:style-name="P114"/>
      <text:p text:style-name="P115"><text:span text:style-name="T116"><text:s text:c="2"/></text:span><text:span text:style-name="T117">Esta deliberação entra em vigor na data de sua publicação.<text:s/></text:span></text:p>
      <text:p text:style-name="P118"/>
      <text:p text:style-name="P119"><text:span text:style-name="T120">Com<text:s/></text:span><text:span text:style-name="T121">12</text:span><text:span text:style-name="T122"><text:s/>(</text:span><text:span text:style-name="T123">doze</text:span><text:span text:style-name="T124">) votos favoráveis dos conselheiros<text:s/></text:span><text:span text:style-name="T125">Alvino Jara, Claudio Fischer, Carlos Fabiano Santos Pitzer, Helenice Mac</text:span><text:span text:style-name="T126">edo do Couto, José Arthur Fell,<text:s/></text:span><text:span text:style-name="T127">Matias Revello Vazquez</text:span><text:span text:style-name="T128">,<text:s/></text:span><text:span text:style-name="T129">Oritz Adriano Adams de Campos, Pa</text:span><text:span text:style-name="T130">ulo Fernando do Amaral Fontana, Emilio Merino Dominguez</text:span><text:span text:style-name="T131">, Rômulo Plentz Giralt e Jorge Luíz Stocker Júnior</text:span><text:span text:style-name="T132">, 01 (uma) abstenção do Conselheiro Manoel Joaquim Tostes</text:span><text:span text:style-name="T133"><text:s/>e<text:s/></text:span><text:span text:style-name="T134">05</text:span><text:span text:style-name="T135"><text:s/>(</text:span><text:span text:style-name="T136">cinco</text:span><text:span text:style-name="T137">) ausências dos Conselheiros</text:span><text:span text:style-name="T138"><text:s/></text:span><text:span text:style-name="T139">Roberta Krahe Edelweiss, Roberto Luiz Decó</text:span><text:span text:style-name="T140">,</text:span><text:span text:style-name="T141"><text:s/>Maurício Zuchetti e Rodrigo Rintzel</text:span><text:span text:style-name="T142"><text:s/>e</text:span><text:span text:style-name="T143"><text:s/></text:span><text:span text:style-name="T144">Paulo Ricardo Bregatto</text:span><text:span text:style-name="T145">.<text:s/></text:span></text:p>
      <text:p text:style-name="P146"/>
      <text:p text:style-name="P147">Porto Alegre – RS,<text:s/>27<text:s/>de<text:s/>setembro<text:s/>de 2019.</text:p>
      <text:p text:style-name="P148"/>
      <text:p text:style-name="P149"/>
      <text:p text:style-name="P150">TIAGO HOLZMANN DA SILVA</text:p>
      <text:p text:style-name="P151"><text:span text:style-name="T152">Presidente do CAU/RS</text:span></text:p>
      <text:p text:style-name="P153"/>
      <text:p text:style-name="P154"/>
      <text:p text:style-name="P155"><text:span text:style-name="T156">101</text:span><text:span text:style-name="T157">ª</text:span><text:span text:style-name="T158"><text:s/>PLENÁRIA ORDINÁRIA DO CAU/RS</text:span></text:p>
      <text:p text:style-name="P159"/>
      <text:p text:style-name="P160">Folha de Votação<text:s/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Conselheiro</text:p>
          </table:table-cell>
          <table:table-cell table:style-name="TableCell171" table:number-columns-spanned="4">
            <text:p text:style-name="P172">Votação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Sim</text:p>
          </table:table-cell>
          <table:table-cell table:style-name="TableCell177">
            <text:p text:style-name="P178">Não</text:p>
          </table:table-cell>
          <table:table-cell table:style-name="TableCell179">
            <text:p text:style-name="P180">Abstenção</text:p>
          </table:table-cell>
          <table:table-cell table:style-name="TableCell181">
            <text:p text:style-name="P182">Ausência</text:p>
          </table:table-cell>
        </table:table-row>
        <table:table-row table:style-name="TableRow183">
          <table:table-cell table:style-name="TableCell184">
            <text:p text:style-name="Normal"><text:span text:style-name="T185">Alvino Jara</text:span>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laudio Fischer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"><text:span text:style-name="T207">Carlos Fabiano Santos Pitzer</text:span>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Helenice Macedo do Couto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José Arthur Fell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Manoel Joaquim Toste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Matias Revello Vazquez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Roberta Krahe Edelweiss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Oritz Adriano Adams de Campos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aulo Fernando do Amaral Fontana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Paulo Ricardo Bregatt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Normal"><text:span text:style-name="T306">Emilio Merino Dominguez</text:span>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Rodrigo Rintzel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</table:table-row>
        <table:table-row table:style-name="TableRow326">
          <table:table-cell table:style-name="TableCell327">
            <text:p text:style-name="P328">Roberto Luiz Decó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X</text:p>
          </table:table-cell>
        </table:table-row>
        <table:table-row table:style-name="TableRow337">
          <table:table-cell table:style-name="TableCell338">
            <text:p text:style-name="Normal"><text:span text:style-name="T339">Maurício Zuchetti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</table:table-row>
        <table:table-row table:style-name="TableRow348">
          <table:table-cell table:style-name="TableCell349">
            <text:p text:style-name="P350">Rômulo Plentz Giralt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Rui Mineiro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Normal"><text:span text:style-name="T372">Jorge Luíz Stocker Júnior</text:span>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Histórico da votação:<text:s/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Reunião Plenária<text:s/></text:span><text:span text:style-name="T392">Ordinária nº 101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Data:<text:s/></text:span><text:span text:style-name="T397">27/09/2019</text:span></text:p>
            <text:p text:style-name="Normal"><text:span text:style-name="T398">Matéria em votação:<text:s/></text:span><text:span text:style-name="T399">DPO-RS</text:span><text:span text:style-name="T400"><text:s/></text:span><text:span text:style-name="T401">108</text:span><text:span text:style-name="T402">9</text:span><text:span text:style-name="T403">/201</text:span><text:span text:style-name="T404">9<text:s/></text:span><text:span text:style-name="T405">–<text:s/></text:span><text:span text:style-name="T406">Homologa parecer da Arquiteta e Urbanista Maria Elisa Baptista sobre o Ensino à Distância (EaD).</text:span></text:p>
            <text:p text:style-name="P407"><text:tab/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Ocorrências:<text:s/></text:span><text:span text:style-name="T412">Não houve.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Secretário da Reunião:<text:s/></text:span><text:span text:style-name="T417">Josiane Cristina Bernardi</text:span></text:p>
          </table:table-cell>
          <table:table-cell table:style-name="TableCell418">
            <text:p text:style-name="P419"><text:span text:style-name="T420">Presidente da Reunião:<text:s/></text:span><text:span text:style-name="T421">Tiago Holzmann da Silva</text:span></text:p>
          </table:table-cell>
        </table:table-row>
      </table:table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style="normal" style:font-style-asian="normal" style:use-window-font-color="true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3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44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9T13:54:00Z</meta:creation-date>
    <dc:date>2019-10-29T13:54:00Z</dc:date>
    <meta:print-date>2019-10-28T14:40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66" meta:character-count="7451" meta:row-count="52" meta:non-whitespace-character-count="6299"/>
  </office:meta>
</office:document-meta>
</file>