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1pt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1.9722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list-style-name="LFO11" style:family="paragraph">
      <style:paragraph-properties fo:text-align="justify" fo:margin-left="0.7423in">
        <style:tab-stops/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margin-left="0.7423in">
        <style:tab-stops/>
      </style:paragraph-properties>
      <style:text-properties style:font-name="Times New Roman" fo:font-size="11pt" style:font-size-asian="11pt" style:font-size-complex="11pt"/>
    </style:style>
    <style:style style:name="P83" style:parent-style-name="Normal" style:list-style-name="LFO11" style:family="paragraph">
      <style:paragraph-properties fo:text-align="justify" fo:margin-left="0.7423in">
        <style:tab-stops/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6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 fo:margin-right="0.0923in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0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0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11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/>
    </style:style>
    <style:style style:name="P112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16" style:family="table-column">
      <style:table-column-properties style:column-width="3.3437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8909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115" style:family="table">
      <style:table-properties style:width="6.302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53" style:family="table-column">
      <style:table-column-properties style:column-width="3.1458in"/>
    </style:style>
    <style:style style:name="TableColumn354" style:family="table-column">
      <style:table-column-properties style:column-width="3.1458in"/>
    </style:style>
    <style:style style:name="Table352" style:family="table">
      <style:table-properties style:width="6.2916in" fo:margin-left="0in" table:align="left"/>
    </style:style>
    <style:style style:name="TableRow355" style:family="table-row">
      <style:table-row-properties style:min-row-height="0.1784in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1784in"/>
    </style:style>
    <style:style style:name="TableCell36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200%">
        <style:tab-stops>
          <style:tab-stop style:type="left" style:position="0.9847in"/>
          <style:tab-stop style:type="left" style:position="4.2916in"/>
        </style:tab-stops>
      </style:paragraph-properties>
    </style:style>
    <style:style style:name="T36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Times New Roman" fo:font-size="10pt" style:font-size-asian="10pt" style:font-size-complex="10pt"/>
    </style:style>
    <style:style style:name="T369" style:parent-style-name="Fonteparág.padrão" style:family="text">
      <style:text-properties style:font-name="Times New Roman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P371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</style:style>
    <style:style style:name="T37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376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T377" style:parent-style-name="Fonteparág.padrão" style:family="text"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378" style:parent-style-name="Normal" style:family="paragraph">
      <style:paragraph-properties fo:text-align="justify" fo:line-height="115%" fo:margin-right="0.1909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79" style:family="table-row">
      <style:table-row-properties style:min-row-height="0.1923in"/>
    </style:style>
    <style:style style:name="TableCell38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T38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Times New Roman" fo:font-size="10pt" style:font-size-asian="10pt" style:font-size-complex="10pt"/>
    </style:style>
    <style:style style:name="T389" style:parent-style-name="Fonteparág.padrão" style:family="text">
      <style:text-properties style:font-name="Times New Roman" fo:font-size="10pt" style:font-size-asian="10pt" style:font-size-complex="10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Times New Roman" fo:font-size="10pt" style:font-size-asian="10pt" style:font-size-complex="10pt"/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Times New Roman" fo:font-size="10pt" style:font-size-asian="10pt" style:font-size-complex="10pt"/>
    </style:style>
    <style:style style:name="TableRow398" style:family="table-row">
      <style:table-row-properties style:min-row-height="0.1784in"/>
    </style:style>
    <style:style style:name="TableCell39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Times New Roman" fo:font-size="10pt" style:font-size-asian="10pt" style:font-size-complex="10pt"/>
    </style:style>
    <style:style style:name="TableRow403" style:family="table-row">
      <style:table-row-properties style:min-row-height="0.1784in"/>
    </style:style>
    <style:style style:name="TableCell40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-0.0743in">
        <style:tab-stops/>
      </style:paragraph-properties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1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13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14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41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<text:span text:style-name="T43">Plenário do CAU/RS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Transposição de Verba para Complementação de Valor para Ação do Plano de Ação 201</text:span><text:span text:style-name="T50">9</text:span><text:span text:style-name="T51">.</text:span></text:p>
          </table:table-cell>
        </table:table-row>
      </table:table>
      <text:p text:style-name="P52">DELIBERAÇÃO PLENÁRIA DPO/RS Nº<text:s/>1093/2019</text:p>
      <text:p text:style-name="P53"/>
      <text:p text:style-name="P54">Aprova a realização de transposição de verba para complementação de valor para ação do Plano de Ação 2019.</text:p>
      <text:p text:style-name="P55"/>
      <text:p text:style-name="P56">O PLENÁRIO DO CONSELHO DE ARQUITETURA E URBANISMO DO RIO GRANDE DO SUL – CAU/UF) no exercício das competências e prerrogativas de que trata o artigo 29, inciso XVIII do Regimento Interno do CAU/RS reunido ordinariamente em Porto Alegre - RS, na sede do CAU/RS, no dia<text:s/>25 de outubro<text:s/>de 2019, após análise do assunto em epígrafe, e<text:tab/></text:p>
      <text:p text:style-name="P57"/>
      <text:p text:style-name="P58"><text:span text:style-name="T59">Considerando a necessidade</text:span><text:span text:style-name="T60"><text:s/>de aporte no Plano de Ação 2019</text:span><text:span text:style-name="T61"><text:s/>para possibilitar a execução financeira da Meta da Unidade Organizacional –<text:s/></text:span><text:span text:style-name="T62">Edital de Patrocínio para Publicações</text:span><text:span text:style-name="T63">;</text:span></text:p>
      <text:p text:style-name="P64"/>
      <text:p text:style-name="P65">Considerando<text:s/>a<text:s/>Deliberação<text:s/>nº<text:s/>021/2019<text:s/>– CPFI-CAU/RS.</text:p>
      <text:p text:style-name="P66"><text:span text:style-name="T67"><text:tab/></text:span></text:p>
      <text:p text:style-name="P68">DELIBEROU:</text:p>
      <text:p text:style-name="P69"><text:tab/></text:p>
      <text:list text:style-name="LFO11" text:continue-numbering="true">
        <text:list-item>
          <text:p text:style-name="P70"><text:span text:style-name="T71">Pela transposição orçamentária do valor de R$ 29.114,00 (vinte e nove mil, cento e quatorze reais) das despesas de custeio do</text:span><text:span text:style-name="T72"><text:s/>Centro de Custos 4.03.28<text:s/></text:span><text:span text:style-name="T73">– Projeto</text:span><text:span text:style-name="T74"><text:s/></text:span><text:span text:style-name="T75">Edital de Apoio Institucional de Interesse do Conselho</text:span><text:span text:style-name="T76"><text:s/>(Conta 6.2.2.1.1.01.07.02.002 – Convênios, Acordos e Ajuda a Entidades) para serem alocados no<text:s/></text:span><text:span text:style-name="T77">Centro de Custos 4.03.30 –<text:s/></text:span><text:span text:style-name="T78">Projeto Edital de Patrocínios para Publicações</text:span><text:span text:style-name="T79"><text:s/></text:span><text:span text:style-name="T80">(Conta 6.2.2.1.1.01.07.02.002 – Convênios, Acordos e Ajuda a Entidades), para custear o edital de apoio dos livros</text:span><text:span text:style-name="T81">;</text:span></text:p>
        </text:list-item>
      </text:list>
      <text:p text:style-name="P82"/>
      <text:list text:style-name="LFO11" text:continue-numbering="true">
        <text:list-item>
          <text:p text:style-name="P83">Encaminhar esta deliberação às Gerências Financeira e de Planejamento para providências.</text:p>
        </text:list-item>
      </text:list>
      <text:p text:style-name="P84"/>
      <text:p text:style-name="P85">Esta deliberação entra em vigor na data de sua publicação.<text:s/></text:p>
      <text:p text:style-name="P86"/>
      <text:p text:style-name="P87"><text:span text:style-name="T88">Com<text:s/></text:span><text:span text:style-name="T89">12</text:span><text:span text:style-name="T90"><text:s/>(</text:span><text:span text:style-name="T91">doze</text:span><text:span text:style-name="T92">) votos favoráveis dos conselheiros<text:s/></text:span><text:span text:style-name="T93">Alvino Jara, Claudio Fischer, Carlos Fabiano Santos Pitzer, Helenice Macedo do Couto, José Arth</text:span><text:span text:style-name="T94">ur Fell, Manoel Joaquim Tostes,</text:span><text:span text:style-name="T95"><text:s/>Roberta Krahe Edelweiss, Oritz Adriano Adams de Campos, Paulo Fernando do Amaral Fontana, Paulo Ricardo Bregatto, Emilio Merino Dominguez, Raquel Rhoden Bresolin, Rodrigo Spinelli e 05 (cinco) ausências dos Conselheiros Marcia Elizabeth Martins, Magali Mingotti,<text:s/></text:span><text:span text:style-name="T96">Matias Revello Vazquez</text:span><text:span text:style-name="T97">,</text:span><text:span text:style-name="T98"><text:s/></text:span><text:span text:style-name="T99">Jorge Luíz Stocker Júnior, Roberta Krahe Edelweiss e Rui Mineiro.</text:span></text:p>
      <text:p text:style-name="P100"/>
      <text:p text:style-name="P101"/>
      <text:p text:style-name="P102"/>
      <text:p text:style-name="P103"/>
      <text:p text:style-name="P104">Porto Alegre – RS,<text:s/>25 de outubro<text:s/>de 2019.</text:p>
      <text:p text:style-name="P105"/>
      <text:p text:style-name="P106"/>
      <text:p text:style-name="P107"/>
      <text:p text:style-name="P108"/>
      <text:p text:style-name="P109">TIAGO HOLZMANN DA SILVA</text:p>
      <text:p text:style-name="P110">Presidente do CAU/RS</text:p>
      <text:p text:style-name="P111"/>
      <text:soft-page-break/>
      <text:p text:style-name="P112">102ª PLENÁRIA ORDINÁRIA DO CAU/RS</text:p>
      <text:p text:style-name="P113">Folha de Votação<text:s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Conselheiro</text:p>
          </table:table-cell>
          <table:table-cell table:style-name="TableCell124" table:number-columns-spanned="4">
            <text:p text:style-name="P125">Votação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Sim</text:p>
          </table:table-cell>
          <table:table-cell table:style-name="TableCell130">
            <text:p text:style-name="P131">Não</text:p>
          </table:table-cell>
          <table:table-cell table:style-name="TableCell132">
            <text:p text:style-name="P133">Abstenção</text:p>
          </table:table-cell>
          <table:table-cell table:style-name="TableCell134">
            <text:p text:style-name="P135">Ausência</text:p>
          </table:table-cell>
        </table:table-row>
        <table:table-row table:style-name="TableRow136">
          <table:table-cell table:style-name="TableCell137">
            <text:p text:style-name="P138"><text:span text:style-name="T139">Alvino Jara</text:span>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Claudio Fischer</text:span>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Carlos Fabiano Santos Pitzer</text:span>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Helenice Macedo do Couto</text:span>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José Arthur Fell</text:span>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Manoel Joaquim Tostes</text:span>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Matias Revello Vazquez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X</text:p>
          </table:table-cell>
        </table:table-row>
        <table:table-row table:style-name="TableRow220">
          <table:table-cell table:style-name="TableCell221">
            <text:p text:style-name="P222"><text:span text:style-name="T223">Roberta Krahe Edelweiss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</table:table-row>
        <table:table-row table:style-name="TableRow232">
          <table:table-cell table:style-name="TableCell233">
            <text:p text:style-name="P234"><text:span text:style-name="T235">Oritz Adriano Adams de Campos</text:span>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Paulo Fernando do Amaral Fontana</text:span>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Paulo Ricardo Bregatto</text:span>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Emilio Merino Dominguez</text:span>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Raquel Rhoden Bresolin</text:span>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Marcia Elizabeth Martins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><text:span text:style-name="T307">Rodrigo Spinelli</text:span></text:p>
          </table:table-cell>
          <table:table-cell table:style-name="TableCell308">
            <text:p text:style-name="P309">X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Magali Mingotti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X</text:p>
          </table:table-cell>
        </table:table-row>
        <table:table-row table:style-name="TableRow328">
          <table:table-cell table:style-name="TableCell329">
            <text:p text:style-name="P330"><text:span text:style-name="T331">Rui Mineiro<text:s/>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</table:table-row>
        <table:table-row table:style-name="TableRow340">
          <table:table-cell table:style-name="TableCell341">
            <text:p text:style-name="P342">Jorge Luíz Stocker Júnior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X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Histórico da votação:<text:s/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Plenária Ordinária nº<text:s/></text:span><text:span text:style-name="T362">102</text:span>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Data</text:span><text:span text:style-name="T367">:<text:s/></text:span><text:span text:style-name="T368">25/10</text:span><text:span text:style-name="T369">/2019</text:span><text:span text:style-name="T370"><text:tab/></text:span></text:p>
            <text:p text:style-name="P371"><text:span text:style-name="T372">Matéria em votação: DPO-RS<text:s/></text:span><text:span text:style-name="T373">1093</text:span><text:span text:style-name="T374">/2019 -<text:s/></text:span><text:span text:style-name="T375">Transposição de Verba para Complementação de Valor<text:s/></text:span><text:span text:style-name="T376">para Ação do Plano de Ação 2019</text:span><text:span text:style-name="T377">.</text:span></text:p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Resultado da votação:<text:s/></text:span><text:span text:style-name="T383">Sim<text:s/></text:span><text:span text:style-name="T384">(</text:span><text:span text:style-name="T385">12</text:span><text:span text:style-name="T386">)<text:s/></text:span><text:span text:style-name="T387">Não<text:s/></text:span><text:span text:style-name="T388">(</text:span><text:span text:style-name="T389">)<text:s/></text:span><text:span text:style-name="T390">Abstenções<text:s/></text:span><text:span text:style-name="T391">()<text:s/></text:span><text:span text:style-name="T392">Ausências<text:s/></text:span><text:span text:style-name="T393">(</text:span><text:span text:style-name="T394">06</text:span><text:span text:style-name="T395">)<text:s/></text:span><text:span text:style-name="T396">Total<text:s/></text:span><text:span text:style-name="T397">(18)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Ocorrências:<text:s/></text:span><text:span text:style-name="T402">Não houve.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Secretária da Reunião:<text:s/></text:span><text:span text:style-name="T407">Josiane Cristina Bernardi</text:span></text:p>
          </table:table-cell>
          <table:table-cell table:style-name="TableCell408">
            <text:p text:style-name="P409"><text:span text:style-name="T410">Presidente da Reunião:<text:s/></text:span><text:span text:style-name="T411">Tiago Holzmann da Silva <text:s/></text:span><text:span text:style-name="T412"><text:s text:c="2"/></text:span></text:p>
          </table:table-cell>
        </table:table-row>
      </table:table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10-29T13:52:00Z</meta:creation-date>
    <dc:date>2019-10-29T13:52:00Z</dc:date>
    <meta:print-date>2019-10-28T14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146" meta:row-count="22" meta:non-whitespace-character-count="2660"/>
  </office:meta>
</office:document-meta>
</file>