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24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0.378/2016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05.520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J. G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07</text:span><text:span text:style-name="T54">/201</text:span><text:span text:style-name="T55">9</text:span></text:p>
          </table:table-cell>
          <table:covered-table-cell/>
        </table:table-row>
      </table:table>
      <text:p text:style-name="P56"/>
      <text:p text:style-name="P57">A COMISSÃO DE ÉTICA E DISCIPLINA – CED-CAU/RS, reunida ordinariamente em Porto Alegre/RS, na sede do CAU/RS, no dia<text:s/>15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8">Considerando que não há pedido de sigilo por qualquer das partes, previsto no art.<text:s/>21, § 1º, da Lei nº 12.378/2010; <text:s/></text:p>
      <text:p text:style-name="P59">Considerando que a denúncia foi admitida por identificação de indício de falta ético-disciplinar ao art. 18, inciso<text:s/>X, da Lei nº 12.378/2010;</text:p>
      <text:p text:style-name="P60"><text:span text:style-name="T61">Considerando as provas existentes no processo nº 505.520/2017.</text:span></text:p>
      <text:p text:style-name="P62"><text:span text:style-name="T63">Considerando a argumentação apresentada pel</text:span><text:span text:style-name="T64">o</text:span><text:span text:style-name="T65"><text:s/>Conselheir</text:span><text:span text:style-name="T66">o</text:span><text:span text:style-name="T67"><text:s/>Relator,<text:s/></text:span><text:span text:style-name="T68">Maurício Zuchetti</text:span><text:span text:style-name="T69">, em seu relatório e voto</text:span><text:span text:style-name="T70"><text:s/>fundamentado, no qual concluiu que:<text:s/></text:span></text:p>
      <text:p text:style-name="P71">Analisado o conjunto probatório presente nos autos do Processo Ético-Disciplinar SICCAU nº 505.520/2017, julgo improcedente a denúncia, uma vez que não restou comprovada a infração prevista no art. 18, inciso X, da Lei nº 12.378/2010.</text:p>
      <text:p text:style-name="P72">Considerando o que previsto no art. 49, § 5°, da Resolução CAU/BR nº 143/2017:<text:s/></text:p>
      <text:p text:style-name="P73">§ 5° A CED/UF, após aprovação do relatório e voto fundamentado, deverá encaminhá-los imediatamente ao Plenário do CAU/UF para julgamento do processo ético-disciplinar.</text:p>
      <text:p text:style-name="P74">DELIBEROU<text:s/>POR:</text:p>
      <text:list text:style-name="LFO12" text:continue-numbering="true">
        <text:list-item>
          <text:p text:style-name="P75">Aprovar, por unanimidade, o<text:s/>relatório e<text:s/>voto<text:s/>fundamentado<text:s/>do<text:s/>Conselheiro<text:s/>Relator.</text:p>
        </text:list-item>
        <text:list-item>
          <text:p text:style-name="P76">Remetam-se os autos à apreciação do Plenário do Conselho para julgamento, nos termos da Resolução n° 143 do CAU/BR;</text:p>
        </text:list-item>
        <text:list-item>
          <text:p text:style-name="P77">Intimem-se as partes da data da sessão de julgamento.</text:p>
        </text:list-item>
      </text:list>
      <text:p text:style-name="P78"/>
      <text:p text:style-name="P79">Porto Alegre,<text:s/>15<text:s/>de outubro de 2019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ISE FLORES SANTOS<text:s/></text:p>
            <text:p text:style-name="P88"><text:span text:style-name="T89">Membro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MARCIA ELIZABETH MARTINS</text:p>
            <text:p text:style-name="P96">Membro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MAURÍCIO ZUCHETTI</text:span></text:p>
            <text:p text:style-name="P104">Membro<text:s/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17:25:00Z</meta:creation-date>
    <dc:date>2019-10-22T17:25:00Z</dc:date>
    <meta:print-date>2019-10-07T20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9" meta:character-count="1977" meta:row-count="13" meta:non-whitespace-character-count="1671"/>
  </office:meta>
</office:document-meta>
</file>