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9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0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olumn86" style:family="table-column">
      <style:table-column-properties style:column-width="3.4138in"/>
    </style:style>
    <style:style style:name="TableColumn87" style:family="table-column">
      <style:table-column-properties style:column-width="3.3784in"/>
    </style:style>
    <style:style style:name="Table85" style:family="table">
      <style:table-properties style:width="6.7923in" fo:margin-left="0in" table:align="lef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3" style:family="table-row">
      <style:table-row-properties style:min-row-height="0.2243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11.906/2017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528.064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M. L. C. P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S. A. da S. F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10</text:span><text:span text:style-name="T54">8</text:span><text:span text:style-name="T55">/201</text:span><text:span text:style-name="T56">9</text:span></text:p>
          </table:table-cell>
          <table:covered-table-cell/>
        </table:table-row>
      </table:table>
      <text:p text:style-name="P57"/>
      <text:p text:style-name="P58">A COMISSÃO DE ÉTICA E DISCIPLINA – CED-CAU/RS, reunida ordinariamente em Porto Alegre/RS, na sede do CAU/RS, no dia<text:s/>15<text:s/>de outubr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59">Considerando que há pedido de sigilo, previsto no art.<text:s/>21, § 1º, da Lei nº 12.378/2010; <text:s/></text:p>
      <text:p text:style-name="P60">Considerando que a denúncia foi admitida por indício de falta ético-disciplinar ao art. 18, incisos<text:s/>X<text:s/>e XII, da Lei nº 12.378/2010<text:s/>e aos itens nºs 1.2.1, 2.2.7 e 3.2.4 do Código de Ética e Disciplina, aprovado pela Resolução CAU/BR nº 52/2013;</text:p>
      <text:p text:style-name="P61"><text:span text:style-name="T62">Considerando as provas existentes no processo nº<text:s/></text:span><text:span text:style-name="T63">528.064/2017</text:span><text:span text:style-name="T64">.</text:span></text:p>
      <text:p text:style-name="P65"><text:span text:style-name="T66">Considerando a argumentação apresentada pel</text:span><text:span text:style-name="T67">o</text:span><text:span text:style-name="T68"><text:s/>Conselheir</text:span><text:span text:style-name="T69">o</text:span><text:span text:style-name="T70"><text:s/>Relator,<text:s/></text:span><text:span text:style-name="T71">Maurício Zuchetti</text:span><text:span text:style-name="T72">, em seu relatório e voto</text:span><text:span text:style-name="T73"><text:s/>fundamentado, no qual concluiu que:<text:s/></text:span></text:p>
      <text:p text:style-name="P74">Deste modo, analisado o conjunto probatório presente nos autos do Processo Ético-Disciplinar SICCAU nº 528.064/2017, julgo parcialmente procedente a denúncia e voto pela aplicação das sanções de ADVERTÊNCIA PÚBLICA e MULTA, CORRESPONDENTE AO VALOR DE 8,16 (OITO INTEIROS E DEZESSEIS DÉCIMOS) ANUIDADES, uma vez que restou comprovado que o profissional praticou as seguintes infrações: art. 18, incisos X, da Lei nº 12.378/2010, agravado pela circunstância prevista no art.72, inciso IX, da Resolução CAU/BR nº 143/2017; art. 18, incisos XII, da Lei nº 12.378/2010, agravado pelas circunstâncias previstas no art.72, incisos II e III, da Resolução CAU/BR nº 143/2017; e item nº 2.2.7, do Código de Ética e Disciplina, aprovado pela Resolução CAU/BR nº 052/2013, agravado pela circunstância prevista no art.72, inciso IX, da Resolução CAU/BR nº 143/2017. Não restou comprovada a infração ao item 3.2.4 do Código de Ética e Disciplina, aprovado pela Resolução CAU/BR nº 052/2013.</text:p>
      <text:p text:style-name="P75">Considerando o que previsto no art. 49, § 5°, da Resolução CAU/BR nº 143/2017:<text:s/></text:p>
      <text:p text:style-name="P76">§ 5° A CED/UF, após aprovação do relatório e voto fundamentado, deverá encaminhá-los imediatamente ao Plenário do CAU/UF para julgamento do processo ético-disciplinar.</text:p>
      <text:p text:style-name="P77">DELIBEROU<text:s/>POR:</text:p>
      <text:list text:style-name="LFO12" text:continue-numbering="true">
        <text:list-item>
          <text:p text:style-name="P78">Aprovar, por unanimidade, o<text:s/>relatório e<text:s/>voto<text:s/>fundamentado<text:s/>do<text:s/>Conselheiro<text:s/>Relator.</text:p>
        </text:list-item>
        <text:list-item>
          <text:p text:style-name="P79">Remetam-se os autos à apreciação do Plenário do Conselho para julgamento, nos termos da Resolução n° 143 do CAU/BR;</text:p>
        </text:list-item>
        <text:list-item>
          <text:p text:style-name="P80">Intimem-se as partes da data da sessão de julgamento.</text:p>
        </text:list-item>
      </text:list>
      <text:p text:style-name="P81"/>
      <text:p text:style-name="P82">Porto Alegre,<text:s/>15<text:s/>de outubro de 2019.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DEISE FLORES SANTOS<text:s/></text:p>
            <text:p text:style-name="P91"><text:span text:style-name="T92">Membro</text:span>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able:table-row table:style-name="TableRow96">
          <table:table-cell table:style-name="TableCell97">
            <text:p text:style-name="P98">MARCIA ELIZABETH MARTINS</text:p>
            <text:p text:style-name="P99">Membro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MAURÍCIO ZUCHETTI</text:span></text:p>
            <text:p text:style-name="P107">Membro<text:s/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10-22T17:25:00Z</meta:creation-date>
    <dc:date>2019-10-22T17:25:00Z</dc:date>
    <meta:print-date>2019-09-25T17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802" meta:row-count="19" meta:non-whitespace-character-count="2369"/>
  </office:meta>
</office:document-meta>
</file>