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20" style:family="table-column">
      <style:table-column-properties style:column-width="1.8708in"/>
    </style:style>
    <style:style style:name="TableColumn21" style:family="table-column">
      <style:table-column-properties style:column-width="4.6208in"/>
    </style:style>
    <style:style style:name="Table19" style:family="table">
      <style:table-properties style:width="6.4916in" fo:margin-left="0in" table:align="center"/>
    </style:style>
    <style:style style:name="TableRow22" style:family="table-row">
      <style:table-row-properties style:row-height="0.2361in"/>
    </style:style>
    <style:style style:name="TableCell23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row-height="0.2361in"/>
    </style:style>
    <style:style style:name="TableCell38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row-height="0.2631in"/>
    </style:style>
    <style:style style:name="TableCell43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7" style:family="table-row">
      <style:table-row-properties style:row-height="0.2166in"/>
    </style:style>
    <style:style style:name="TableCell48" style:family="table-cell">
      <style:table-cell-properties fo:border-top="0.0104in solid #A6A6A6" fo:border-left="none" fo:border-bottom="0.0104in solid #A6A6A6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P65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67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8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0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1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2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olumn78" style:family="table-column">
      <style:table-column-properties style:column-width="3.4138in"/>
    </style:style>
    <style:style style:name="TableColumn79" style:family="table-column">
      <style:table-column-properties style:column-width="3.3784in"/>
    </style:style>
    <style:style style:name="Table77" style:family="table">
      <style:table-properties style:width="6.7923in" fo:margin-left="0in" table:align="left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Times New Roma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5" style:family="table-row">
      <style:table-row-properties style:min-row-height="0.2243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 fo:font-weight="bold" style:font-weight-asian="bold"/>
    </style:style>
    <style:style style:name="P9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NÚNCIA</text:p>
          </table:table-cell>
          <table:table-cell table:style-name="TableCell25">
            <text:p text:style-name="P26">12.557/2017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524.030/2017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R. da S. B.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R. R. C.</text:p>
          </table:table-cell>
        </table:table-row>
        <table:table-row table:style-name="TableRow42">
          <table:table-cell table:style-name="TableCell43">
            <text:p text:style-name="P44">RELATORA</text:p>
          </table:table-cell>
          <table:table-cell table:style-name="TableCell45">
            <text:p text:style-name="P46">Márcia Elizabeth Martins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ELIBERAÇÃO<text:s/></text:span><text:span text:style-name="T51">CED – CAU/RS<text:s/></text:span><text:span text:style-name="T52">Nº<text:s/></text:span><text:span text:style-name="T53">1</text:span><text:span text:style-name="T54">10</text:span><text:span text:style-name="T55">/201</text:span><text:span text:style-name="T56">9</text:span></text:p>
          </table:table-cell>
          <table:covered-table-cell/>
        </table:table-row>
      </table:table>
      <text:p text:style-name="P57"/>
      <text:p text:style-name="P58">A COMISSÃO DE ÉTICA E DISCIPLINA – CED-CAU/RS, reunida ordinariamente em Porto Alegre/RS, na sede do CAU/RS, no dia<text:s/>15<text:s/>de outubro<text:s/>de 2019, no uso das competências que lhe conferem o artigo 12, § 1º, da Resolução nº 104 do CAU/BR, o artigo 2º, inciso III, alínea ‘b’, da Resolução nº 30 do CAU/BR e o artigo<text:s/>94, inciso II,<text:s/>do Regimento Interno do CAU/RS.</text:p>
      <text:p text:style-name="P59">Considerando que há pedido de sigilo, previsto no art.<text:s/>21, § 1º, da Lei nº 12.378/2010; <text:s/></text:p>
      <text:p text:style-name="P60">Considerando que a denúncia foi admitida por indício de falta ético-disciplinar ao art. 18, inciso<text:s/>X, da Lei nº 12.378/2010<text:s/>e aos<text:s/>itens<text:s/>nºs<text:s/>3.2.4,<text:s/>3.2.6, 3.2.11, 3.2.12, 3.2.13<text:s/>do Código de Ética e Disciplina, aprovado pela Resolução CAU/BR nº 52/2013;</text:p>
      <text:p text:style-name="P61"><text:span text:style-name="T62">Considerando as provas existentes no processo nº<text:s/></text:span><text:span text:style-name="T63">524.030/2017</text:span><text:span text:style-name="T64">.</text:span></text:p>
      <text:p text:style-name="P65">Considerando a argumentação apresentada pela<text:s/>Conselheira<text:s/>Relatora,<text:s/>Márcia Elizabeth Martins, em seu relatório e voto<text:s/>fundamentado, no qual concluiu que:<text:s/></text:p>
      <text:p text:style-name="P66">Deste modo, analisado o conjunto probatório presente nos autos do Processo Ético-Disciplinar SICCAU nº 524.030/2017, julgo parcialmente procedente a denúncia e voto pela aplicação da sanção de ADVERTÊNCIA RESERVADA, uma<text:s/>vez que restou comprovado que a<text:s/>profissional praticou a infração prevista no item nº 3.2.11, do Código de Ética e Disciplina, aprovado pela Resolução CAU/BR nº 052/2013. Não restaram comprovadas as infrações ao inciso X, do art. 18, da Lei nº 12.378/2010 e aos itens nº 3.2.4, nº 3.2.6, nº 3.2.12 e nº 3.2.13 do Código de Ética e Disciplina, aprovado pela Resolução CAU/BR nº 052/2013.</text:p>
      <text:p text:style-name="P67">Considerando o que previsto no art. 49, § 5°, da Resolução CAU/BR nº 143/2017:<text:s/></text:p>
      <text:p text:style-name="P68">§ 5° A CED/UF, após aprovação do relatório e voto fundamentado, deverá encaminhá-los imediatamente ao Plenário do CAU/UF para julgamento do processo ético-disciplinar.</text:p>
      <text:p text:style-name="P69">DELIBEROU<text:s/>POR:</text:p>
      <text:list text:style-name="LFO12" text:continue-numbering="true">
        <text:list-item>
          <text:p text:style-name="P70">Aprovar, por unanimidade, o<text:s/>relatório e<text:s/>voto<text:s/>fundamentado<text:s/>da<text:s/>Conselheira<text:s/>Relatora.</text:p>
        </text:list-item>
        <text:list-item>
          <text:p text:style-name="P71">Remetam-se os autos à apreciação do Plenário do Conselho para julgamento, nos termos da Resolução n° 143 do CAU/BR;</text:p>
        </text:list-item>
        <text:list-item>
          <text:p text:style-name="P72">Intimem-se as partes da data da sessão de julgamento.</text:p>
        </text:list-item>
      </text:list>
      <text:p text:style-name="P73"/>
      <text:p text:style-name="P74"/>
      <text:p text:style-name="P75">Porto Alegre,<text:s/>15<text:s/>de outubro de 2019.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DEISE FLORES SANTOS<text:s/></text:p>
            <text:p text:style-name="P83"><text:span text:style-name="T84">Membro</text:span></text:p>
          </table:table-cell>
          <table:table-cell table:style-name="TableCell85">
            <text:p text:style-name="P86">____________________________________</text:p>
            <text:p text:style-name="P87"/>
          </table:table-cell>
        </table:table-row>
        <table:table-row table:style-name="TableRow88">
          <table:table-cell table:style-name="TableCell89">
            <text:p text:style-name="P90">MARCIA ELIZABETH MARTINS</text:p>
            <text:p text:style-name="P91">Membro</text:p>
          </table:table-cell>
          <table:table-cell table:style-name="TableCell92">
            <text:p text:style-name="P93">____________________________________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MAURÍCIO ZUCHETTI</text:span></text:p>
            <text:p text:style-name="P99">Membro<text:s/></text:p>
          </table:table-cell>
          <table:table-cell table:style-name="TableCell100">
            <text:p text:style-name="P101">____________________________________</text:p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-0.011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80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DaxCondensed" fo:color="#008080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weight="bold" style:font-weight-asian="bold" fo:color="#008080"/>
    </style:style>
    <style:style style:name="T8" style:parent-style-name="Fonteparág.padrão" style:family="text">
      <style:text-properties style:font-name="Arial" style:font-name-complex="Arial" fo:font-weight="bold" style:font-weight-asian="bold" fo:color="#008080"/>
    </style:style>
    <style:style style:name="P9" style:parent-style-name="Normal" style:family="paragraph">
      <style:paragraph-properties fo:text-align="center" fo:margin-bottom="0.0833in" fo:line-height="115%" fo:margin-left="-1.1812in" fo:margin-right="-0.7888in" fo:text-indent="0.5902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1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3" style:parent-style-name="Fonteparág.padrão" style:family="text">
      <style:text-properties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6" style:parent-style-name="Rodapé" style:family="paragraph">
      <style:paragraph-properties fo:margin-left="-0.3937in" fo:text-indent="0.0979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8" text:anchor-type="paragraph" svg:x="-1.17292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<draw:frame draw:z-index="251660800" draw:id="id0" draw:style-name="a1" draw:name="Caixa de texto 1" text:anchor-type="paragraph" svg:x="-0.90625in" svg:y="0.28117in" svg:width="0.35833in" svg:height="0.24653in" style:rel-width="scale" style:rel-height="scale"><draw:text-box><text:p text:style-name="P6">I12</text:p></draw:text-box><svg:title/><svg:desc/></draw:frame></text:span><text:span text:style-name="T7">______________________________________________________________</text:span><text:span text:style-name="T8">___________________________</text:span>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<text:s text:c="4"/></text:span><text:span text:style-name="T1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Júlia Cruz Carrir</dc:creator>
    <meta:creation-date>2019-10-22T17:26:00Z</meta:creation-date>
    <dc:date>2019-10-22T17:26:00Z</dc:date>
    <meta:print-date>2019-09-25T17:4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3" meta:character-count="2450" meta:row-count="17" meta:non-whitespace-character-count="2071"/>
  </office:meta>
</office:document-meta>
</file>