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6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/>
    </style:style>
    <style:style style:name="P6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64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65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6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7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9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end" fo:line-height="150%"/>
      <style:text-properties style:font-name="Times New Roman"/>
    </style:style>
    <style:style style:name="TableColumn73" style:family="table-column">
      <style:table-column-properties style:column-width="3.4138in"/>
    </style:style>
    <style:style style:name="TableColumn74" style:family="table-column">
      <style:table-column-properties style:column-width="3.3784in"/>
    </style:style>
    <style:style style:name="Table72" style:family="table">
      <style:table-properties style:width="6.7923in" fo:margin-left="0in" table:align="lef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0" style:family="table-row">
      <style:table-row-properties style:min-row-height="0.224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utorização para a realização da<text:s/>5ª Reunião Externa de Relato de Processos da CED-CAU/R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113</text:span><text:span text:style-name="T30">/2019</text:span></text:p>
          </table:table-cell>
          <table:covered-table-cell/>
        </table:table-row>
      </table:table>
      <text:p text:style-name="P31"/>
      <text:p text:style-name="P32">A COMISSÃO DE ÉTICA E DISCIPLINA – CED-CAU/RS, reunida ordinariamente em Porto Alegre/RS, na sede do CAU/RS, no dia<text:s/>15 de outubro<text:s/>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3"/>
      <text:p text:style-name="P34">Considerando que o<text:s/>processo ético-disciplinar, desde a análise de admissibilidade<text:s/>até o julgamento, possui um longo trâmite, conforme o rito previsto na Resolução nº 143 do CAU/BR, o qual depende da análise do relator em diversos momentos antes do encerramento da fase de instrução;</text:p>
      <text:p text:style-name="P35"/>
      <text:p text:style-name="P36">Considerando que tramitam atualmente<text:s/>134<text:s/>(cento e trinta e<text:s/>quatro) processos<text:s/>na CED-CAU/RS;</text:p>
      <text:p text:style-name="P37"/>
      <text:p text:style-name="P38">Considerando que, em virtude da alta demanda de análise de processos nas fases de admissibilidade e instrução, não há tempo hábil para a elaboração do relatório e voto acerca dos processos já instruídos, durante as reuniões ordinárias, considerando que o tempo médio necessário é de 4h de trabalho<text:s/>para cada processo;</text:p>
      <text:p text:style-name="P39"/>
      <text:p text:style-name="P40">Considerando que existem<text:s/>06<text:s/>(seis) processos<text:s/>aguardando<text:s/>relatório<text:s/>e voto, com a instrução concluída<text:s/>e 03<text:s/>(três) processos aguardando o decurso de prazo de alegações finais, os quais estarão prontos para relatório e voto fundamentado no mês de<text:s/>novembro, totalizando<text:s/>09<text:s/>(nove) processos;</text:p>
      <text:p text:style-name="P41"/>
      <text:p text:style-name="P42">Considerando a alta complexidade da elaboração do relatório e voto acerca do processo ético-disciplinar, tendo em vista o rigor legal e o compromisso com o adequado julgamento, seja pela a aplicação da sanção cabível ou pela determinação de extinção e arquivamento do processo;</text:p>
      <text:p text:style-name="P43"/>
      <text:p text:style-name="P44">Considerando que em 2019 ingressaram na CED-CAU/RS 67 (sessenta e sete) novas denúncias entre os meses de janeiro e setembro, o que representa um aumento de 52% em relação ao ano de 2018, no qual ingressaram 35 (trinta e cinco) denúncias.</text:p>
      <text:p text:style-name="P45"/>
      <text:p text:style-name="P46">Considerando que<text:s/>atualmente existem 60 (sessenta) processos em fase de admissibilidade.</text:p>
      <text:p text:style-name="P47"/>
      <text:p text:style-name="P48">Considerando que, apesar de terem sido realizados os juízos de admissibilidade de 58 (cinquenta e oito) denúncias no ano de 2019, há<text:s/>o<text:s/>acúmulo de 33 (trinta e três) denúncias aptas para a emissão do parecer de admissibilidade, as quais já tiveram a análise inicial dos relatores e diligências despachadas<text:s/>às partes, em conformidade com o<text:s/>§ 4°, do art. 20, da Resolução CAU/BR nº 143/2017.</text:p>
      <text:p text:style-name="P49"/>
      <text:p text:style-name="P50">Considerando a necessidade de atender aos prazos estabelecidos pela Resolução nº 143 do CAU/BR;</text:p>
      <text:p text:style-name="P51"/>
      <text:soft-page-break/>
      <text:p text:style-name="P52">Considerando que a equipe poderá dedicar-se exclusivamente ao relato de processos<text:s/>na reunião externa, utilizando como meta a conclusão do relatório<text:s/>e voto fundamentado<text:s/>de todos os processos que estão nesta fase.</text:p>
      <text:p text:style-name="P53"/>
      <text:p text:style-name="P54">Considerando os<text:s/>resultados<text:s/>obtidos<text:s/>na 1ª,<text:s/>2ª,<text:s/>3ª<text:s/>e 4ª<text:s/>Reuniões<text:s/>Externas<text:s/>de Relato de Processos da CED-CAU/RS, realizadas, respectivamente,<text:s/>nos dias 01 e 02/06/2018, na cidade de Santa Cruz do Sul,<text:s/>nos dias 08 e 09/11/2018, na cidade de Nova Petrópolis,<text:s/>e,<text:s/>nos dias 03 e 04/05/2019, na cidade de são Lourenço do Sul,<text:s/>na cidade de Tramandaí, nos dias 13 e 14/09/2019<text:s/>que demonstraram<text:s/>um resultado bastante satisfatório, com a conclusão da etapa de relatório e voto de<text:s/>41<text:s/>(quarenta e um) processos ético-disciplinares.</text:p>
      <text:p text:style-name="P55"/>
      <text:p text:style-name="P56">Considerando que a CED-CAU/RS possui a previsão de duas reuniões externas de relato de processos<text:s/>no Plano de Ação 2019<text:s/>do CAU/RS, conforme os dados abaixo:</text:p>
      <text:p text:style-name="P57"/>
      <text:p text:style-name="P58">Centro de Custos: 1.02.01 – COMISSÃO DE ÉTICA E DISCIPLINA</text:p>
      <text:p text:style-name="P59">Projeto: Manutenção das Atividades Operacionais da Comissão de Ética e Disciplina</text:p>
      <text:p text:style-name="P60">Ação: Realizar reunião para relatar processos</text:p>
      <text:p text:style-name="P61">Orçamento inicial: R$ 8.771,00</text:p>
      <text:p text:style-name="P62"/>
      <text:p text:style-name="P63">DELIBEROU<text:s/>POR:</text:p>
      <text:p text:style-name="P64"/>
      <text:list text:style-name="LFO8" text:continue-numbering="true">
        <text:list-item>
          <text:p text:style-name="P65">Aprovar, por unanimidade,<text:s/>a realização<text:s/>da<text:s/>5ª Reunião Externa de Relato de Processos da CED-CAU/RS,<text:s/>nos dias<text:s/>08 e 09 de<text:s/>novembro<text:s/>de 2019,<text:s/>na cidade de Novo Hamburgo, com a participação dos<text:s/>quatro<text:s/>conselheiros membros da CED-CAU/RS<text:s/>e dos<text:s/>assessores<text:s/>Flávio Salamoni Barros Silva<text:s/>e<text:s/>Sabrina Lopes Ourique.<text:s/></text:p>
        </text:list-item>
        <text:list-item>
          <text:p text:style-name="P66">Definir como meta a conclusão do relatório e voto fundamentado de 06 (seis) processos éticos-disciplinares e a emissão de 24 (vinte e quatro) pareceres de admissibilidade.</text:p>
        </text:list-item>
        <text:list-item>
          <text:p text:style-name="P67">Solicitar a cotação para reserva do local, considerando a necessidade de uma sala própria para reuniões, com mesas de trabalho, pontos de instalação elétrica adequados para uso dos computadores e internet. As opções de local<text:s/>devem ser submetidas à avaliação da comissão, para posterior reserva.</text:p>
        </text:list-item>
        <text:list-item>
          <text:p text:style-name="P68">Encaminhar à Presidência para a autorização formal.</text:p>
        </text:list-item>
      </text:list>
      <text:p text:style-name="P69"/>
      <text:p text:style-name="P70"/>
      <text:p text:style-name="P71">Porto Alegre,<text:s/>15 de outubro<text:s/>de 2019.</text:p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EISE FLORES SANTOS<text:s/></text:p>
            <text:p text:style-name="P78"><text:span text:style-name="T79">Membro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MARCIA ELIZABETH MARTINS</text:p>
            <text:p text:style-name="P86">Membro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MAURÍCIO ZUCHETTI</text:span></text:p>
            <text:p text:style-name="P94">Membro<text:s/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22T17:26:00Z</meta:creation-date>
    <dc:date>2019-10-22T17:26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1" meta:character-count="4735" meta:row-count="33" meta:non-whitespace-character-count="4003"/>
  </office:meta>
</office:document-meta>
</file>