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P68" style:parent-style-name="Normal" style:family="paragraph">
      <style:paragraph-properties style:text-autospace="none" fo:text-align="justify"/>
      <style:text-properties style:font-name="Times New Roman"/>
    </style:style>
    <style:style style:name="P69" style:parent-style-name="Normal" style:family="paragraph">
      <style:paragraph-properties style:text-autospace="none" fo:text-align="justify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P73" style:parent-style-name="Normal" style:family="paragraph">
      <style:paragraph-properties style:text-autospace="none" fo:text-align="justify"/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7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8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79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0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1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/>
      <style:text-properties style:font-name="Times New Roman"/>
    </style:style>
    <style:style style:name="P95" style:parent-style-name="Normal" style:family="paragraph">
      <style:paragraph-properties fo:text-align="end" fo:line-height="150%"/>
      <style:text-properties style:font-name="Times New Roman"/>
    </style:style>
    <style:style style:name="TableColumn97" style:family="table-column">
      <style:table-column-properties style:column-width="3.4006in"/>
    </style:style>
    <style:style style:name="TableColumn98" style:family="table-column">
      <style:table-column-properties style:column-width="3.2937in"/>
    </style:style>
    <style:style style:name="Table96" style:family="table">
      <style:table-properties style:width="6.6944in" fo:margin-left="-0.1222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5">
            <text:p text:style-name="P26">833.217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G. C.<text:s/>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A. C. M. Z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Deise Flores Santos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114</text:span><text:span text:style-name="T50">/201</text:span><text:span text:style-name="T51">9</text:span></text:p>
          </table:table-cell>
        </table:table-row>
      </table:table>
      <text:p text:style-name="P52"/>
      <text:p text:style-name="P53">A COMISSÃO DE ÉTICA E DISCIPLINA – CED-CAU/RS, reunida ordinariamente em Porto Alegre/RS, na sede do CAU/RS, no dia<text:s/>15 de outubro de 2019, no uso das competências que lhe conferem o artigo 12, § 1º, da Resolução CAU/BR nº 104, o artigo 2º, inciso III, alínea ‘b’, da Resolução CAU/BR nº 30 e o artigo 94, II, do Regimento Interno do CAU/RS; e</text:p>
      <text:p text:style-name="P54"/>
      <text:p text:style-name="P55">Considerando os fatos expostos pela<text:s/>relatora, Conselheira<text:s/>Deise Flores Santos, no parecer de admissibilidade.</text:p>
      <text:p text:style-name="P56"/>
      <text:p text:style-name="P57"><text:span text:style-name="T58">Considerando que<text:s/></text:span><text:span text:style-name="T59">há indício</text:span><text:span text:style-name="T60">s</text:span><text:span text:style-name="T61"><text:s/>de infração<text:s/></text:span><text:span text:style-name="T62">aos incisos<text:s/></text:span><text:span text:style-name="T63">IX e XII</text:span><text:span text:style-name="T64">, do art. 18, da Lei nº<text:s/></text:span><text:span text:style-name="T65">12.378/2010</text:span><text:span text:style-name="T66"><text:s/>e aos itens nºs 1.2.1, 3.2.1 e 3.2.12 do Código de Ética e Disciplina, aprovado pela Resolução CAU/BR nº 52/2013</text:span><text:span text:style-name="T67">.</text:span></text:p>
      <text:p text:style-name="P68"/>
      <text:p text:style-name="P69"><text:span text:style-name="T70">Considerando que compete à CED-CAU/RS realizar o juízo de admissibilidade, imediatamente após a leitura do parecer de admissibilidade emitido pelo relator, nos termos do<text:s/></text:span><text:span text:style-name="T71">art. 21, da Resolução CAU/BR nº 143/2017</text:span><text:span text:style-name="T72">.</text:span></text:p>
      <text:p text:style-name="P73"/>
      <text:p text:style-name="P74">DELIBEROU:</text:p>
      <text:p text:style-name="P75"/>
      <text:list text:style-name="LFO7" text:continue-numbering="true">
        <text:list-item>
          <text:p text:style-name="P76">Aprovar<text:s/>o acatamento da denúncia e a consequente instauração do processo ético-disciplinar, nos termos do parecer da<text:s/>relatora;</text:p>
        </text:list-item>
        <text:list-item>
          <text:p text:style-name="P77">Intimar as partes da instauração do processo ético disciplinar nos termos do art. 23 da Resolução CAU/BR<text:s/>n° 143/2017, intimando:</text:p>
        </text:list-item>
      </text:list>
      <text:list text:style-name="LFO16" text:continue-numbering="true">
        <text:list-item>
          <text:p text:style-name="P78">O denunciado a apresentar defesa, juntar todas as provas que entender pertinente e, inclusive, indicar a necessidade de audiência de instrução, arrolando testemunhas; e</text:p>
        </text:list-item>
        <text:list-item>
          <text:p text:style-name="P79">O denunciante para, se interessado, apresentar demais elementos comprobatórios dos fatos, bem como para<text:s/>demonstrar seu interesse pela produção de prova testemunhal, arrolando testemunhas.</text:p>
        </text:list-item>
      </text:list>
      <text:list text:style-name="LFO7" text:continue-numbering="true">
        <text:list-item>
          <text:p text:style-name="P80">Caso seja apresentada defesa pela parte denunciada, intimar o denunciante para apresentar réplica, nos termos do<text:s/>§ 3°, do art. 31, da Resolução nº 143/2017.</text:p>
        </text:list-item>
      </text:list>
      <text:p text:style-name="P81"/>
      <text:p text:style-name="P82"><text:span text:style-name="T83">Com<text:s/></text:span><text:span text:style-name="T84">três<text:s/></text:span><text:span text:style-name="T85">votos</text:span><text:span text:style-name="T86"><text:s/>favoráveis das conselheira</text:span><text:span text:style-name="T87">s</text:span><text:span text:style-name="T88"><text:s/>e do conselheiro nominados a seguir:</text:span><text:span text:style-name="T89"><text:s/></text:span><text:span text:style-name="T90">Deise Flores Santos</text:span><text:span text:style-name="T91">, Marcia Elizabeth Martins e<text:s/></text:span><text:span text:style-name="T92">Maurício Zuchetti</text:span><text:span text:style-name="T93">.</text:span></text:p>
      <text:p text:style-name="P94"/>
      <text:p text:style-name="P95">Porto Alegre,<text:s/>15 de outubro de 2019.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DEISE FLORES SANTOS</text:p>
            <text:p text:style-name="P102"><text:span text:style-name="T103">Membro</text:span><text:span text:style-name="T104"><text:s/>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<text:span text:style-name="T111">MARCIA ELIZABETH MARTINS</text:span></text:p>
            <text:p text:style-name="P112"><text:span text:style-name="T113">Membro</text:span><text:span text:style-name="T114"><text:s/></text:span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MAURÍCIO ZUCHETTI</text:span></text:p>
            <text:p text:style-name="P122">Membro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0-22T20:58:00Z</meta:creation-date>
    <dc:date>2019-10-22T20:58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4" meta:character-count="2203" meta:row-count="15" meta:non-whitespace-character-count="1863"/>
  </office:meta>
</office:document-meta>
</file>