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4.8236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row-height="0.2361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2361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row-height="0.2361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style:language-asian="pt" style:country-asian="BR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/>
    </style:style>
    <style:style style:name="T59" style:parent-style-name="Ref.denotaderodapé" style:family="text">
      <style:text-properties style:font-name="Times New Roman"/>
    </style:style>
    <style:style style:name="P60" style:parent-style-name="Textodenotaderodapé" style:family="paragraph">
      <style:paragraph-properties fo:text-align="justify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weight="bold" style:font-weight-asian="bold"/>
    </style:style>
    <style:style style:name="T65" style:parent-style-name="Fonteparág.padrão" style:family="text">
      <style:text-properties style:font-name="Times New Roman" fo:font-weight="bold" style:font-weight-asian="bold"/>
    </style:style>
    <style:style style:name="T66" style:parent-style-name="Fonteparág.padrão" style:family="text">
      <style:text-properties style:font-name="Times New Roman" fo:font-weight="bold" style:font-weight-asian="bold"/>
    </style:style>
    <style:style style:name="T67" style:parent-style-name="Fonteparág.padrão" style:family="text">
      <style:text-properties style:font-name="Times New Roman"/>
    </style:style>
    <style:style style:name="P68" style:parent-style-name="Normal" style:list-style-name="LFO12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69" style:parent-style-name="Normal" style:list-style-name="LFO12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7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 fo:font-size="11pt" style:font-size-asian="11pt"/>
    </style:style>
    <style:style style:name="P72" style:parent-style-name="Normal" style:family="paragraph">
      <style:paragraph-properties fo:text-align="end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75" style:family="table-column">
      <style:table-column-properties style:column-width="6.8444in"/>
    </style:style>
    <style:style style:name="TableColumn76" style:family="table-column">
      <style:table-column-properties style:column-width="0.1541in"/>
    </style:style>
    <style:style style:name="Table74" style:family="table">
      <style:table-properties style:width="6.7923in" fo:margin-left="0in" table:align="left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ableColumn80" style:family="table-column">
      <style:table-column-properties style:column-width="3.4006in"/>
    </style:style>
    <style:style style:name="TableColumn81" style:family="table-column">
      <style:table-column-properties style:column-width="3.2937in"/>
    </style:style>
    <style:style style:name="Table79" style:family="table">
      <style:table-properties style:width="6.6944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7" style:family="table-row">
      <style:table-row-properties style:min-row-height="0.2243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18">
            <text:p text:style-name="P19">21226</text:p>
          </table:table-cell>
        </table:table-row>
        <table:table-row table:style-name="TableRow20">
          <table:table-cell table:style-name="TableCell21">
            <text:p text:style-name="P22">PROTOCOLO SICCAU</text:p>
          </table:table-cell>
          <table:table-cell table:style-name="TableCell23">
            <text:p text:style-name="P24">857.756/2019</text:p>
          </table:table-cell>
        </table:table-row>
        <table:table-row table:style-name="TableRow25">
          <table:table-cell table:style-name="TableCell26">
            <text:p text:style-name="P27">DENUNCIANTE</text:p>
          </table:table-cell>
          <table:table-cell table:style-name="TableCell28">
            <text:p text:style-name="P29">J. C. de O.</text:p>
          </table:table-cell>
        </table:table-row>
        <table:table-row table:style-name="TableRow30">
          <table:table-cell table:style-name="TableCell31">
            <text:p text:style-name="P32">DENUNCIADA</text:p>
          </table:table-cell>
          <table:table-cell table:style-name="TableCell33">
            <text:p text:style-name="P34">J. R. da S.</text:p>
          </table:table-cell>
        </table:table-row>
        <table:table-row table:style-name="TableRow35">
          <table:table-cell table:style-name="TableCell36">
            <text:p text:style-name="P37">RELATOR</text:p>
          </table:table-cell>
          <table:table-cell table:style-name="TableCell38">
            <text:p text:style-name="P39">Maurício Zuchetti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<text:s/></text:span><text:span text:style-name="T44">11</text:span><text:span text:style-name="T45">5</text:span><text:span text:style-name="T46">/2019</text:span><text:span text:style-name="T47"><text:s/>– CED-CAU/RS</text:span></text:p>
          </table:table-cell>
          <table:covered-table-cell/>
        </table:table-row>
      </table:table>
      <text:p text:style-name="P48">A COMISSÃO DE<text:s/>ÉTICA E DISCIPLINA<text:s/>– CED-CAU/RS, reunida ordinariamente em Porto Alegre/RS, na sede do CAU/RS, no dia<text:s/>15<text:s/>de outubro de 2019, no uso das competências que lhe conferem o<text:s/>artigo 12, § 1º, da Resolução nº<text:s/>104 do CAU/BR,<text:s/>o<text:s/>artigo 2º, inciso III, alínea ‘b’, da Resolução nº 30 do CAU/BR<text:s/>e o artigo<text:s/>94, inciso II<text:s/>do Regimento Interno do CAU/RS.</text:p>
      <text:p text:style-name="P49"><text:span text:style-name="T50">Considerando<text:s/></text:span><text:span text:style-name="T51">os argumentos apresentado</text:span><text:span text:style-name="T52">s</text:span><text:span text:style-name="T53"><text:s/>pelo<text:s/></text:span><text:span text:style-name="T54">Conselheiro Relator</text:span><text:span text:style-name="T55"><text:s/></text:span><text:span text:style-name="T56">Maurício Zuchetti</text:span><text:span text:style-name="T57"><text:s/></text:span><text:span text:style-name="T58">e por se tratar de matéria conciliável, nos termos do art. 91, da Resolução nº 143 do CAU/BR</text:span><text:span text:style-name="T59"><text:note text:note-class="footnote" text:id="_ftn0"><text:note-citation>1</text:note-citation><text:note-body><text:p text:style-name="P60"><text:span text:style-name="T61"><text:s/>Art. 91. Caso os fatos denunciados versem sobre matéria de conduta conciliável, o relator poderá propor, antes da decisão de admissibilidade ou no curso da instrução, designação de audiência de conciliação.</text:span></text:p></text:note-body></text:note></text:span><text:span text:style-name="T62">;</text:span></text:p>
      <text:p text:style-name="P63"><text:span text:style-name="T64">DELIBEROU</text:span><text:span text:style-name="T65"><text:s/></text:span><text:span text:style-name="T66">POR</text:span><text:span text:style-name="T67">:</text:span></text:p>
      <text:list text:style-name="LFO12" text:continue-numbering="true">
        <text:list-item>
          <text:p text:style-name="P68">Designar a realização de audiência de conciliação,<text:s/>para o<text:s/>dia<text:s/>18/11/2019, às<text:s/>10<text:s/>horas, na sede do CAU/RS, situada na Rua Dona Laura, nº 320, 14º andar.</text:p>
        </text:list-item>
        <text:list-item>
          <text:p text:style-name="P69">Intimar as partes da data da audiência, nos termos da<text:s/>Deliberação Plenária nº 221/2014 e da<text:s/>Resolução nº 143 do CAU/BR.</text:p>
        </text:list-item>
      </text:list>
      <text:p text:style-name="P70"><text:span text:style-name="T71">Com três votos favoráveis das conselheiras e do conselheiro nominados a seguir: Deise Flores Santos, Marcia Elizabeth Martins e Maurício Zuchetti.</text:span></text:p>
      <text:p text:style-name="P72">Porto Alegre,<text:s/>15<text:s/>de outubro de 2019.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able:table table:style-name="Table79">
              <table:table-columns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DEISE FLORES SANTOS</text:p>
                  <text:p text:style-name="P85"><text:span text:style-name="T86">Membro</text:span><text:span text:style-name="T87"><text:s/></text:span></text:p>
                </table:table-cell>
                <table:table-cell table:style-name="TableCell88">
                  <text:p text:style-name="P89">____________________________________</text:p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><text:span text:style-name="T94">MARCIA ELIZABETH MARTINS</text:span></text:p>
                  <text:p text:style-name="P95"><text:span text:style-name="T96">Membro</text:span><text:span text:style-name="T97"><text:s/></text:span></text:p>
                </table:table-cell>
                <table:table-cell table:style-name="TableCell98">
                  <text:p text:style-name="P99">____________________________________</text:p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MAURÍCIO ZUCHETTI</text:span></text:p>
                  <text:p text:style-name="P105">Membro</text:p>
                </table:table-cell>
                <table:table-cell table:style-name="TableCell106">
                  <text:p text:style-name="P107">____________________________________</text:p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</table:table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color="#008080"/>
    </style:style>
    <style:style style:name="T13" style:parent-style-name="Fonteparág.padrão" style:family="text">
      <style:text-properties style:font-name="Arial" style:font-name-complex="Arial" fo:font-weight="bold" style:font-weight-asian="bold" fo:color="#008080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6" style:parent-style-name="Fonteparág.padrão" style:family="text">
      <style:text-properties style:font-name="DaxCondensed" fo:color="#008080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-1.16875in" svg:y="-0.9291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0800" draw:id="id0" draw:style-name="a1" draw:name="Caixa de texto 1" text:anchor-type="paragraph" svg:x="-0.98927in" svg:y="0.37407in" svg:width="0.50417in" svg:height="0.40694in" style:rel-width="scale" style:rel-height="scale"><draw:text-box><text:p text:style-name="P11">A6a</text:p></draw:text-box><svg:title/><svg:desc/></draw:frame></text:span><text:span text:style-name="T12">_____</text:span><text:span text:style-name="T13">_____________________________________________________________________________________</text:span></text:p>
        <text:p text:style-name="P14"><text:span text:style-name="T15">Rua Dona Laura, nº 320, 14º andar, bairro Rio Branco - Porto Alegre/RS - CEP:</text:span><text:span text:style-name="T16"><text:s/></text:span><text:span text:style-name="T17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10-22T20:58:00Z</meta:creation-date>
    <dc:date>2019-10-22T20:58:00Z</dc:date>
    <meta:print-date>2016-07-02T14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383" meta:row-count="9" meta:non-whitespace-character-count="1169"/>
  </office:meta>
</office:document-meta>
</file>