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9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0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1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87" style:family="table-column">
      <style:table-column-properties style:column-width="3.4138in"/>
    </style:style>
    <style:style style:name="TableColumn88" style:family="table-column">
      <style:table-column-properties style:column-width="3.3784in"/>
    </style:style>
    <style:style style:name="Table86" style:family="table">
      <style:table-properties style:width="6.7923in" fo:margin-left="0in" table:align="lef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5" style:family="table-row">
      <style:table-row-properties style:min-row-height="0.2243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11.612/2016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505.595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M. I. de S. A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M. L. G. S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Rui Mineiro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1</text:span><text:span text:style-name="T54">1</text:span><text:span text:style-name="T55">7</text:span><text:span text:style-name="T56">/201</text:span><text:span text:style-name="T57">9</text:span></text:p>
          </table:table-cell>
          <table:covered-table-cell/>
        </table:table-row>
      </table:table>
      <text:p text:style-name="P58"/>
      <text:p text:style-name="P59">A COMISSÃO DE ÉTICA E DISCIPLINA – CED-CAU/RS, reunida ordinariamente em Porto Alegre/RS, na sede do CAU/RS, no dia<text:s/>22<text:s/>de outubr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60">Considerando que há pedido de sigilo, previsto no art.<text:s/>21, § 1º, da Lei nº 12.378/2010; <text:s/></text:p>
      <text:p text:style-name="P61">Considerando que a denúncia foi admitida por indício de falta ético-disciplinar ao art. 18, incisos<text:s/>VIII e<text:s/>IX, da Lei nº 12.378/2010<text:s/>e aos itens nºs 1.2.1<text:s/>e 2.2.8<text:s/>do Código de Ética e Disciplina, aprovado pela Resolução CAU/BR nº 52/2013;</text:p>
      <text:p text:style-name="P62"><text:span text:style-name="T63">Considerando as provas existentes no processo nº<text:s/></text:span><text:span text:style-name="T64">505.595/2017</text:span><text:span text:style-name="T65">.</text:span></text:p>
      <text:p text:style-name="P66"><text:span text:style-name="T67">Considerando a argumentação apresentada pel</text:span><text:span text:style-name="T68">o</text:span><text:span text:style-name="T69"><text:s/>Conselheir</text:span><text:span text:style-name="T70">o</text:span><text:span text:style-name="T71"><text:s/>Relator,<text:s/></text:span><text:span text:style-name="T72">Rui Mineiro</text:span><text:span text:style-name="T73">, em seu relatório e voto</text:span><text:span text:style-name="T74"><text:s/>fundamentado, no qual concluiu que:<text:s/></text:span></text:p>
      <text:p text:style-name="P75">Deste modo, analisado o conjunto probatório presente nos autos do Processo Ético-Disciplinar SICCAU nº 505.595/2017, julgo parcialmente procedente a denúncia e voto pela aplicação da sanção de ADVERTÊNCIA RESERVADA, uma vez que restou comprovado que a profissional praticou a infração prevista no art. 18, inciso IX, da Lei nº 12.378/2010. Não restaram comprovadas as infrações aos itens 1.2.1 e 2.2.8 do Código de Ética e Disciplina e ao art. 18, inciso VIII, da Lei nº 12.378/2010.</text:p>
      <text:p text:style-name="P76">Considerando o que previsto no art. 49, § 5°, da Resolução CAU/BR nº 143/2017:<text:s/></text:p>
      <text:p text:style-name="P77">§ 5° A CED/UF, após aprovação do relatório e voto fundamentado, deverá encaminhá-los imediatamente ao Plenário do CAU/UF para julgamento do processo ético-disciplinar.</text:p>
      <text:p text:style-name="P78">DELIBEROU<text:s/>POR:</text:p>
      <text:list text:style-name="LFO12" text:continue-numbering="true">
        <text:list-item>
          <text:p text:style-name="P79">Aprovar, por unanimidade, o<text:s/>relatório e<text:s/>voto<text:s/>fundamentado<text:s/>do<text:s/>Conselheiro<text:s/>Relator.</text:p>
        </text:list-item>
        <text:list-item>
          <text:p text:style-name="P80">Remetam-se os autos à apreciação do Plenário do Conselho para julgamento, nos termos da Resolução n° 143 do CAU/BR;</text:p>
        </text:list-item>
        <text:list-item>
          <text:p text:style-name="P81">Intimem-se as partes da data da sessão de julgamento.</text:p>
        </text:list-item>
      </text:list>
      <text:p text:style-name="P82"/>
      <text:p text:style-name="P83">Porto Alegre,<text:s/>22<text:s/>de outubro de 2019.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RUI MINEIRO</text:span></text:p>
            <text:p text:style-name="P93"><text:span text:style-name="T94">Coordenador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MARCIA ELIZABETH MARTINS</text:p>
            <text:p text:style-name="P101">Membro</text:p>
          </table:table-cell>
          <table:table-cell table:style-name="TableCell102">
            <text:p text:style-name="P103">____________________________________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MAURÍCIO ZUCHETTI</text:span></text:p>
            <text:p text:style-name="P109">Membro<text:s/>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10-22T20:58:00Z</meta:creation-date>
    <dc:date>2019-10-22T20:58:00Z</dc:date>
    <meta:print-date>2019-09-25T17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8" meta:character-count="2290" meta:row-count="16" meta:non-whitespace-character-count="1936"/>
  </office:meta>
</office:document-meta>
</file>