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row-height="0.263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166in"/>
    </style:style>
    <style:style style:name="TableCell43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3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4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5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olumn80" style:family="table-column">
      <style:table-column-properties style:column-width="3.4138in"/>
    </style:style>
    <style:style style:name="TableColumn81" style:family="table-column">
      <style:table-column-properties style:column-width="3.3784in"/>
    </style:style>
    <style:style style:name="Table79" style:family="table">
      <style:table-properties style:width="6.7923in" fo:margin-left="0in" table:align="lef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weight="bold" style:font-weight-asian="bold"/>
    </style:style>
    <style:style style:name="P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8" style:family="table-row">
      <style:table-row-properties style:min-row-height="0.2243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TOCOLO SICCAU</text:p>
          </table:table-cell>
          <table:table-cell table:style-name="TableCell25">
            <text:p text:style-name="P26">673.719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 ofício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L. P. P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Rui Mineiro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<text:s/></text:span><text:span text:style-name="T46">CED – CAU/RS<text:s/></text:span><text:span text:style-name="T47">Nº<text:s/></text:span><text:span text:style-name="T48">1</text:span><text:span text:style-name="T49">20</text:span><text:span text:style-name="T50">/201</text:span><text:span text:style-name="T51">9</text:span></text:p>
          </table:table-cell>
          <table:covered-table-cell/>
        </table:table-row>
      </table:table>
      <text:p text:style-name="P52"/>
      <text:p text:style-name="P53">A COMISSÃO DE ÉTICA E DISCIPLINA – CED-CAU/RS, reunida ordinariamente em Porto Alegre/RS, na sede do CAU/RS, no dia<text:s/>22 de outubro 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54">Considerando que não há pedido de sigilo por qualquer das partes, previsto no art. 21, § 1º, da Lei nº 12.378/2010; <text:s/></text:p>
      <text:p text:style-name="P55">Considerando que a denúncia foi admitida por indício de falta ético-disciplinar ao<text:s/>inciso X, do art. 18, da Lei nº 12.378/2010 e aos<text:s/>itens<text:s/>nºs<text:s/>1.2.1 e 2.2.7<text:s/>do Código de Ética e Disciplina, aprovado pela Resolução CAU/BR nº 52/2013;</text:p>
      <text:p text:style-name="P56"><text:span text:style-name="T57">Considerando as provas existentes no processo nº<text:s/></text:span><text:span text:style-name="T58">673.719/2018</text:span><text:span text:style-name="T59">.</text:span></text:p>
      <text:p text:style-name="P60"><text:span text:style-name="T61">Considerando a argumentação apresentada pel</text:span><text:span text:style-name="T62">o</text:span><text:span text:style-name="T63"><text:s/>Conselheir</text:span><text:span text:style-name="T64">o</text:span><text:span text:style-name="T65"><text:s/>Relator,<text:s/></text:span><text:span text:style-name="T66">Rui Mineiro</text:span><text:span text:style-name="T67">, em seu relatório e voto</text:span><text:span text:style-name="T68"><text:s/>fundamentado, no qual concluiu que:<text:s/></text:span></text:p>
      <text:p text:style-name="P69">Deste modo, analisado o conjunto probatório presente nos autos do Processo Ético-Disciplinar SICCAU nº 673.719/2018, julgo parcialmente procedente a denúncia e voto pela aplicação da sanção de ADVERTÊNCIA PÚBLICA e MULTA, CORRESPONDENTE AO VALOR DE 10 (DEZ) ANUIDADES, uma vez que restou comprovado que o profissional praticou as infrações previstas no item nº 2.2.7, do Código de Ética e Disciplina, aprovado pela Resolução CAU/BR nº 052/2013 – agravado pela circunstância prevista no art. 72, inciso VI, da Resolução CAU/BR nº 143/2017 – e no art. 18, inciso X, da Lei nº 12.378/2010.</text:p>
      <text:p text:style-name="P70">Considerando o que previsto no art. 49, § 5°, da Resolução CAU/BR nº 143/2017:<text:s/></text:p>
      <text:p text:style-name="P71">§ 5° A CED/UF, após aprovação do relatório e voto fundamentado, deverá encaminhá-los imediatamente ao Plenário do CAU/UF para julgamento do processo ético-disciplinar.</text:p>
      <text:p text:style-name="P72">DELIBEROU<text:s/>POR:</text:p>
      <text:list text:style-name="LFO12" text:continue-numbering="true">
        <text:list-item>
          <text:p text:style-name="P73">Aprovar, por unanimidade, o<text:s/>relatório e<text:s/>voto<text:s/>fundamentado<text:s/>do<text:s/>Conselheiro<text:s/>Relator.</text:p>
        </text:list-item>
        <text:list-item>
          <text:p text:style-name="P74">Remetam-se os autos à apreciação do Plenário do Conselho para julgamento, nos termos da Resolução n° 143 do CAU/BR;</text:p>
        </text:list-item>
        <text:list-item>
          <text:p text:style-name="P75">Intimem-se as partes da data da sessão de julgamento.</text:p>
        </text:list-item>
      </text:list>
      <text:p text:style-name="P76"/>
      <text:p text:style-name="P77">Porto Alegre,<text:s/>22 de outubro de 2019.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RUI MINEIRO</text:span></text:p>
            <text:soft-page-break/>
            <text:p text:style-name="P86"><text:span text:style-name="T87">Coordenador<text:s/></text:span></text:p>
          </table:table-cell>
          <table:table-cell table:style-name="TableCell88">
            <text:p text:style-name="P89">____________________________________</text:p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MARCIA ELIZABETH MARTINS</text:p>
            <text:p text:style-name="P94">Membro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MAURÍCIO ZUCHETTI</text:span></text:p>
            <text:p text:style-name="P102">Membro<text:s/></text:p>
          </table:table-cell>
          <table:table-cell table:style-name="TableCell103">
            <text:p text:style-name="P104">____________________________________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10-22T20:59:00Z</meta:creation-date>
    <dc:date>2019-10-22T20:59:00Z</dc:date>
    <meta:print-date>2019-09-25T18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3" meta:character-count="2384" meta:row-count="16" meta:non-whitespace-character-count="2015"/>
  </office:meta>
</office:document-meta>
</file>