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79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0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85" style:family="table-column">
      <style:table-column-properties style:column-width="3.4138in"/>
    </style:style>
    <style:style style:name="TableColumn86" style:family="table-column">
      <style:table-column-properties style:column-width="3.3784in"/>
    </style:style>
    <style:style style:name="Table84" style:family="table">
      <style:table-properties style:width="6.7923in" fo:margin-left="0in" table:align="lef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3" style:family="table-row">
      <style:table-row-properties style:min-row-height="0.2243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17.654/2018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708.938/2018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N. A. W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C. E. P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Rui Mineiro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1</text:span><text:span text:style-name="T54">21</text:span><text:span text:style-name="T55">/201</text:span><text:span text:style-name="T56">9</text:span></text:p>
          </table:table-cell>
          <table:covered-table-cell/>
        </table:table-row>
      </table:table>
      <text:p text:style-name="P57"/>
      <text:p text:style-name="P58">A COMISSÃO DE ÉTICA E DISCIPLINA – CED-CAU/RS, reunida ordinariamente em Porto Alegre/RS, na sede do CAU/RS, no dia<text:s/>22 de outubro 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9">Considerando que não há pedido de sigilo por qualquer das partes, previsto no art.<text:s/>21, § 1º, da Lei nº 12.378/2010; <text:s/></text:p>
      <text:p text:style-name="P60">Considerando que a denúncia foi admitida por indício de falta ético-disciplinar ao art. 18, incisos<text:s/>IX<text:s/>e X, da Lei nº 12.378/2010;</text:p>
      <text:p text:style-name="P61"><text:span text:style-name="T62">Considerando as provas existentes no processo nº<text:s/></text:span><text:span text:style-name="T63">708.938/2018</text:span><text:span text:style-name="T64">.</text:span></text:p>
      <text:p text:style-name="P65"><text:span text:style-name="T66">Considerando a argumentação apresentada pel</text:span><text:span text:style-name="T67">o</text:span><text:span text:style-name="T68"><text:s/>Conselheir</text:span><text:span text:style-name="T69">o</text:span><text:span text:style-name="T70"><text:s/>Relator,<text:s/></text:span><text:span text:style-name="T71">Rui Mineiro</text:span><text:span text:style-name="T72">, em seu relatório e voto</text:span><text:span text:style-name="T73"><text:s/>fundamentado, no qual concluiu que:<text:s/></text:span></text:p>
      <text:p text:style-name="P74">Diante do exposto, por entender que o objeto da decisão se tornou prejudicado por fato superveniente – resolução do objeto que deu causa à reclamação da denunciante –, voto pela extinção do processo ético-disciplinar SICCAU nº 708.938/2018, com fulcro no art. 113, inciso IV, da Resolução CAU/BR nº 143/2017.</text:p>
      <text:p text:style-name="P75">Considerando o que previsto no art. 49, § 5°, da Resolução CAU/BR nº 143/2017:<text:s/></text:p>
      <text:p text:style-name="P76">§ 5° A CED/UF, após aprovação do relatório e voto fundamentado, deverá encaminhá-los imediatamente ao Plenário do CAU/UF para julgamento do processo ético-disciplinar.</text:p>
      <text:p text:style-name="P77">DELIBEROU<text:s/>POR:</text:p>
      <text:list text:style-name="LFO12" text:continue-numbering="true">
        <text:list-item>
          <text:p text:style-name="P78">Aprovar, por unanimidade, o relatório e voto fundamentado do Conselheiro Relator.</text:p>
        </text:list-item>
        <text:list-item>
          <text:p text:style-name="P79">Remetam-se os autos à apreciação do Plenário do Conselho para julgamento, nos termos da Resolução n° 143 do CAU/BR.</text:p>
        </text:list-item>
        <text:list-item>
          <text:p text:style-name="P80">Intimem-se as partes da data da sessão de julgamento.</text:p>
        </text:list-item>
      </text:list>
      <text:p text:style-name="P81"/>
      <text:p text:style-name="P82">Porto Alegre,<text:s/>22 de outubro de 2019.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RUI MINEIRO</text:span></text:p>
            <text:p text:style-name="P91"><text:span text:style-name="T92">Coordenador<text:s/>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MARCIA ELIZABETH MARTINS</text:p>
            <text:p text:style-name="P99">Membro</text:p>
          </table:table-cell>
          <table:table-cell table:style-name="TableCell100">
            <text:p text:style-name="P101">____________________________________</text:p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MAURÍCIO ZUCHETTI</text:span></text:p>
            <text:p text:style-name="P107">Membro<text:s/></text:p>
          </table:table-cell>
          <table:table-cell table:style-name="TableCell108">
            <text:p text:style-name="P109">____________________________________</text:p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1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10-22T21:00:00Z</meta:creation-date>
    <dc:date>2019-10-22T21:00:00Z</dc:date>
    <meta:print-date>2019-09-25T19:1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025" meta:row-count="14" meta:non-whitespace-character-count="1712"/>
  </office:meta>
</office:document-meta>
</file>