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style:text-autospace="none" fo:text-align="justify"/>
      <style:text-properties style:font-name="Times New Roman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paragraph-properties style:text-autospace="none" fo:text-align="justify"/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3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4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5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6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end" fo:line-height="150%"/>
      <style:text-properties style:font-name="Times New Roman"/>
    </style:style>
    <style:style style:name="TableColumn90" style:family="table-column">
      <style:table-column-properties style:column-width="3.4006in"/>
    </style:style>
    <style:style style:name="TableColumn91" style:family="table-column">
      <style:table-column-properties style:column-width="3.2937in"/>
    </style:style>
    <style:style style:name="Table89" style:family="table">
      <style:table-properties style:width="6.6944in" fo:margin-left="-0.122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5">
            <text:p text:style-name="P26">832.742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 M.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A. A., E. C. e T. LTDA e A. D. J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Maurício Zuche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1</text:span><text:span text:style-name="T50">22</text:span><text:span text:style-name="T51">/201</text:span><text:span text:style-name="T52">9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2<text:s/>de outubro de 2019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Considerando os fatos expostos pelo<text:s/>relator, Conselheiro<text:s/>Maurício Zuchetti, no parecer de admissibilidade.</text:p>
      <text:p text:style-name="P57"/>
      <text:p text:style-name="P58"><text:span text:style-name="T59">Considerando a falta de legitimidade passiva da empresa<text:s/></text:span><text:span text:style-name="T60">A. A., E. C. e T. LTDA, uma vez que os fatos denunciados<text:s/></text:span><text:span text:style-name="T61">não se enquadram nas hipóteses referidos no art. 1º, da Resolução nº 154/2017.</text:span></text:p>
      <text:p text:style-name="P62"/>
      <text:p text:style-name="P63"><text:span text:style-name="T64">Considerando<text:s/></text:span><text:span text:style-name="T65">que<text:s/></text:span><text:span text:style-name="T66">há indício</text:span><text:span text:style-name="T67">s</text:span><text:span text:style-name="T68"><text:s/>de infração<text:s/></text:span><text:span text:style-name="T69">ao inciso IX,</text:span><text:span text:style-name="T70"><text:s/>do art. 18, da Lei nº<text:s/></text:span><text:span text:style-name="T71">12.378/2010 e aos itens nºs 3.2.4, 3.2.6, 3.2.11, 3.2.12 e 3.2.13 do Código de Ética e Disciplina, aprovado pela Resolução CAU/BR nº 52/2013, por parte do profissional A. D. J.</text:span></text:p>
      <text:p text:style-name="P72"/>
      <text:p text:style-name="P73"><text:span text:style-name="T74">Considerando que compete à CED-CAU/RS realizar o juízo de admissibilidade, imediatamente após a leitura do parecer de admissibilidade emitido pelo relator, nos termos do<text:s/></text:span><text:span text:style-name="T75">art. 21, da Resolução CAU/BR nº 143/2017</text:span><text:span text:style-name="T76">.</text:span></text:p>
      <text:p text:style-name="P77"/>
      <text:p text:style-name="P78">DELIBEROU:</text:p>
      <text:p text:style-name="P79"/>
      <text:list text:style-name="LFO7" text:continue-numbering="true">
        <text:list-item>
          <text:p text:style-name="P80">Aprovar, por unanimidade,<text:s/>o acatamento da denúncia e a consequente instauração do processo ético-disciplinar,<text:s/>estabelecendo que o profissional A. D. J. responde na qualidade<text:s/>de denunciado, nos termos do parecer do<text:s/>relator;</text:p>
        </text:list-item>
        <text:list-item>
          <text:p text:style-name="P81">Aprovar,<text:s/>por unanimidade, o não acatamento da denúncia com relação a empresa A. A., E. C. e T. LTDA por ausência de previsão legal em relação aos fatos denunciados.</text:p>
        </text:list-item>
        <text:list-item>
          <text:p text:style-name="P82">Intimar as partes da instauração do processo ético disciplinar nos termos do art. 23 da Resolução CAU/BR<text:s/>n° 143/2017, intimando:</text:p>
        </text:list-item>
      </text:list>
      <text:list text:style-name="LFO16" text:continue-numbering="true">
        <text:list-item>
          <text:p text:style-name="P83">O denunciado a apresentar defesa, juntar todas as provas que entender pertinente e, inclusive, indicar a necessidade de audiência de instrução, arrolando testemunhas; e</text:p>
        </text:list-item>
        <text:list-item>
          <text:p text:style-name="P84">O denunciante para, se interessado, apresentar demais elementos comprobatórios dos fatos, bem como para<text:s/>demonstrar seu interesse pela produção de prova testemunhal, arrolando testemunhas.</text:p>
        </text:list-item>
      </text:list>
      <text:list text:style-name="LFO7" text:continue-numbering="true">
        <text:list-item>
          <text:p text:style-name="P85">Caso seja apresentada defesa pela parte denunciada, intimar o denunciante para apresentar réplica, nos termos do<text:s/>§ 3°, do art. 31, da Resolução nº 143/2017.</text:p>
        </text:list-item>
      </text:list>
      <text:p text:style-name="P86"/>
      <text:p text:style-name="P87"/>
      <text:p text:style-name="P88">Porto Alegre,<text:s/>22<text:s/>de outubro de 2019.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RUI MINEIRO</text:p>
            <text:p text:style-name="P95"><text:span text:style-name="T96">Coordenador</text:span><text:span text:style-name="T97"><text:s/>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MARCIA ELIZABETH MARTINS</text:span></text:p>
            <text:p text:style-name="P105"><text:span text:style-name="T106">Membro</text:span><text:span text:style-name="T107"><text:s/>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AURÍCIO ZUCHETTI</text:span></text:p>
            <text:p text:style-name="P115">Membro</text:p>
          </table:table-cell>
          <table:table-cell table:style-name="TableCell116">
            <text:p text:style-name="P117">____________________________________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22T21:00:00Z</meta:creation-date>
    <dc:date>2019-10-22T21:00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559" meta:row-count="18" meta:non-whitespace-character-count="2164"/>
  </office:meta>
</office:document-meta>
</file>