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0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/>
    </style:style>
    <style:style style:name="TableRow48" style:family="table-row">
      <style:table-row-properties style:row-height="0.2166in"/>
    </style:style>
    <style:style style:name="TableCell49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2" style:parent-style-name="Fonteparág.padrão" style:family="text">
      <style:text-properties style:font-name="Times New Roman" fo:font-size="10pt" style:font-size-asian="10pt"/>
    </style:style>
    <style:style style:name="T7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4" style:parent-style-name="Fonteparág.padrão" style:family="text">
      <style:text-properties style:font-name="Times New Roman" fo:font-size="10pt" style:font-size-asian="10pt"/>
    </style:style>
    <style:style style:name="T7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6" style:parent-style-name="Fonteparág.padrão" style:family="text">
      <style:text-properties style:font-name="Times New Roman" fo:font-size="10pt" style:font-size-asian="10pt"/>
    </style:style>
    <style:style style:name="T77" style:parent-style-name="Fonteparág.padrão" style:family="text">
      <style:text-properties style:font-name="Times New Roman" fo:font-size="10pt" style:font-size-asian="10pt" style:font-size-complex="11.5pt"/>
    </style:style>
    <style:style style:name="T78" style:parent-style-name="Fonteparág.padrão" style:family="text">
      <style:text-properties style:font-name="Times New Roman" fo:font-size="10pt" style:font-size-asian="10pt"/>
    </style:style>
    <style:style style:name="P7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5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6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ableColumn95" style:family="table-column">
      <style:table-column-properties style:column-width="3.4138in"/>
    </style:style>
    <style:style style:name="TableColumn96" style:family="table-column">
      <style:table-column-properties style:column-width="3.3784in"/>
    </style:style>
    <style:style style:name="Table94" style:family="table">
      <style:table-properties style:width="6.7923in" fo:margin-left="0in" table:align="lef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 style:min-row-height="0.2243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P1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4992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257.333/2015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J. S. L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D. M. R. C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<text:span text:style-name="T47">Maurício Zuchetti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<text:s/></text:span><text:span text:style-name="T52">CED – CAU/RS<text:s/></text:span><text:span text:style-name="T53">Nº<text:s/></text:span><text:span text:style-name="T54">123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22 de outubr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não há pedido de sigilo por qualquer das partes, previsto no art.<text:s/>21, § 1º, da Lei nº 12.378/2010;<text:s text:c="2"/></text:p>
      <text:p text:style-name="P60"><text:span text:style-name="T61">Considerando a argumentação apresentada pel</text:span><text:span text:style-name="T62">o</text:span><text:span text:style-name="T63"><text:s/>Conselheir</text:span><text:span text:style-name="T64">o</text:span><text:span text:style-name="T65"><text:s/>Relator,<text:s/></text:span><text:span text:style-name="T66">Maurício Zuchetti</text:span><text:span text:style-name="T67">, em seu relatório e voto</text:span><text:span text:style-name="T68"><text:s/>fundamentado</text:span><text:span text:style-name="T69"><text:s/>(fls. 302/307)</text:span><text:span text:style-name="T70">, no qual concluiu que:<text:s/></text:span></text:p>
      <text:p text:style-name="P71"><text:span text:style-name="T72">Analisado o conjunto probatório presente nos autos do Processo Ético-Disciplinar SICCAU nº 257.333/2015, julgo procedente a denúncia e voto pela aplicação da sanção de<text:s/></text:span><text:span text:style-name="T73">ADVERTÊNCIA PÚBLICA</text:span><text:span text:style-name="T74"><text:s/>e<text:s/></text:span><text:span text:style-name="T75">MULTA, CORRESPONDENTE AO VALOR DE 01 (UMA) ANUIDADE</text:span><text:span text:style-name="T76">, uma vez que restou comprovado que<text:s/></text:span><text:span text:style-name="T77">a profissional<text:s/></text:span><text:span text:style-name="T78">praticou as infrações previstas no art. 18, inciso IV, da Lei nº 12.378/2010, e no item nº 3.2.9, do Código de Ética e Disciplina.</text:span></text:p>
      <text:p text:style-name="P79">Considerando que a CED-CAU/RS aprovou o relatório e voto fundamentado por meio da Deliberação CED-CAU/RS nº 053/2019 (fl. 308), de acordo com o<text:s/>art. 49, § 5°, da Resolução CAU/BR nº 143/2017.</text:p>
      <text:p text:style-name="P80">Considerando que na sessão de julgamento realizada no dia 09 de agosto de 2019, o relator solicitou a retirada do processo de pauta, para emissão de parecer jurídico acerca da regularidade processual (fl. 330).</text:p>
      <text:p text:style-name="P81">Considerando que o relatório e voto fundamentado apresentado pelo relator, no qual foram inseridas as considerações a respeito da regularidade processual,<text:s/>após analisado o Parecer Jurídico nº 006/2019.</text:p>
      <text:p text:style-name="P82"/>
      <text:p text:style-name="P83">DELIBEROU<text:s/>POR:</text:p>
      <text:list text:style-name="LFO12" text:continue-numbering="true">
        <text:list-item>
          <text:p text:style-name="P84">Reiterar a aprovação, por unanimidade, o<text:s/>relatório e<text:s/>voto<text:s/>fundamentado<text:s/>do<text:s/>Conselheiro<text:s/>Relator<text:s/>na forma da segunda versão do documento (fls. 349/353).</text:p>
        </text:list-item>
        <text:list-item>
          <text:p text:style-name="P85">Remetam-se os autos à apreciação do Plenário do Conselho para julgamento, nos termos da Resolução n° 143 do CAU/BR;</text:p>
        </text:list-item>
        <text:list-item>
          <text:p text:style-name="P86">Intimem-se as partes da data da sessão de julgamento.</text:p>
        </text:list-item>
      </text:list>
      <text:p text:style-name="P87"/>
      <text:p text:style-name="P88"><text:span text:style-name="T89">Porto Alegre,</text:span><text:span text:style-name="T90"><text:s/></text:span><text:span text:style-name="T91">22 de outubro</text:span><text:span text:style-name="T92"><text:s/>de 2019</text:span><text:span text:style-name="T93">.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<text:span text:style-name="T100">RUI MINEIRO</text:span></text:p>
            <text:p text:style-name="P101"><text:span text:style-name="T102">Coordenador<text:s/>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MARCIA ELIZABETH MARTINS</text:p>
            <text:p text:style-name="P109">Membro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MAURÍCIO ZUCHETTI</text:span></text:p>
            <text:p text:style-name="P117">Membro<text:s/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534in" fo:margin-right="-0.9527in">
        <style:tab-stops>
          <style:tab-stop style:type="center" style:position="4.1534in"/>
          <style:tab-stop style:type="right" style:position="7.1534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534in" fo:margin-right="-0.7611in" fo:text-indent="0.5902in">
        <style:tab-stops>
          <style:tab-stop style:type="center" style:position="4.1534in"/>
          <style:tab-stop style:type="right" style:position="7.1534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659in" fo:text-indent="0.0979in">
        <style:tab-stops>
          <style:tab-stop style:type="center" style:position="3.3659in"/>
          <style:tab-stop style:type="right" style:position="6.3659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21:00:00Z</meta:creation-date>
    <dc:date>2019-10-22T21:00:00Z</dc:date>
    <meta:print-date>2018-11-22T1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4" meta:character-count="2393" meta:row-count="16" meta:non-whitespace-character-count="2023"/>
  </office:meta>
</office:document-meta>
</file>