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3" style:family="table-column">
      <style:table-column-properties style:column-width="3.2784in"/>
    </style:style>
    <style:style style:name="TableColumn74" style:family="table-column">
      <style:table-column-properties style:column-width="2.9in"/>
    </style:style>
    <style:style style:name="Table72" style:family="table">
      <style:table-properties style:width="6.178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88147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40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19<text:s/>de setembro 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<text:s/>o<text:s/>Arquiteto<text:s/>e Urbanista<text:s/>JEFERSON DUTRA SALABERRY, registrado no CAU sob o nº<text:s/>A43785-9, inscrito no CPF sob o nº<text:s/>953.104.790-15, foi notificado, em<text:s/>10/06/2019, por meio do protocolo SICCAU nº<text:s/>888147/2019,<text:s/>cujo assunto<text:s/>é<text:s/>PROCESSO ADMINISTRATIVO DE COBRANÇA DE SUSPENSÃO DE REGISTRO PESSOA FÍSICA,<text:s/>sobre a possibilidade de suspensão do seu registro profissional em caso de não pagamento das<text:s/>anuidades<text:s/>pendentes<text:s/>dos<text:s/>exercícios<text:s/>de<text:s/>2016, 2017 e 2018;</text:p>
      <text:p text:style-name="P48"/>
      <text:p text:style-name="P49">Considerando que o profissional tomou ciência da notificação em<text:s/>12/06/2019, que a partir desta data teve 30 dias úteis para regularizar a situação, e que o prazo se encerrou em<text:s/>25/07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p text:style-name="P64"/>
      <text:list text:style-name="LFO16" text:continue-numbering="true">
        <text:list-item>
          <text:p text:style-name="P65">Por suspender o registro CAU n°<text:s/>A43785-9,<text:s/>do Arquiteto<text:s/>e Urbanista<text:s/>JEFERSON DUTRA SALABERRY,<text:s/>inscrito no CPF sob o nº<text:s/>953.104.790-15,<text:s/>em razão do não pagamento das<text:s/>anuidades<text:s/>pendentes<text:s/>dos<text:s/>exercícios<text:s/>de<text:s/>2016, 2017 e<text:s/>2018, conforme notificação por meio do protocolo SICCAU nº<text:s/>888147/2019;</text:p>
        </text:list-item>
        <text:list-item>
          <text:p text:style-name="P6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soft-page-break/>
      <text:p text:style-name="P69">Porto Alegre/RS,<text:s/>19<text:s/>de<text:s/>setembro<text:s/>de<text:s/>2019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ORITZ ADRIANO ADAMS DE CAMPOS</text:span></text:p>
            <text:p text:style-name="P79"><text:span text:style-name="T80">Coordenador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HELENICE MACEDO DO COUTO</text:p>
            <text:p text:style-name="P87"><text:span text:style-name="T88">Coordenadora Adjunta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MATIAS REVELLO VAZQUEZ</text:p>
            <text:p text:style-name="P95"><text:span text:style-name="T96">Membro<text:s/>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OBERTO LUIZ DECÓ</text:span></text:p>
            <text:p text:style-name="P104"><text:span text:style-name="T105">Membro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EVELISE JAIME DE MENEZES</text:p>
            <text:p text:style-name="P112">Suplente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ISA POTTER</text:span></text:p>
            <text:p text:style-name="P120"><text:span text:style-name="T121">Suplente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ERNARDO HENRIQUE GEHLEN</text:span></text:p>
            <text:p text:style-name="P129"><text:span text:style-name="T130">Suplente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ARCIA ELIZABETH MARTINS</text:span></text:p>
            <text:p text:style-name="P138">Suplente<text:s/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03T16:32:00Z</meta:creation-date>
    <dc:date>2019-10-03T16:32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8" meta:character-count="3504" meta:row-count="24" meta:non-whitespace-character-count="2963"/>
  </office:meta>
</office:document-meta>
</file>