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3.2784in"/>
    </style:style>
    <style:style style:name="TableColumn74" style:family="table-column">
      <style:table-column-properties style:column-width="2.9in"/>
    </style:style>
    <style:style style:name="Table72" style:family="table">
      <style:table-properties style:width="6.17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73592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41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9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<text:s/>a<text:s/>Arquiteta<text:s/>e Urbanista<text:s/>ANA PAULA MEDEIROS HOLZSCHUH, registrada<text:s/>no CAU sob o nº<text:s/>A62693-7, inscrita<text:s/>no CPF sob o nº<text:s/>992.292.690-34, foi notificada, em<text:s/>15/05/2019, por meio do protocolo SICCAU nº<text:s/>873592/2019,<text:s/>cujo assunto<text:s/>é<text:s/>PROCESSO ADMINISTRATIVO DE COBRANÇA DE SUSPENSÃO DE REGISTRO PESSOA FÍSICA,<text:s/>sobre a possibilidade de suspensão do seu registro profissional em caso de não pagamento da<text:s/>anuidade pendente do exercício<text:s/>de<text:s/>2018;</text:p>
      <text:p text:style-name="P48"/>
      <text:p text:style-name="P49">Considerando que o profissional tomou ciência da notificação em<text:s/>16/05/2019, que a partir desta data teve 30 dias úteis para regularizar a situação, e que o prazo se encerrou em<text:s/>28/06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 CAU n°<text:s/>A62693-7,<text:s/>da<text:s/>Arquiteta<text:s/>e Urbanista<text:s/>ANA PAULA MEDEIROS HOLZSCHUH,<text:s/>inscrita<text:s/>no CPF sob o nº<text:s/>992.292.690-34,<text:s/>em razão do não pagamento da anuidade pendente do exercício<text:s/>de<text:s/>2018, conforme notificação por meio do protocolo SICCAU nº<text:s/>873592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soft-page-break/>
      <text:p text:style-name="P69">Porto Alegre/RS,<text:s/>19<text:s/>de<text:s/>setembro<text:s/>de<text:s/>2019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ORITZ ADRIANO ADAMS DE CAMPOS</text:span></text:p>
            <text:p text:style-name="P79"><text:span text:style-name="T80">Coordenador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HELENICE MACEDO DO COUTO</text:p>
            <text:p text:style-name="P87"><text:span text:style-name="T88">Coordenadora Adjunta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TIAS REVELLO VAZQUEZ</text:p>
            <text:p text:style-name="P95"><text:span text:style-name="T96">Membr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OBERTO LUIZ DECÓ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EVELISE JAIME DE MENEZES</text:p>
            <text:p text:style-name="P112">Suplente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ISA POTTER</text:span></text:p>
            <text:p text:style-name="P120"><text:span text:style-name="T121">Suplente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NARDO HENRIQUE GEHLEN</text:span></text:p>
            <text:p text:style-name="P129"><text:span text:style-name="T130">Suplente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RCIA ELIZABETH MARTINS</text:span></text:p>
            <text:p text:style-name="P138">Suplente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3:00Z</meta:creation-date>
    <dc:date>2019-10-03T16:33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77" meta:row-count="24" meta:non-whitespace-character-count="2939"/>
  </office:meta>
</office:document-meta>
</file>