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6.4166in"/>
    </style:style>
    <style:style style:name="Table114" style:family="table">
      <style:table-properties style:width="6.4166in" fo:margin-left="0.075in" table:align="left"/>
    </style:style>
    <style:style style:name="TableRow116" style:family="table-row">
      <style:table-row-properties style:row-height="0.2166in"/>
    </style:style>
    <style:style style:name="TableCell1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Ref.denotaderodapé" style:family="text">
      <style:text-properties style:font-name="Times New Roman" fo:font-size="11pt" style:font-size-asian="11pt" style:font-size-complex="11pt"/>
    </style:style>
    <style:style style:name="P133" style:parent-style-name="Textodenotaderodapé" style:family="paragraph">
      <style:paragraph-properties fo:text-align="justify"/>
    </style:style>
    <style:style style:name="T134" style:parent-style-name="Fonteparág.padrão" style:family="text">
      <style:text-properties style:font-name="Times New Roman" fo:font-size="9pt" style:font-size-asian="9pt" style:font-size-complex="9pt"/>
    </style:style>
    <style:style style:name="P13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Ref.denotaderodapé" style:family="text">
      <style:text-properties style:font-name="Times New Roman" fo:font-size="11pt" style:font-size-asian="11pt" style:font-size-complex="11pt"/>
    </style:style>
    <style:style style:name="P139" style:parent-style-name="Textodenotaderodapé" style:family="paragraph">
      <style:paragraph-properties fo:text-align="justify"/>
    </style:style>
    <style:style style:name="T140" style:parent-style-name="Fonteparág.padrão" style:family="text"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0" style:parent-style-name="Normal" style:family="paragraph"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6.4166in"/>
    </style:style>
    <style:style style:name="Table172" style:family="table">
      <style:table-properties style:width="6.4166in" fo:margin-left="0.075in" table:align="left"/>
    </style:style>
    <style:style style:name="TableRow174" style:family="table-row">
      <style:table-row-properties style:row-height="0.2166in"/>
    </style:style>
    <style:style style:name="TableCell1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4" style:family="table-column">
      <style:table-column-properties style:column-width="1.1944in"/>
    </style:style>
    <style:style style:name="TableColumn205" style:family="table-column">
      <style:table-column-properties style:column-width="5.2222in"/>
    </style:style>
    <style:style style:name="Table203" style:family="table">
      <style:table-properties style:width="6.4166in" fo:margin-left="0.075in" table:align="left"/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1" style:family="table-row">
      <style:table-row-properties style:min-row-height="0.3194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6" style:family="table-row">
      <style:table-row-properties style:min-row-height="0.3194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 style:min-row-height="0.3513in"/>
    </style:style>
    <style:style style:name="TableCell2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olumn269" style:family="table-column">
      <style:table-column-properties style:column-width="3.2784in"/>
    </style:style>
    <style:style style:name="TableColumn270" style:family="table-column">
      <style:table-column-properties style:column-width="2.9in"/>
    </style:style>
    <style:style style:name="Table268" style:family="table">
      <style:table-properties style:width="6.178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71451/2018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41273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NDRÉ RICARDO DA SILVA PACHECO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HELENICE MACEDO DO COUTO<text:s/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rotina fiscalizatória</text:database-display><text:span text:style-name="T53">, em que se averiguou que<text:s/></text:span><text:span text:style-name="T54">o</text:span><text:span text:style-name="T55"><text:s/></text:span><text:span text:style-name="T56">profissional,<text:s/></text:span><text:span text:style-name="T57">Arq. e Urb.</text:span><text:span text:style-name="T58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NDRÉ RICARDO DA SILVA PACHECO</text:database-display><text:span text:style-name="T59">, inscrit</text:span><text:span text:style-name="T60">o</text:span><text:span text:style-name="T61"><text:s/></text:span><text:span text:style-name="T62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24048-6</text:database-display><text:span text:style-name="T63"><text:s/></text:span><text:span text:style-name="T64">e<text:s/></text:span><text:span text:style-name="T65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561.153.420-15</text:database-display><text:span text:style-name="T66">,<text:s/></text:span><text:span text:style-name="T67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avenida Santos Ferreira n° 2515, Canoas/RS, sendo encontrado o RRT n° 6064423 relativo à execução de obra de demolição, sem cobrir as atividades de projeto e execução verificadas no local</text:database-display><text:span text:style-name="T68">.</text:span></text:p>
      <text:p text:style-name="P69"/>
      <text:p text:style-name="P70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eviamente à lavratura da notificação preventiva, a parte interessada foi orientanda sobre a obrigatoriedade da elaboração do referido documento, por meio</text:database-display><text:span text:style-name="T71"><text:s/></text:span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correio eletrônico encaminhado em 30/7/2018 (fl. 5), entretanto, até a data da lavratura da notificação preventiva, não emitiu o RRT solicitado.</text:database-display></text:p>
      <text:p text:style-name="P72"/>
      <text:p text:style-name="P73"><text:span text:style-name="T74">Nos termos do art. 13, da Resolução CAU/BR nº 022/2012,<text:s/></text:span><text:span text:style-name="T75">o<text:s/></text:span><text:span text:style-name="T76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/8/2018</text:database-display><text:span text:style-name="T77">, a Notificação Preventiva (fl.<text:s/>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5</text:database-display><text:span text:style-name="T78">), intimando a parte interessada a adotar, no prazo de 10 (dez) dias, as providências necessárias para regularizar a situação ou apresentar contestação escrita.</text:span></text:p>
      <text:p text:style-name="P79"/>
      <text:p text:style-name="P80"><text:span text:style-name="T81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4</text:database-display><text:span text:style-name="T82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rmaneceu silente</text:database-display><text:span text:style-name="T83">.</text:span></text:p>
      <text:p text:style-name="P84"/>
      <text:p text:style-name="P85"><text:span text:style-name="T86">Em razão da ausência de regularização da situação averiguada, nos termos do art. 15, da Resolução CAU/BR nº 022/2012,<text:s/></text:span><text:span text:style-name="T87">o<text:s/></text:span><text:span text:style-name="T88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0/8/2018</text:database-display><text:span text:style-name="T89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5</text:database-display><text:span text:style-name="T90">)</text:span><text:span text:style-name="T91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92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93">), e<text:s/></text:span><text:span text:style-name="T94">intimou a parte interessada a</text:span><text:span text:style-name="T95">, no prazo de 10 (dez) dias,</text:span><text:span text:style-name="T96"><text:s/></text:span><text:span text:style-name="T97">efetuar</text:span><text:span text:style-name="T98"><text:s/></text:span><text:span text:style-name="T99">o pagamento da multa aplicada<text:s/></text:span><text:span text:style-name="T100">e regularizar a situação averiguada ou apresentar defesa à Comissão de Exercício Profissional – CEP-CAU/RS.</text:span></text:p>
      <text:p text:style-name="P101"/>
      <text:p text:style-name="P102"><text:span text:style-name="T103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1</text:database-display><text:span text:style-name="T104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presentou defesa, em 28/8/2018, alegando que o cliente não recolheu a taxa de RRT de projeto e execução  e iniciou a obra antes da finalização do projeto (fl. 25)</text:database-display><text:span text:style-name="T105">.</text:span></text:p>
      <text:p text:style-name="P106"/>
      <text:p text:style-name="P107"><text:span text:style-name="T108">O processo, então, foi submetido à CEP-CAU/RS para julgamento (fl.<text:s/>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5</text:database-display><text:span text:style-name="T109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base no art. 19, da Resolução CAU/BR nº 022/2012</text:database-display><text:span text:style-name="T110">.</text:span></text:p>
      <text:p text:style-name="P111"/>
      <text:p text:style-name="P112">É o relatório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VOTO FUNDAMENTADO</text:span></text:p>
          </table:table-cell>
        </table:table-row>
      </table:table>
      <text:p text:style-name="P120"/>
      <text:p text:style-name="P121"><text:span text:style-name="T122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rceu</text:database-display><text:span text:style-name="T123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avenida Santos Ferreira n° 2515, Canoas/RS, sendo encontrado o RRT n° 6064423 relativo à execução de obra de demolição, sem cobrir as atividades de projeto e execução verificadas no local</text:database-display><text:span text:style-name="T124">, a qual<text:s/></text:span><text:soft-page-break/><text:span text:style-name="T125">está sujeita à emissão do respectivo Registro de Responsabilidade Técnica – RRT, conforme o disposto no art. 45, da Lei nº 12.378/2010, que segue:</text:span></text:p>
      <text:p text:style-name="P126">Art. 45. Toda<text:s/>realização de trabalho de competência privativa ou de atuação compartilhadas com outras profissões regulamentadas será objeto de Registro de Responsabilidade Técnica<text:s/>­<text:s/>RRT.</text:p>
      <text:p text:style-name="P127"/>
      <text:p text:style-name="P128"><text:database-display text:table-name="RRT$" text:table-type="table" text:column-name="SE_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efeito, não possui razão a parte autuada ao afirmar que cliente não recolheu a taxa de RRT de projeto e execução  e iniciou a obra antes da finalização do projeto</text:database-display><text:database-display text:table-name="RRT$" text:table-type="table" text:column-name="SE_5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, uma vez que conforme despacho da Unidade de Fiscalização (fl. 27) "o arquiteto fez contato telefônico explicando que o RRTs haviam sido emitidos, mas, por um lapso, não haviam sido pagos pelo proprietário. Como nenhum documento do arquiteto referente ao</text:database-display></text:p>
      <text:p text:style-name="P129"/>
      <text:p text:style-name="P130"><text:span text:style-name="T131">A regularidade do Auto de Infração depende do preenchimento dos requisitos previstos nos artigos 15</text:span><text:span text:style-name="T132"><text:note text:note-class="footnote" text:id="_ftn0"><text:note-citation>1</text:note-citation><text:note-body><text:p text:style-name="P133"><text:span text:style-name="T134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5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6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7"><text:s/>e 16</text:span><text:span text:style-name="T138"><text:note text:note-class="footnote" text:id="_ftn1"><text:note-citation>2</text:note-citation><text:note-body><text:p text:style-name="P139"><text:span text:style-name="T140"><text:s/>Art. 16. O auto de infração deverá conter, no mínimo, as seguintes informações:</text:span></text:p><text:p text:style-name="P141">I – nome e endereço completos da pessoa física ou jurídica autuada, incluindo, se possível, CPF ou CNPJ, conforme o caso;</text:p><text:p text:style-name="P142">II – data do auto de infração e nome completo, número de matrícula funcional e assinatura digital do agente de fiscalização;</text:p><text:p text:style-name="P143">III – fundamentação legal por meio da qual o CAU/UF lavra o auto de infração;</text:p><text:p text:style-name="P144">IV – identificação da atividade fiscalizada, indicando sua natureza, finalidade e localização, além do nome e endereço do contratante, quando houver;</text:p><text:p text:style-name="P145">V – descrição detalhada da irregularidade constatada que caracteriza a infração, capitulação desta e da penalidade cabível, e valor da multa a que está sujeita a pessoa física ou jurídica autuada;</text:p><text:p text:style-name="P146">VI – indicação de reincidência infracional, se for o caso;</text:p><text:p text:style-name="P147">VII – indicação do prazo de 10 (dez) dias para que a pessoa física ou jurídica autuada efetue o pagamento da multa e regularize a situação ou apresente defesa à Comissão de Exercício Profissional do CAU/UF.</text:p><text:p text:style-name="P148">§ 1° Não será lavrado novo auto de infração referente à mesma atividade fiscalizada e contra a mesma pessoa física ou jurídica autuada antes do trânsito em julgado da decisão relativa à infração.</text:p><text:p text:style-name="P149">§ 2° Depois de lavrado o auto de infração a regularização da situação não exime a pessoa física ou jurídica das cominações legais.</text:p></text:note-body></text:note></text:span><text:span text:style-name="T150">, da Resolução CAU/BR nº 022/2012. Verifica-se,</text:span><text:span text:style-name="T151"><text:s/></text:span><text:span text:style-name="T152">entretanto, que o Auto de Infração foi constituído de forma irregular, pois não observou os requisitos para sua constituição</text:span><text:span text:style-name="T153">.</text:span></text:p>
      <text:p text:style-name="P154"/>
      <text:p text:style-name="P155"><text:span text:style-name="T156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157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158">)</text:span><text:span text:style-name="T159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verificada a situação de irregularidade, foram respeitados os limites fixados no art. 36</text:database-display><text:span text:style-name="T160">, da Resolução CAU/BR nº 022/2012, conforme segue:</text:span></text:p>
      <text:p text:style-name="P161">Art. 35. As infrações ao exercício da profissão de Arquitetura e Urbanismo nos termos definidos nesta Resolução serão punidas com multas, respeitados os seguintes limites:</text:p>
      <text:p text:style-name="P162">(...)</text:p>
      <text:p text:style-name="P163">IV - Arquiteto e urbanista com registro no CAU regular exercendo atividade fiscalizada sem ter feito o devido RRT;</text:p>
      <text:p text:style-name="P164">Infrator: pessoa física;</text:p>
      <text:p text:style-name="P165">Valor da Multa: 300% (trezentos por cento) do valor vigente da taxa do RRT;</text:p>
      <text:p text:style-name="P166">(...)”</text:p>
      <text:p text:style-name="P167"/>
      <text:p text:style-name="P168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69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or fim, faz-se importante mencionar que a regularização da situação, após a lavratura do auto de infração, não exime a parte autuada das cominações legais; mas a exime de eventual reincidência pela continuidade da irregularidade.</text:database-display></text:p>
      <text:p text:style-name="P170"/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ntretanto, observa-se que a parte autuada comprovou ter efetuado o pagamento da multa aplicada (fl. 33).</text:database-display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ONCLUSÃO</text:span></text:p>
          </table:table-cell>
        </table:table-row>
      </table:table>
      <text:p text:style-name="P178"/>
      <text:p text:style-name="P179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ste modo, considerando que até a presente data, houve a regularização, porém, esta ocorreu após o prazo regulamentado, opino pela manutenção do Auto de Infração nº</text:database-display><text:span text:style-name="T180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71451/2018 e, consequentemente, da multa imposta por meio deste, em razão de que o</text:database-display><text:span text:style-name="T181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fissional, Arq. e Urb. ANDRÉ RICARDO DA SILVA PACHECO, com registro no CAU sob o nº A24048-6, incorreu em infração ao art. 35, inciso IV, da Resolução CAU/BR nº 022/2012, por ter exercido atividade sujeita à fiscalização, sem ter emitido o respectivo R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82"/>
      <text:p text:style-name="P183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84"/>
      <text:p text:style-name="P185">Porto Alegre – RS,<text:s/>19 de setembro de<text:s/>2019.</text:p>
      <text:p text:style-name="P186"/>
      <text:p text:style-name="P187"/>
      <text:p text:style-name="P188"/>
      <text:p text:style-name="P189">HELENICE MACEDO DO COUTO</text:p>
      <text:p text:style-name="P190">Conselheiro(a) Relator(a)</text:p>
      <text:p text:style-name="P191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ROCESSO Nº</text:p>
          </table:table-cell>
          <table:table-cell table:style-name="TableCell209">
            <text:p text:style-name="P210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71451/2018</text:database-display></text:p>
          </table:table-cell>
        </table:table-row>
        <table:table-row table:style-name="TableRow211">
          <table:table-cell table:style-name="TableCell212">
            <text:p text:style-name="P213">SICCAU Nº</text:p>
          </table:table-cell>
          <table:table-cell table:style-name="TableCell214">
            <text:p text:style-name="P215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741273/2018</text:database-display></text:p>
          </table:table-cell>
        </table:table-row>
        <table:table-row table:style-name="TableRow216">
          <table:table-cell table:style-name="TableCell217">
            <text:p text:style-name="P218">INTERESSADO</text:p>
          </table:table-cell>
          <table:table-cell table:style-name="TableCell219">
            <text:p text:style-name="P220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NDRÉ RICARDO DA SILVA PACHECO</text:database-display></text:p>
          </table:table-cell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>
            <text:p text:style-name="P225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DELIBERAÇÃO Nº<text:s/></text:span><text:span text:style-name="T230">044</text:span><text:span text:style-name="T231">/2019</text:span><text:span text:style-name="T232"><text:s/>– CEP-CAU/RS</text:span></text:p>
          </table:table-cell>
          <table:covered-table-cell/>
        </table:table-row>
      </table:table>
      <text:p text:style-name="P233"/>
      <text:p text:style-name="P234">A COMISSÃO DE EXERCÍCIO PROFISSIONAL – CEP-CAU/RS, reunida ordinariamente em Porto Alegre - RS, na sede do CAU/RS, no dia<text:s/>19 de setembro<text:s/>de 2019, no uso das competências que lhe conferem inciso VI do art. 95 do Regimento Interno do CAU/RS, após análise do assunto em epígrafe, e</text:p>
      <text:p text:style-name="P235"/>
      <text:p text:style-name="P236"><text:span text:style-name="T237">Considerando que<text:s/></text:span><text:span text:style-name="T238">o</text:span><text:span text:style-name="T239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NDRÉ RICARDO DA SILVA PACHECO</text:database-display><text:span text:style-name="T240">, inscrit</text:span><text:span text:style-name="T241">o</text:span><text:span text:style-name="T242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24048-6</text:database-display><text:span text:style-name="T243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561.153.420-15</text:database-display><text:span text:style-name="T244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obra na avenida Santos Ferreira n° 2515, Canoas/RS, sendo encontrado o RRT n° 6064423 relativo à execução de obra de demolição, sem cobrir as atividades de projeto e execução verificadas no local</text:database-display><text:span text:style-name="T245">; e</text:span></text:p>
      <text:p text:style-name="P246"/>
      <text:p text:style-name="P247"><text:span text:style-name="T248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249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250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devidamente notificado, a parte autuada não efetivou a regularização da situação averiguada e que foram respeitados os limites fixados no art. 35, da Resolução CAU/BR nº 022/2012</text:database-display><text:span text:style-name="T251">.</text:span></text:p>
      <text:p text:style-name="P252"/>
      <text:p text:style-name="P253">DELIBEROU:</text:p>
      <text:p text:style-name="P254"/>
      <text:p text:style-name="P255"><text:span text:style-name="T256">1.</text:span><text:span text:style-name="T257"><text:s/></text:span><text:span text:style-name="T258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la manutenção do Auto de Infração nº 1000071451/2018 e, consequentemente, da multa imposta por meio deste, em razão de que</text:database-display><text:span text:style-name="T259"><text:s/></text:span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o profissional, Arq. e Urb. ANDRÉ RICARDO DA SILVA PACHECO, com registro no CAU sob o nº A24048-6, incorreu em infração ao art. 35, inciso IV, da Resolução CAU/BR nº 022/2012, por ter exercido atividade sujeita à fiscalização, sem ter emitido o respectivo</text:database-display><text:span text:style-name="T260">;</text:span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61"/>
      <text:p text:style-name="P262">2.<text:s/>Por informar o interessado desta decisão, concedendo-lhe o prazo de 30 (trinta) dias para, querendo, interpor recurso ao Plenário do CAU/RS, em conformidade com o disposto no art.<text:s/>20, da Resolução CAU/BR nº 022/2012.</text:p>
      <text:p text:style-name="P263"/>
      <text:p text:style-name="P264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3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1&amp;recipientHash=265363113&amp;recipientDataEnd=3&amp;recipientActive=0&amp;recipientHash=553112097&amp;recipientDataEnd=4&amp;recipientActive=0&amp;recipientHash=-383854668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65"/>
      <text:p text:style-name="P266">Porto Alegre – RS,<text:s/>19 de setembro<text:s/>de 2019.</text:p>
      <text:section text:name="Sect2" text:style-name="S2">
        <text:p text:style-name="P267"/>
        <table:table table:style-name="Table268">
          <table:table-columns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><text:span text:style-name="T274">ORITZ ADRIANO ADAMS DE CAMPOS</text:span></text:p>
              <text:p text:style-name="P275"><text:span text:style-name="T276">Coordenador<text:s/></text:span></text:p>
            </table:table-cell>
            <table:table-cell table:style-name="TableCell277">
              <text:p text:style-name="P278">____________________________________</text:p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HELENICE MACEDO DO COUTO</text:span></text:p>
              <text:p text:style-name="P284"><text:span text:style-name="T285">Coordenadora Adjunta<text:s/></text:span></text:p>
            </table:table-cell>
            <table:table-cell table:style-name="TableCell286">
              <text:p text:style-name="P287">____________________________________</text:p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MATIAS REVELLO VAZQUEZ</text:span><text:span text:style-name="T293"><text:s/></text:span></text:p>
              <text:p text:style-name="P294"><text:span text:style-name="T295">Membro<text:s/></text:span></text:p>
            </table:table-cell>
            <table:table-cell table:style-name="TableCell296">
              <text:p text:style-name="P297">____________________________________</text:p>
              <text:p text:style-name="P298"/>
            </table:table-cell>
          </table:table-row>
          <table:table-row table:style-name="TableRow299">
            <table:table-cell table:style-name="TableCell300">
              <text:p text:style-name="P301"><text:span text:style-name="T302">ROBERTO LUIZ DECÓ</text:span><text:span text:style-name="T303"><text:s/></text:span></text:p>
              <text:p text:style-name="P304"><text:span text:style-name="T305">Membro</text:span></text:p>
            </table:table-cell>
            <table:table-cell table:style-name="TableCell306">
              <text:p text:style-name="P307">____________________________________</text:p>
              <text:p text:style-name="P308"/>
            </table:table-cell>
          </table:table-row>
          <text:soft-page-break/>
          <table:table-row table:style-name="TableRow309">
            <table:table-cell table:style-name="TableCell310">
              <text:p text:style-name="P311"><text:span text:style-name="T312">EVELISE JAIME DE MENEZES</text:span></text:p>
              <text:p text:style-name="P313"><text:span text:style-name="T314">Suplente</text:span></text:p>
            </table:table-cell>
            <table:table-cell table:style-name="TableCell315">
              <text:p text:style-name="P316">____________________________________</text:p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MARISA POTTER</text:span><text:span text:style-name="T322"><text:s/></text:span></text:p>
              <text:p text:style-name="P323"><text:span text:style-name="T324">Suplente<text:s/></text:span></text:p>
            </table:table-cell>
            <table:table-cell table:style-name="TableCell325">
              <text:p text:style-name="P326">____________________________________</text:p>
              <text:p text:style-name="P327"/>
            </table:table-cell>
          </table:table-row>
          <table:table-row table:style-name="TableRow328">
            <table:table-cell table:style-name="TableCell329">
              <text:p text:style-name="P330"><text:span text:style-name="T331">BERNARDO HENRIQUE GEHLEN</text:span></text:p>
              <text:p text:style-name="P332">Suplente<text:s/></text:p>
            </table:table-cell>
            <table:table-cell table:style-name="TableCell333">
              <text:p text:style-name="P334">____________________________________</text:p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MARCIA ELIZABETH MARTINS</text:span><text:span text:style-name="T340"><text:s/></text:span></text:p>
              <text:p text:style-name="P341">Suplente<text:s/></text:p>
            </table:table-cell>
            <table:table-cell table:style-name="TableCell342">
              <text:p text:style-name="P343">____________________________________</text:p>
              <text:p text:style-name="P344"/>
            </table:table-cell>
          </table:table-row>
        </table:table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8" style:parent-style-name="Fonteparág.padrão" style:family="text">
      <style:text-properties style:font-name="DaxCondensed"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2"><text:span text:style-name="T19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4">_________________________________________________________________________________________</text:p>
        <text:p text:style-name="P195"/>
        <text:p text:style-name="P196"><text:span text:style-name="T197">Rua Dona Laura, nº 320, 14º e 15º andares, bairro Rio Branco - Porto Alegre/RS - CEP:</text:span><text:span text:style-name="T198"><text:s/></text:span><text:span text:style-name="T199">90430-090 | Telefone: (51) 3094.9800</text:span><text:span text:style-name="T200"><text:s/></text:span><text:span text:style-name="T201"><text:s/></text:span><text:span text:style-name="T20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0-03T16:33:00Z</meta:creation-date>
    <dc:date>2019-10-03T16:33:00Z</dc:date>
    <meta:print-date>2019-09-19T15:0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22" meta:word-count="1724" meta:character-count="11016" meta:row-count="77" meta:non-whitespace-character-count="9314"/>
  </office:meta>
</office:document-meta>
</file>