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805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972in"/>
    </style:style>
    <style:style style:name="Table43" style:family="table">
      <style:table-properties style:width="6.4972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58" style:parent-style-name="Fonteparág.padrão" style:family="text"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fo:font-size="9pt" style:font-size-asian="9pt" style:font-size-complex="11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6.4972in"/>
    </style:style>
    <style:style style:name="Table72" style:family="table">
      <style:table-properties style:width="6.4972in" fo:margin-left="0in" table:align="left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size="9pt" style:font-size-asian="9pt" style:font-size-complex="11pt"/>
    </style:style>
    <style:style style:name="P8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8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9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fo:font-size="9pt" style:font-size-asian="9pt" style:font-size-complex="11pt"/>
    </style:style>
    <style:style style:name="P10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fo:font-size="9pt" style:font-size-asian="9pt" style:font-size-complex="11pt"/>
    </style:style>
    <style:style style:name="P10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0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05" style:parent-style-name="Fonteparág.padrão" style:family="text">
      <style:text-properties style:font-name="Times New Roman" fo:font-size="9pt" style:font-size-asian="9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fo:font-size="9pt" style:font-size-asian="9pt" style:font-size-complex="11pt"/>
    </style:style>
    <style:style style:name="P10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0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1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1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1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13" style:parent-style-name="Fonteparág.padrão" style:family="text">
      <style:text-properties style:font-name="Times New Roman" fo:font-size="9pt" style:font-size-asian="9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fo:font-size="9pt" style:font-size-asian="9pt" style:font-size-complex="11pt"/>
    </style:style>
    <style:style style:name="P11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1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1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1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2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2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2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2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2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3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9pt" style:font-size-asian="9pt" style:font-size-complex="11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P159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7" style:family="table-column">
      <style:table-column-properties style:column-width="1.1944in"/>
    </style:style>
    <style:style style:name="TableColumn168" style:family="table-column">
      <style:table-column-properties style:column-width="5.3027in"/>
    </style:style>
    <style:style style:name="Table166" style:family="table">
      <style:table-properties style:width="6.4972in" fo:margin-left="0in" table:align="left" fo:break-before="page"/>
    </style:style>
    <style:style style:name="TableRow169" style:family="table-row">
      <style:table-row-properties style:min-row-height="0.3513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4" style:family="table-row">
      <style:table-row-properties style:min-row-height="0.3513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9" style:family="table-row">
      <style:table-row-properties style:min-row-height="0.3513in"/>
    </style:style>
    <style:style style:name="TableCell1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3513in"/>
    </style:style>
    <style:style style:name="TableCell18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ParágrafodaLista" style:list-style-name="LFO19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36" style:family="table-column">
      <style:table-column-properties style:column-width="3.2784in"/>
    </style:style>
    <style:style style:name="TableColumn237" style:family="table-column">
      <style:table-column-properties style:column-width="2.9in"/>
    </style:style>
    <style:style style:name="Table235" style:family="table">
      <style:table-properties style:width="6.1784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090276/2019.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ÂNGELO CARLOS BOLZAN ROSALINO.</text:p>
          </table:table-cell>
        </table:table-row>
        <table:table-row table:style-name="TableRow32">
          <table:table-cell table:style-name="TableCell33">
            <text:p text:style-name="P34">OBJETO</text:p>
          </table:table-cell>
          <table:table-cell table:style-name="TableCell35">
            <text:p text:style-name="P36">ATIVIDADE FISCALIZATÓRIA. INDÍCIOS DE FALTA ÉTICO-DISCIPLINAR. ANÁLISE DA CONDUTA DO INTERESSADO QUE EFETUOU RETIFICAÇÃO DE REGISTRO DE RESPONSABILIDADE TÉCNICA – RRTS EM DESCONFORMIDADE COM OS REGRAMENTOS PERTINENTE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<text:s/>ROBERTO LUIZ DECÓ.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oriundo de rotina de fiscalização, em que a Agente de Fiscalização do CAU/RS constatou possíveis indícios de irregularidades na documentação de responsabilidade elaborada pelo profissional arquiteto e urbanista, Sr.<text:s/>ÂNGELO CARLOS BOLZAN ROSALINO, registrado no CAU sob o nº<text:s/>A85528-6, conforme consta no relatório de fiscalização (fls. 05/06):</text:p>
      <text:p text:style-name="P51">“Descrição:<text:s/>Em virtude de ação fiscalizatória da Expofestas e Mostra Noivas, ocorrida no mês de setembro de 2018, no município de Santa Maria,<text:s/>foram constatados possíveis indícios de irregularidades na documentação de responsabilidade elaborada pelo profissional Arquiteto e Urbanista<text:s/>ÂNGELO CARLOS BOLZAN ROSALINO (CAU nº A85528-6).</text:p>
      <text:p text:style-name="P52">Verificou-se, à época, que os RRTs apresentados à fiscalização (7304091 e 7431047), referentes às atividades de laudo técnico e execução de<text:s/>edifício efêmero, estrutura metálica, instalações elétricas e de sonorização, eram retificadores de outros RRTs mais antigos, nos quais havia uma<text:s/>série de alterações, tanto de contratantes, quanto de endereços e de atividades executadas.</text:p>
      <text:p text:style-name="P53">Entrou-se em contato com o profissional, informando a respeito das supostas irregularidades e solicitando elaboração de documentos<text:s/>extemporâneos. Na época, foi informado por ele, via telefone, que havia ocorrido uma confusão por parte do estagiário, que acabara retificando<text:s/>documentos de alguns serviços que não haviam ocorrido. Ele foi alertado que, ainda que os serviços não tenham sido prestados, não era permitido<text:s/>utilizar os respectivos documentos já elaborados para obras novas. Na ocasião foram elaborados os documentos extemporâneos, conforme<text:s/>solicitado, e o processo foi arquivado.</text:p>
      <text:p text:style-name="P54">Contudo, foi feito um levantamento de todos os RRTs retificados, elaborados pelo profissional em questão, quando constatou-se que a prática de<text:s/>suposto reaproveitamento dos documentos era frequente e já vinha ocorrendo desde o ano de 2013.</text:p>
      <text:p text:style-name="P55">Elaborou-se uma compilação da totalidade dos RRTs com suspeita de irregularidade, anexada a este processo, onde constatou-se a existência de,<text:s/>aproximadamente, 330 documentos com possíveis irregularidades. As alterações foram feitas tanto no nome do contratante quanto no endereço do<text:s/>serviço, contemplando diversos municípios do Estado. Além disso, ainda foram identificadas diversas alterações na lista de atividades, incluindo<text:s/>mudança de grupo, quando o sistema permitia este tipo de alteração.</text:p>
      <text:p text:style-name="P56">Reitera-se que, uma vez retificado, o documento inicial perde a validade, o que, neste caso, indicaria a possível existência de uma série de serviços<text:s/>supostamente prestados para os quais não existiriam documentos válidos, estando o profissional, caso as suposições se comprovem, sujeito a<text:s/>aplicação de auto de infração por ausência de RRT.</text:p>
      <text:p text:style-name="P57"><text:span text:style-name="T58">Tendo sido verificado o</text:span><text:span text:style-name="T59"><text:s/>suposto indício de possível fraude documental</text:span><text:span text:style-name="T60">, decidiu-se por remeter o caso à Comissão<text:s/></text:span><text:span text:style-name="T61">de Exercício Profissional - CEP</text:span><text:span text:style-name="T62">-CAU/RS para deliberar sobre a pertinência da instauração de processo ético disciplinar contra o Arquiteto e Urbanista ÂNGELO CARLOS BOLZAN</text:span><text:span text:style-name="T63"><text:s/></text:span><text:span text:style-name="T64">ROSALINO e demais providências cabíveis</text:span><text:span text:style-name="T65">.</text:span></text:p>
      <text:p text:style-name="P66">No processo eletrônico, estão anexados todos os 78 documentos iniciais agrupados com seus respectivos retificadores. No processo físico, por sua<text:s/>vez, em virtude do volume expressivo de documentos, foram impressos apenas três exemplares para que sirvam de modelo.”</text:p>
      <text:p text:style-name="P67"/>
      <text:p text:style-name="P68">Aos autos, foram juntados os documentos comprobatórios (fls. 07/344) e o registro do profissional (fl. 345).</text:p>
      <text:p text:style-name="P69">Vieram os autos à CEP, para Deliberação.</text:p>
      <text:p text:style-name="P70">É o relatório.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VOTO FUNDAMENTADO</text:span></text:p>
          </table:table-cell>
        </table:table-row>
      </table:table>
      <text:p text:style-name="P78"/>
      <text:p text:style-name="P79">As provas colhidas nos autos demonstram que o profissional, arquiteto e urbanista, Sr.<text:s/>ÂNGELO CARLOS BOLZAN ROSALINO, registrado no CAU sob o nº<text:s/>A85528-6, efetuou a retificação de Registros de Responsabilidade Técnica – RRTs em suposto desacordo com as Resoluções do CAU/BR que são pertinentes ao tema.</text:p>
      <text:p text:style-name="P80">De fato, verifica-se que o profissional reutilizou documentos anteriormente emitidos, tendo efetuado reiteradas modificações em relação<text:s/>a serviços diferentes, em desconformidade com o disposto na Lei nº 12.378/2010, conforme se observa:</text:p>
      <text:p text:style-name="P81"><text:span text:style-name="T82">Art. 45. Toda realização de trabalho de competência privativa ou de atuação compartilhadas com outras profissões regulamentadas será objeto de Registro de Responsabilidade Técnica - RRT</text:span><text:span text:style-name="T83">.</text:span></text:p>
      <text:p text:style-name="P84">§ 1º<text:s/>Ato do CAU/BR detalhará as hipóteses de obrigatoriedade da RRT.</text:p>
      <text:p text:style-name="P85">§ 2º<text:s/>O arquiteto e urbanista poderá realizar RRT, mesmo fora das hipóteses de obrigatoriedade, como meio de comprovação da autoria e registro de acervo.</text:p>
      <text:p text:style-name="P86">Art. 46.<text:s/>O RRT define os responsáveis técnicos pelo empreendimento de arquitetura e urbanismo, a partir da definição da autoria e da coautoria dos serviços.</text:p>
      <text:p text:style-name="P87">Art. 47.<text:s/>O RRT será efetuado pelo profissional ou pela pessoa jurídica responsável, por intermédio de seu profissional habilitado legalmente no CAU.</text:p>
      <text:p text:style-name="P88">Art. 48.<text:s/>Não será efetuado RRT sem o prévio recolhimento da Taxa de RRT pela pessoa física do profissional ou pela pessoa jurídica responsável.</text:p>
      <text:p text:style-name="P89">Art. 49.<text:s/>O valor da Taxa de RRT é, em todas as hipóteses, de R$ 60,00 (sessenta reais).</text:p>
      <text:p text:style-name="P90">Parágrafo único.<text:s/>O valor referido no caput será atualizado, anualmente, de acordo com a variação integral do Índice Nacional de Preços ao Consumidor - INPC, calculado pela Fundação Instituto Brasileiro de Geografia e Estatística - IBGE, nos termos de ato do CAU/BR.</text:p>
      <text:p text:style-name="P91">Art. 50.<text:s/>A falta do RRT sujeitará o profissional ou a empresa responsável, sem prejuízo da responsabilização pessoal pela violação ética e da obrigatoriedade da paralisação do trabalho até a regularização da situação, à multa de 300% (trezentos por cento) sobre o valor da Taxa de RRT não paga corrigida, a partir da autuação, com base na variação da Taxa Referencial do Sistema Especial de Liquidação e de Custódia - SELIC, acumulada mensalmente, até o último dia do mês anterior ao da devolução dos recursos, acrescido este montante de 1% (um por cento) no mês de efetivação do pagamento.</text:p>
      <text:p text:style-name="P92">Parágrafo único.<text:s/>Não se aplica o disposto no caput no caso de trabalho realizado em resposta a situação de emergência se o profissional ou a pessoa jurídica diligenciar, assim que possível, na regularização da situação.</text:p>
      <text:p text:style-name="P93"/>
      <text:p text:style-name="P94">No mesmo sentido, a Resolução CAU/BR nº 091/2014,<text:s/>mantendo o entendimento constante nas resoluções anteriores,<text:s/>é clara ao estabelecer que:</text:p>
      <text:p text:style-name="P95">Art. 12. O registro de responsabilidade técnica referente a atividade realizada por arquiteto e urbanista será efetuado no SICCAU conforme um dos seguintes tipos:</text:p>
      <text:p text:style-name="P96">I<text:s/>– RRT Inicial: é o registro original, por meio do qual o arquiteto e urbanista, ao efetuá-lo, assume a condição de responsável técnico pela atividade então registrada;</text:p>
      <text:p text:style-name="P97"><text:span text:style-name="T98">II – RRT Retificador: é aquele que se utiliza quando da necessidade de retificação de RRT anteriormente efetuado, com vistas à correção de dados ou à alteração do objeto que o constituem, desde que não tenha sido procedida a baixa do mesmo</text:span><text:span text:style-name="T99">.</text:span></text:p>
      <text:p text:style-name="P100"><text:span text:style-name="T101">Parágrafo único. Somente será permitido efetuar RRT Retificador se este for da mesma modalidade do RRT a ser retificado</text:span><text:span text:style-name="T102">.</text:span></text:p>
      <text:p text:style-name="P103">Art. 13. Para fins do disposto no inciso II do artigo anterior, considera-se:</text:p>
      <text:p text:style-name="P104"><text:span text:style-name="T105">I –<text:s/></text:span><text:span text:style-name="T106">correção de dados</text:span><text:span text:style-name="T107">, as informações relativas a:</text:span></text:p>
      <text:p text:style-name="P108">a) valor do contrato</text:p>
      <text:p text:style-name="P109">b) valor dos honorários;</text:p>
      <text:p text:style-name="P110">c) contratante; ou</text:p>
      <text:p text:style-name="P111">d) endereço do empreendimento, obra ou serviço técnico;</text:p>
      <text:p text:style-name="P112"><text:span text:style-name="T113">II –<text:s/></text:span><text:span text:style-name="T114">alteração do objeto</text:span><text:span text:style-name="T115">, as informações relativas a:</text:span></text:p>
      <text:p text:style-name="P116">a) substituição, inclusão ou exclusão de atividade técnica, respeitadas as condições do art. 8° desta Resolução;</text:p>
      <text:p text:style-name="P117">b) ampliação ou redução de quantitativos referentes a atividade técnica; ou</text:p>
      <text:p text:style-name="P118">c) descrição do objeto constituinte da atividade técnica.</text:p>
      <text:p text:style-name="P119">Art. 14. Não será devida taxa para o RRT Retificador.</text:p>
      <text:p text:style-name="P120"/>
      <text:p text:style-name="P121">Com efeito, os fatos narrados pela Agente de Fiscalização do CAU/RS,<text:s/>Analista de Nível Superior – Arquiteta e Urbanista, Sra.<text:s/>Clarissa Wolff Pierry, matrícula nº 001910, permitem a verificação da existência, em tese, de infrações de cunho ético-disciplinar e as datas de suas respectivas ocorrências (fls. 03/340).</text:p>
      <text:p text:style-name="P122">Nos autos, foram juntados os documentos relativos às condutas praticadas pelo<text:s/>profissional, os quais apontam, como possíveis depoentes ou testemunhas, não só a<text:s/>Agente de Fiscalização do CAU/RS,<text:s/>Analista de Nível Superior – Arquiteta e Urbanista, Sra.<text:s/>Clarissa Wolff Pierry, mas também os<text:s/>contratantes dos mencionados nos RRTs iniciais e em seus retificadores.</text:p>
      <text:p text:style-name="P123">Além disso, no que tange à autoria dos fatos narrados, as provas existentes demonstram que o<text:s/>profissional, por si só, no mínimo,<text:s/>efetuou a retificação dos documentos (RRTs iniciais e retificadores)<text:s/>no SICCAU, em desconformidade com os normativos do CAU, deixando descobertas (sem registro de responsável técnico) as atividades registradas anteriormente.</text:p>
      <text:p text:style-name="P124">Como possíveis infrações de cunho ético-disciplinar, esse Relator indica os seguintes itens do Código de Ética e Disciplina, aprovado pela Resolução CAU/BR nº 052/2013, caracterizados como regras, princípios e recomendações:</text:p>
      <text:p text:style-name="P125">1.2.1. O arquiteto e urbanista deve responsabilizar se pelas tarefas ou trabalhos executados por seus auxiliares, equipes, ou sociedades profissionais que estiverem sob sua administração ou direção, e assegurar que atuem em conformidade com os melhores métodos e técnicas.</text:p>
      <text:p text:style-name="P126">1.2.4. O arquiteto e urbanista deve recusar relações de trabalho firmadas em pressupostos não condizentes com os termos deste Código.</text:p>
      <text:p text:style-name="P127">1.3.5. O arquiteto e urbanista deve respeitar os códigos de ética e disciplina da profissão vigentes nos países e jurisdições estrangeiras nos quais prestar seus serviços profissionais.</text:p>
      <text:p text:style-name="P128">2.2.6.<text:s/>O arquiteto e urbanista deve prescindir de utilizar o saber profissional para emitir opiniões que deturpem conscientemente a verdade, persuadindo leigos, a fim de obter resultados que convenham a si ou a grupos para os quais preste serviço ou os quais represente.</text:p>
      <text:p text:style-name="P129">2.3.4. O arquiteto e urbanista deve subordinar suas decisões técnicas e opções estéticas aos<text:s/>valores éticos inerentes à profissão.</text:p>
      <text:p text:style-name="P130">3.1.1. O arquiteto e urbanista, nas relações com seus contratantes, deve exercer suas atividades profissionais de maneira consciente, competente, imparcial e sem preconceitos, com habilidade, atenção e diligência, respeitando as leis, os contratos e as normas técnicas reconhecidas.</text:p>
      <text:p text:style-name="P131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 os neste Código.</text:p>
      <text:p text:style-name="P132">3.2.8. O arquiteto e urbanista deve, ao comunicar, publicar, divulgar ou promover seu trabalho, considerar a veracidade das informações e o respeito à reputação da Arquitetura e Urbanismo.</text:p>
      <text:p text:style-name="P133">4.1.1. O arquiteto e urbanista deve considerar a profissão como uma contribuição para o desenvolvimento da sociedade.</text:p>
      <text:p text:style-name="P134">5.1.2. O arquiteto e urbanista deve construir sua reputação tão somente com base na qualidade dos serviços profissionais que prestar.</text:p>
      <text:p text:style-name="P135">6.1.1. O arquiteto e urbanista deve reconhecer e respeitar o Conselho de Arquitetura e Urbanismo (CAU) como órgão de regulação e fiscalização do exercício da Arquitetura e Urbanismo, e colaborar no aperfeiçoamento do desempenho do Conselho nas atividades concernentes às suas funções e prerrogativas legais.</text:p>
      <text:p text:style-name="P136"/>
      <text:p text:style-name="P137">Além dos mencionados itens do Código de Ética e Disciplina, aponta-se como possíveis infrações de cunho ético-disciplinar, as seguintes:</text:p>
      <text:p text:style-name="P138">Art. 18. Constituem infrações disciplinares, além de outras definidas pelo Código de Ética e Disciplina:</text:p>
      <text:p text:style-name="P139">IX - deixar de observar as normas legais e técnicas pertinentes na execução de atividades de arquitetura e urbanismo;</text:p>
      <text:p text:style-name="P140">XII - não efetuar Registro de Responsabilidade Técnica quando for obrigatório.</text:p>
      <text:p text:style-name="P141"/>
      <text:p text:style-name="P142">Diante disso, tendo em vista que a conduta perpetrada pelo<text:s/>profissional, arquiteto e urbanista, Sr.<text:s/>ÂNGELO CARLOS BOLZAN ROSALINO, registrado no CAU sob o nº<text:s/>A85528-6, caracteriza-se como possível infração às normas ético-disciplinares do Conselho de Arquitetura e Urbanismo, voto por:</text:p>
      <text:soft-page-break/>
      <text:list text:style-name="LFO18" text:continue-numbering="true">
        <text:list-item>
          <text:p text:style-name="P143"><text:span text:style-name="T144">Submeter à Comissão de Ética e Disciplinar – CED-CAU/RS a análise da conduta d</text:span><text:span text:style-name="T145">o</text:span><text:span text:style-name="T146"><text:s/>p</text:span><text:span text:style-name="T147">rofissional, Arquitet</text:span><text:span text:style-name="T148">o</text:span><text:span text:style-name="T149"><text:s/>e Urbanista,<text:s/></text:span><text:span text:style-name="T150">Sr</text:span><text:span text:style-name="T151">.<text:s/></text:span><text:span text:style-name="T152">ÂNGELO CARLOS BOLZAN ROSALINO</text:span><text:span text:style-name="T153">, registrado no CAU sob o nº<text:s/></text:span><text:span text:style-name="T154">A85528</text:span><text:span text:style-name="T155">-6</text:span><text:span text:style-name="T156">,<text:s/></text:span><text:span text:style-name="T157">q</text:span><text:span text:style-name="T158">ue supostamente efetuou a retificação de Registros de Responsabilidade Técnica – RRTs em desconformidade com a Lei nº 12.378/2010 e com as Resoluções do CAU/BR;</text:span></text:p>
        </text:list-item>
        <text:list-item>
          <text:p text:style-name="P159">Encaminhar à Presidência do CAU/RS para ciência e posterior remessa à Comissão de Ética e Disciplinar – CED-CAU/RS, conforme o disposto no art. 12, da Resolução<text:s/>CAU/BR<text:s/>nº 143/2017.</text:p>
        </text:list-item>
      </text:list>
      <text:p text:style-name="P160"/>
      <text:p text:style-name="P161">Porto Alegre/RS,<text:s/>19 de setembro<text:s/>de<text:s/>2019.</text:p>
      <text:p text:style-name="P162"/>
      <text:p text:style-name="P163"/>
      <text:p text:style-name="P164">ROBERTO LUIZ DECÓ</text:p>
      <text:p text:style-name="P165">Conselheiro(a)<text:s/>Relator(a)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PROCESSO</text:p>
          </table:table-cell>
          <table:table-cell table:style-name="TableCell172">
            <text:p text:style-name="P173">1000090276/2019.</text:p>
          </table:table-cell>
        </table:table-row>
        <table:table-row table:style-name="TableRow174">
          <table:table-cell table:style-name="TableCell175">
            <text:p text:style-name="P176">INTERESSADO</text:p>
          </table:table-cell>
          <table:table-cell table:style-name="TableCell177">
            <text:p text:style-name="P178">ÂNGELO CARLOS BOLZAN ROSALINO.</text:p>
          </table:table-cell>
        </table:table-row>
        <table:table-row table:style-name="TableRow179">
          <table:table-cell table:style-name="TableCell180">
            <text:p text:style-name="P181">OBJETO</text:p>
          </table:table-cell>
          <table:table-cell table:style-name="TableCell182">
            <text:p text:style-name="P183">DENÚNCIA. ATIVIDADE FISCALIZATÓRIA. INDÍCIOS DE FALTA ÉTICO-DISCIPLINAR. ANÁLISE DA CONDUTA DO INTERESSADO QUE EFETUOU RETIFICAÇÃO DE REGISTRO DE RESPONSABILIDADE TÉCNICA – RRTS EM DESCONFORMIDADE COM OS REGRAMENTOS PERTINENTES.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DELIBERAÇÃO Nº</text:span><text:span text:style-name="T188"><text:s/></text:span><text:span text:style-name="T189">045</text:span><text:span text:style-name="T190">/</text:span><text:span text:style-name="T191">201</text:span><text:span text:style-name="T192">9</text:span><text:span text:style-name="T193"><text:s/>– CEP-</text:span><text:span text:style-name="T194">CAU/RS</text:span></text:p>
          </table:table-cell>
          <table:covered-table-cell/>
        </table:table-row>
      </table:table>
      <text:p text:style-name="P195"/>
      <text:p text:style-name="P196">A COMISSÃO DE EXERCÍCIO PROFISSIONAL – CEP-CAU/RS, reunida<text:s/>ordinariamente em Porto Alegre/RS, na sede do CAU/RS,<text:s/>no dia<text:s/>19 de setembro<text:s/>de 2019, no uso das competências que lhe conferem<text:s/>o art.<text:s/>95, incisos VI e X,<text:s/>do Regimento Interno do CAU/RS,<text:s/>e<text:s/>o art. 12 da Resolução<text:s/>CAU/BR<text:s/>nº 143/2017,<text:s/>após análise do<text:s/>processo<text:s/>em epígrafe, e</text:p>
      <text:p text:style-name="P197"/>
      <text:p text:style-name="P198">Considerando o Relatório e Fiscalização nº<text:s/>1000090276/2017, elaborado pela Agente de Fiscalização, Sra.<text:s/>Clarissa Wolf Pierry, matrícula n° 001910, em 12<text:s/>de setembro de 2018,<text:s/>em que se constatou que, após o levantamento de todos RRTs retificados pelo<text:s/>arquiteto e urbanista,<text:s/>o<text:s/>Sr.<text:s/>Ângelo Carlos Bolzan Rosalino (CAU n° A85528-6) efetua, desde 2013, a retificação dos documentos (RRTs iniciais e retificadores) no SICCAU, em desconformidade com os normativos do CAU, deixando descobertas (sem registro de responsável técnico) as atividades registradas anteriormente;</text:p>
      <text:p text:style-name="P199"/>
      <text:p text:style-name="P200">Considerando os<text:s/>fatos expostos pelo conselheiro relator; e</text:p>
      <text:p text:style-name="P201"/>
      <text:p text:style-name="P202">Considerando que todas as deliberações de comissão devem ser encaminhadas à Presidência do CAU/RS, para verificação e encaminhamentos, conforme estabelece o art. 116, do Regimento Interno do CAU/RS.</text:p>
      <text:p text:style-name="P203"/>
      <text:p text:style-name="P204"><text:span text:style-name="T205">DELIBEROU</text:span><text:span text:style-name="T206">:</text:span></text:p>
      <text:p text:style-name="P207"/>
      <text:list text:style-name="LFO19" text:continue-numbering="true">
        <text:list-item>
          <text:p text:style-name="P208"><text:span text:style-name="T209">P</text:span><text:span text:style-name="T210">or a</text:span><text:span text:style-name="T211">provar</text:span><text:span text:style-name="T212">, unanimemente,</text:span><text:span text:style-name="T213"><text:s/></text:span><text:span text:style-name="T214">o voto d</text:span><text:span text:style-name="T215">o</text:span><text:span text:style-name="T216"><text:s/></text:span><text:span text:style-name="T217">c</text:span><text:span text:style-name="T218">onselheir</text:span><text:span text:style-name="T219">o</text:span><text:span text:style-name="T220">(a)</text:span><text:span text:style-name="T221"><text:s/></text:span><text:span text:style-name="T222">relator</text:span><text:span text:style-name="T223">(a)</text:span><text:span text:style-name="T224"><text:s/></text:span><text:span text:style-name="T225">decidindo</text:span><text:span text:style-name="T226"><text:s/>pel</text:span><text:span text:style-name="T227">o</text:span><text:span text:style-name="T228"><text:s/></text:span><text:span text:style-name="T229">encaminhamento<text:s/></text:span><text:span text:style-name="T230">do processo<text:s/></text:span><text:span text:style-name="T231">à Presidência do CAU/RS para ciência e posterior submissão à Comissão de Ética e Disciplinar – CED-CAU/RS, conforme o disposto no art. 12, da Resolução CAU/BR nº 143/2017, para análise da conduta do profissional, Arquiteto e Urbanista, Sr. ÂNGELO CARLOS BOLZAN ROSALINO, registrado no CAU sob o nº A85528-6, que supostamente efetuou a retificação de Registros de Responsabilidade Técnica – RRTs em desconformidade com a Lei nº 12.378/2010 e com as Resoluções do CAU/BR.</text:span></text:p>
        </text:list-item>
      </text:list>
      <text:p text:style-name="P232"/>
      <text:p text:style-name="P233">Porto Alegre/RS,<text:s/>19 de setembro<text:s/>de 2019.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ORITZ ADRIANO ADAMS DE CAMPOS</text:span></text:p>
            <text:p text:style-name="P242"><text:span text:style-name="T243">Coordenador<text:s/></text:span></text:p>
          </table:table-cell>
          <table:table-cell table:style-name="TableCell244">
            <text:p text:style-name="P245">____________________________________</text:p>
            <text:p text:style-name="P246"/>
          </table:table-cell>
        </table:table-row>
        <table:table-row table:style-name="TableRow247">
          <table:table-cell table:style-name="TableCell248">
            <text:p text:style-name="P249">HELENICE MACEDO DO COUTO</text:p>
            <text:p text:style-name="P250"><text:span text:style-name="T251">Coordenadora Adjunta<text:s/></text:span></text:p>
          </table:table-cell>
          <table:table-cell table:style-name="TableCell252">
            <text:p text:style-name="P253">____________________________________</text:p>
            <text:p text:style-name="P254"/>
          </table:table-cell>
        </table:table-row>
        <table:table-row table:style-name="TableRow255">
          <table:table-cell table:style-name="TableCell256">
            <text:p text:style-name="P257">MATIAS REVELLO VAZQUEZ</text:p>
            <text:p text:style-name="P258"><text:span text:style-name="T259">Membro<text:s/></text:span></text:p>
          </table:table-cell>
          <table:table-cell table:style-name="TableCell260">
            <text:p text:style-name="P261">____________________________________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ROBERTO LUIZ DECÓ</text:span></text:p>
            <text:p text:style-name="P267"><text:span text:style-name="T268">Membro</text:span></text:p>
          </table:table-cell>
          <table:table-cell table:style-name="TableCell269">
            <text:p text:style-name="P270">____________________________________</text:p>
            <text:p text:style-name="P271"/>
          </table:table-cell>
        </table:table-row>
        <table:table-row table:style-name="TableRow272">
          <table:table-cell table:style-name="TableCell273">
            <text:p text:style-name="P274">EVELISE JAIME DE MENEZES</text:p>
            <text:p text:style-name="P275">Suplente</text:p>
          </table:table-cell>
          <table:table-cell table:style-name="TableCell276">
            <text:p text:style-name="P277">____________________________________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MARISA POTTER</text:span></text:p>
            <text:p text:style-name="P283"><text:span text:style-name="T284">Suplente</text:span></text:p>
          </table:table-cell>
          <table:table-cell table:style-name="TableCell285">
            <text:p text:style-name="P286">____________________________________</text:p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BERNARDO HENRIQUE GEHLEN</text:span></text:p>
            <text:p text:style-name="P292"><text:span text:style-name="T293">Suplente<text:s/></text:span></text:p>
          </table:table-cell>
          <table:table-cell table:style-name="TableCell294">
            <text:p text:style-name="P295">____________________________________</text:p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MARCIA ELIZABETH MARTINS</text:span></text:p>
            <text:p text:style-name="P301">Suplente<text:s/></text:p>
          </table:table-cell>
          <table:table-cell table:style-name="TableCell302">
            <text:p text:style-name="P303">____________________________________</text:p>
            <text:p text:style-name="P304"/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Júlia Cruz Carrir</dc:creator>
    <meta:creation-date>2019-10-03T16:34:00Z</meta:creation-date>
    <dc:date>2019-10-03T16:34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6" meta:paragraph-count="31" meta:word-count="2430" meta:character-count="15524" meta:row-count="109" meta:non-whitespace-character-count="13125"/>
  </office:meta>
</office:document-meta>
</file>