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Fonteparág.padrão" style:family="text">
      <style:text-properties style:font-name="Times New Roman"/>
    </style:style>
    <style:style style:name="TableColumn16" style:family="table-column">
      <style:table-column-properties style:column-width="1.1944in"/>
    </style:style>
    <style:style style:name="TableColumn17" style:family="table-column">
      <style:table-column-properties style:column-width="5.2222in"/>
    </style:style>
    <style:style style:name="Table15" style:family="table">
      <style:table-properties style:width="6.4166in" fo:margin-left="0.075in" table:align="left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00FFFF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5" style:family="table-column">
      <style:table-column-properties style:column-width="6.4166in"/>
    </style:style>
    <style:style style:name="Table114" style:family="table">
      <style:table-properties style:width="6.4166in" fo:margin-left="0.075in" table:align="left"/>
    </style:style>
    <style:style style:name="TableRow116" style:family="table-row">
      <style:table-row-properties style:row-height="0.2166in"/>
    </style:style>
    <style:style style:name="TableCell11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Ref.denotaderodapé" style:family="text">
      <style:text-properties style:font-name="Times New Roman" fo:font-size="11pt" style:font-size-asian="11pt" style:font-size-complex="11pt"/>
    </style:style>
    <style:style style:name="P132" style:parent-style-name="Textodenotaderodapé" style:family="paragraph">
      <style:paragraph-properties fo:text-align="justify"/>
    </style:style>
    <style:style style:name="T133" style:parent-style-name="Fonteparág.padrão" style:family="text">
      <style:text-properties style:font-name="Times New Roman" fo:font-size="9pt" style:font-size-asian="9pt" style:font-size-complex="9pt"/>
    </style:style>
    <style:style style:name="P13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Ref.denotaderodapé" style:family="text">
      <style:text-properties style:font-name="Times New Roman" fo:font-size="11pt" style:font-size-asian="11pt" style:font-size-complex="11pt"/>
    </style:style>
    <style:style style:name="P138" style:parent-style-name="Textodenotaderodapé" style:family="paragraph">
      <style:paragraph-properties fo:text-align="justify"/>
    </style:style>
    <style:style style:name="T139" style:parent-style-name="Fonteparág.padrão" style:family="text">
      <style:text-properties style:font-name="Times New Roman" fo:font-size="9pt" style:font-size-asian="9pt" style:font-size-complex="9pt"/>
    </style:style>
    <style:style style:name="P14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8" style:parent-style-name="Normal" style:family="paragraph">
      <style:text-properties style:font-name="Times New Roman" fo:font-size="11pt" style:font-size-asian="11pt" style:font-size-complex="11pt"/>
    </style:style>
    <style:style style:name="P169" style:parent-style-name="Normal" style:family="paragraph"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2" style:family="table-column">
      <style:table-column-properties style:column-width="6.4166in"/>
    </style:style>
    <style:style style:name="Table171" style:family="table">
      <style:table-properties style:width="6.4166in" fo:margin-left="0.075in" table:align="left"/>
    </style:style>
    <style:style style:name="TableRow173" style:family="table-row">
      <style:table-row-properties style:row-height="0.2166in"/>
    </style:style>
    <style:style style:name="TableCell17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3" style:family="table-column">
      <style:table-column-properties style:column-width="1.1944in"/>
    </style:style>
    <style:style style:name="TableColumn204" style:family="table-column">
      <style:table-column-properties style:column-width="5.2222in"/>
    </style:style>
    <style:style style:name="Table202" style:family="table">
      <style:table-properties style:width="6.4166in" fo:margin-left="0.075in" table:align="left"/>
    </style:style>
    <style:style style:name="TableRow205" style:family="table-row">
      <style:table-row-properties style:min-row-height="0.3194in"/>
    </style:style>
    <style:style style:name="TableCell20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0" style:family="table-row">
      <style:table-row-properties style:min-row-height="0.3194in"/>
    </style:style>
    <style:style style:name="TableCell21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5" style:family="table-row">
      <style:table-row-properties style:min-row-height="0.3194in"/>
    </style:style>
    <style:style style:name="TableCell2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20" style:family="table-row">
      <style:table-row-properties style:min-row-height="0.3513in"/>
    </style:style>
    <style:style style:name="TableCell2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 style:min-row-height="0.3513in"/>
    </style:style>
    <style:style style:name="TableCell2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2" style:parent-style-name="Normal" style:family="paragraph"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P2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P2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P26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2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65" style:parent-style-name="Normal" style:family="paragraph">
      <style:text-properties style:font-name="Times New Roman" fo:font-size="11pt" style:font-size-asian="11pt" style:font-size-complex="11pt"/>
    </style:style>
    <style:style style:name="P266" style:parent-style-name="Normal" style:family="paragraph">
      <style:text-properties style:font-name="Times New Roman" fo:font-size="11pt" style:font-size-asian="11pt" style:font-size-complex="11pt"/>
    </style:style>
    <style:style style:name="TableColumn268" style:family="table-column">
      <style:table-column-properties style:column-width="3.2784in"/>
    </style:style>
    <style:style style:name="TableColumn269" style:family="table-column">
      <style:table-column-properties style:column-width="2.9in"/>
    </style:style>
    <style:style style:name="Table267" style:family="table">
      <style:table-properties style:width="6.1784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4" style:parent-style-name="Normal" style:family="paragraph">
      <style:text-properties style:font-name="Times New Roman" fo:font-size="11pt" style:font-size-asian="11pt" style:font-size-complex="11pt"/>
    </style:style>
    <style:style style:name="P34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CESSO<text:s/>Nº</text:p>
          </table:table-cell>
          <table:table-cell table:style-name="TableCell21">
            <text:p text:style-name="P22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000067911/2018</text:database-display></text:p>
          </table:table-cell>
        </table:table-row>
        <table:table-row table:style-name="TableRow23">
          <table:table-cell table:style-name="TableCell24">
            <text:p text:style-name="P25">SICCAU Nº</text:p>
          </table:table-cell>
          <table:table-cell table:style-name="TableCell26">
            <text:p text:style-name="P27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712965/2018</text:database-display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GISELE PAULA GIONGO</text:database-display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USÊNCIA DE RRT</text:database-display>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CONS.<text:s/>ORITZ ADRIANO ADAMS DE CAMPOS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<text:span text:style-name="T52">Trata-se de processo de fiscalização, originado por meio<text:s/></text:span><text:database-display text:table-name="RRT$" text:table-type="table" text:column-name="SE_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e rotina fiscalizatória</text:database-display><text:span text:style-name="T53">, em que se averiguou que<text:s/></text:span><text:span text:style-name="T54">a</text:span><text:span text:style-name="T55"><text:s/></text:span><text:span text:style-name="T56">profissional,<text:s/></text:span><text:span text:style-name="T57">Arq. e Urb.</text:span><text:span text:style-name="T58">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GISELE PAULA GIONGO</text:database-display><text:span text:style-name="T59">, inscrit</text:span><text:span text:style-name="T60">a</text:span><text:span text:style-name="T61"><text:s/></text:span><text:span text:style-name="T62"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93927-7</text:database-display><text:span text:style-name="T63"><text:s/></text:span><text:span text:style-name="T64">e<text:s/></text:span><text:span text:style-name="T65">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015.535.140-09</text:database-display><text:span text:style-name="T66">,<text:s/></text:span><text:span text:style-name="T67">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rojeto arquitetônico, referente à obra em execução situada na Rua Gramado, esquina com a Rua Benjamin Schneider, nº 888</text:database-display><text:span text:style-name="T68">.</text:span></text:p>
      <text:p text:style-name="P69"/>
      <text:p text:style-name="P70"><text:database-display text:table-name="RRT$" text:table-type="table" text:column-name="SE_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reviamente à lavratura da notificação preventiva, a parte interessada foi orientanda sobre a obrigatoriedade da elaboração do referido documento, por meio</text:database-display><text:span text:style-name="T71"><text:s/></text:span><text:database-display text:table-name="RRT$" text:table-type="table" text:column-name="SE_2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e correio eletrônico, encaminhado em 25/5/2018 (fl. 8), entretanto, até a data da lavratura da notificação preventiva, não efetuou o pagamento da taxa referente ao RRT nº 6372535 elaborado.</text:database-display></text:p>
      <text:p text:style-name="P72"/>
      <text:p text:style-name="P73"><text:span text:style-name="T74">Nos termos do art. 13, da Resolução CAU/BR nº 022/2012,<text:s/></text:span><text:span text:style-name="T75">o<text:s/></text:span><text:span text:style-name="T76">Agente de Fiscalização do CAU/RS efetuou, em<text:s/></text:span><text:database-display text:table-name="RRT$" text:table-type="table" text:column-name="Dat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4/6/2018</text:database-display><text:span text:style-name="T77">, a Notificação Preventiva (fl.<text:s/></text:span><text:database-display text:table-name="RRT$" text:table-type="table" text:column-name="Fl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8</text:database-display><text:span text:style-name="T78">), intimando a parte interessada a adotar, no prazo de 10 (dez) dias, as providências necessárias para regularizar a situação ou apresentar contestação escrita.</text:span></text:p>
      <text:p text:style-name="P79"/>
      <text:p text:style-name="P80"><text:span text:style-name="T81">Notificada (fl.<text:s/></text:span><text:database-display text:table-name="RRT$" text:table-type="table" text:column-name="Notific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4</text:database-display><text:span text:style-name="T82">), a parte interessada<text:s/></text:span><text:database-display text:table-name="RRT$" text:table-type="table" text:column-name="SE_3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ermaneceu silente</text:database-display><text:span text:style-name="T83">.</text:span></text:p>
      <text:p text:style-name="P84"/>
      <text:p text:style-name="P85"><text:span text:style-name="T86">Em razão da ausência de regularização da situação averiguada, nos termos do art. 15, da Resolução CAU/BR nº 022/2012,<text:s/></text:span><text:span text:style-name="T87">o<text:s/></text:span><text:span text:style-name="T88">Agente de Fiscalização do CAU/RS lavrou, em<text:s/></text:span><text:database-display text:table-name="RRT$" text:table-type="table" text:column-name="Data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0/9/2018</text:database-display><text:span text:style-name="T89">, o Auto de Infração (fl.<text:s/></text:span><text:database-display text:table-name="RRT$" text:table-type="table" text:column-name="Fl5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9</text:database-display><text:span text:style-name="T90">)</text:span><text:span text:style-name="T91">, fixando a multa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74,5</text:database-display><text:span text:style-name="T92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uzentos e setenta e quatro reais e cinquenta centavos</text:database-display><text:span text:style-name="T93">), e<text:s/></text:span><text:span text:style-name="T94">intimou a parte interessada a</text:span><text:span text:style-name="T95">, no prazo de 10 (dez) dias,</text:span><text:span text:style-name="T96"><text:s/></text:span><text:span text:style-name="T97">efetuar</text:span><text:span text:style-name="T98"><text:s/></text:span><text:span text:style-name="T99">o pagamento da multa aplicada<text:s/></text:span><text:span text:style-name="T100">e regularizar a situação averiguada ou apresentar defesa à Comissão de Exercício Profissional – CEP-CAU/RS.</text:span></text:p>
      <text:p text:style-name="P101"/>
      <text:p text:style-name="P102"><text:span text:style-name="T103">Intimada (fl.<text:s/></text:span><text:database-display text:table-name="RRT$" text:table-type="table" text:column-name="Intim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4</text:database-display><text:span text:style-name="T104">), a parte interessada<text:s/></text:span><text:database-display text:table-name="RRT$" text:table-type="table" text:column-name="SE_4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presentou defesa, em 28/9/2018, alegando que já efetuou o pagamento do RRT Extemporâneo (fl. 22)</text:database-display><text:span text:style-name="T105">.</text:span></text:p>
      <text:p text:style-name="P106"/>
      <text:p text:style-name="P107"><text:span text:style-name="T108">O processo, então, foi submetido à CEP-CAU/RS para julgamento (fl.<text:s/></text:span><text:database-display text:table-name="RRT$" text:table-type="table" text:column-name="Fl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2</text:database-display><text:span text:style-name="T109">),<text:s/></text:span><text:database-display text:table-name="RRT$" text:table-type="table" text:column-name="Fundame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m base no art. 19, da Resolução CAU/BR nº 022/2012</text:database-display><text:span text:style-name="T110">.</text:span></text:p>
      <text:p text:style-name="P111"/>
      <text:p text:style-name="P112">É o relatório.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VOTO FUNDAMENTADO</text:span></text:p>
          </table:table-cell>
        </table:table-row>
      </table:table>
      <text:p text:style-name="P120"/>
      <text:p text:style-name="P121"><text:span text:style-name="T122">Da análise do conjunto probatório existente nos autos, depreende-se que<text:s/></text:span><text:database-display text:table-name="RRT$" text:table-type="table" text:column-name="Tempo_da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xerceu</text:database-display><text:span text:style-name="T123"><text:s/>a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rojeto arquitetônico, referente à obra em execução situada na Rua Gramado, esquina com a Rua Benjamin Schneider, nº 888</text:database-display><text:span text:style-name="T124">, a qual está sujeita à emissão do respectivo Registro de Responsabilidade Técnica – RRT, conforme o disposto no art. 45, da Lei nº 12.378/2010, que segue:</text:span></text:p>
      <text:p text:style-name="P125">Art. 45. Toda realização de trabalho de competência privativa ou de atuação compartilhadas com outras profissões regulamentadas será objeto de Registro de Responsabilidade Técnica<text:s/>­<text:s/>RRT.</text:p>
      <text:p text:style-name="P126"/>
      <text:p text:style-name="P127"><text:database-display text:table-name="RRT$" text:table-type="table" text:column-name="SE_5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m efeito, não possui razão a parte autuada ao afirmar que já efetuou o pagamento do RRT Extemporâneo</text:database-display><text:database-display text:table-name="RRT$" text:table-type="table" text:column-name="SE_5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, uma vez que o pagamento da multa do referido RRT não exime o profissional do pagamento da multa decorrente da atividade fiscalizatória, quando a regularização ocorre após o prazo concedido na notificação preventiva.</text:database-display></text:p>
      <text:p text:style-name="P128"/>
      <text:p text:style-name="P129"><text:span text:style-name="T130">A regularidade do Auto de Infração depende do preenchimento dos requisitos previstos nos artigos 15</text:span><text:span text:style-name="T131"><text:note text:note-class="footnote" text:id="_ftn0"><text:note-citation>1</text:note-citation><text:note-body><text:p text:style-name="P132"><text:span text:style-name="T133"><text:s/>Art. 15. Esgotado o prazo estabelecido na notificação sem que a situação tenha sido regularizada, será lavrado o auto de infração contra a pessoa física ou jurídica notificada, indicando a capitulação da infração e da penalidade cabível.</text:span></text:p><text:p text:style-name="P134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35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36"><text:s/>e 16</text:span><text:span text:style-name="T137"><text:note text:note-class="footnote" text:id="_ftn1"><text:note-citation>2</text:note-citation><text:note-body><text:p text:style-name="P138"><text:span text:style-name="T139"><text:s/>Art. 16. O auto de infração deverá conter, no mínimo, as seguintes informações:</text:span></text:p><text:p text:style-name="P140">I – nome e endereço completos da pessoa física ou jurídica autuada, incluindo, se possível, CPF ou CNPJ, conforme o caso;</text:p><text:p text:style-name="P141">II – data do auto de infração e nome completo, número de matrícula funcional e assinatura digital do agente de fiscalização;</text:p><text:p text:style-name="P142">III – fundamentação legal por meio da qual o CAU/UF lavra o auto de infração;</text:p><text:p text:style-name="P143">IV – identificação da atividade fiscalizada, indicando sua natureza, finalidade e localização, além do nome e endereço do contratante, quando houver;</text:p><text:p text:style-name="P144">V – descrição detalhada da irregularidade constatada que caracteriza a infração, capitulação desta e da penalidade cabível, e valor da multa a que está sujeita a pessoa física ou jurídica autuada;</text:p><text:p text:style-name="P145">VI – indicação de reincidência infracional, se for o caso;</text:p><text:p text:style-name="P146">VII – indicação do prazo de 10 (dez) dias para que a pessoa física ou jurídica autuada efetue o pagamento da multa e regularize a situação ou apresente defesa à Comissão de Exercício Profissional do CAU/UF.</text:p><text:p text:style-name="P147">§ 1° Não será lavrado novo auto de infração referente à mesma atividade fiscalizada e contra a mesma pessoa física ou jurídica autuada antes do trânsito em julgado da decisão relativa à infração.</text:p><text:p text:style-name="P148">§ 2° Depois de lavrado o auto de infração a regularização da situação não exime a pessoa física ou jurídica das cominações legais.</text:p></text:note-body></text:note></text:span><text:span text:style-name="T149">, da Resolução CAU/BR nº 022/2012. Verifica-se,</text:span><text:span text:style-name="T150"><text:s/></text:span><text:span text:style-name="T151">entretanto, que o Auto de Infração foi constituído de forma irregular, pois não observou os requisitos para sua constituição</text:span><text:span text:style-name="T152">.</text:span></text:p>
      <text:p text:style-name="P153"/>
      <text:p text:style-name="P154"><text:span text:style-name="T155">Por sua vez, observa-se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74,5</text:database-display><text:span text:style-name="T156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uzentos e setenta e quatro reais e cinquenta centavos</text:database-display><text:span text:style-name="T157">)</text:span><text:span text:style-name="T158">, foi aplicada de forma<text:s/></text:span><text:database-display text:table-name="RRT$" text:table-type="table" text:column-name="Multa_do_AI__imposta_de_form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rreta, tendo em vista que, verificada a situação de irregularidade, foram respeitados os limites fixados no art. 35</text:database-display><text:span text:style-name="T159">, da Resolução CAU/BR nº 022/2012, conforme segue:</text:span></text:p>
      <text:p text:style-name="P160">Art. 35. As infrações ao exercício da profissão de Arquitetura e Urbanismo nos termos definidos nesta Resolução serão punidas com multas, respeitados os seguintes limites:</text:p>
      <text:p text:style-name="P161">(...)</text:p>
      <text:p text:style-name="P162">IV - Arquiteto e urbanista com registro no CAU regular exercendo atividade fiscalizada sem ter feito o devido RRT;</text:p>
      <text:p text:style-name="P163">Infrator: pessoa física;</text:p>
      <text:p text:style-name="P164">Valor da Multa: 300% (trezentos por cento) do valor vigente da taxa do RRT;</text:p>
      <text:p text:style-name="P165">(...)”</text:p>
      <text:p text:style-name="P166"/>
      <text:p text:style-name="P167"><text:database-display text:table-name="RRT$" text:table-type="table" text:column-name="SE_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or fim, faz-se importante mencionar que a regularização da situação, após a lavratura do auto de infração, não exime a parte autuada das cominações legais; mas a exime de eventual reincidência pela continuidade da irregularidade.</text:database-display></text:p>
      <text:p text:style-name="P168"/>
      <text:p text:style-name="P169"/>
      <text:p text:style-name="Normal"><text:database-display text:table-name="RRT$" text:table-type="table" text:column-name="SE_7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76">CONCLUSÃO</text:span></text:p>
          </table:table-cell>
        </table:table-row>
      </table:table>
      <text:p text:style-name="P177"/>
      <text:p text:style-name="P178"><text:database-display text:table-name="RRT$" text:table-type="table" text:column-name="SE_8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este modo, considerando que até a presente data, embora a situação tenha sido regularizada, não se efetuou o pagamento da multa aplicada, opino pela manutenção do Auto de Infração nº</text:database-display><text:span text:style-name="T179"><text:s/></text:span><text:database-display text:table-name="RRT$" text:table-type="table" text:column-name="SE_8a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000067911/2018 e, consequentemente, da multa imposta por meio deste, em razão de que a</text:database-display><text:span text:style-name="T180"><text:s/></text:span><text:database-display text:table-name="RRT$" text:table-type="table" text:column-name="SE_8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rofissional, Arq. e Urb. GISELE PAULA GIONGO, com registro no CAU sob o nº A93927-7, incorreu em infração ao art. 35, inciso IV, da Resolução CAU/BR nº 022/2012, por ter exercido atividade sujeita à fiscalização, sem ter emitido o respectivo RRT.</text:database-display><text:database-display text:table-name="RRT$" text:table-type="table" text:column-name="SE_8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b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d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181"/>
      <text:p text:style-name="P182"><text:database-display text:table-name="RRT$" text:table-type="table" text:column-name="SE_9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183"/>
      <text:p text:style-name="P184">Porto Alegre – RS,<text:s/>19<text:s/>de<text:s/>setembro<text:s/>de 2019.</text:p>
      <text:p text:style-name="P185"/>
      <text:p text:style-name="P186"/>
      <text:p text:style-name="P187"/>
      <text:p text:style-name="P188">ORITZ ADRIANO ADAMS DE CAMPOS</text:p>
      <text:p text:style-name="P189">Conselheiro(a) Relator(a)</text:p>
      <text:p text:style-name="P190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PROCESSO Nº</text:p>
          </table:table-cell>
          <table:table-cell table:style-name="TableCell208">
            <text:p text:style-name="P209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000067911/2018</text:database-display></text:p>
          </table:table-cell>
        </table:table-row>
        <table:table-row table:style-name="TableRow210">
          <table:table-cell table:style-name="TableCell211">
            <text:p text:style-name="P212">SICCAU Nº</text:p>
          </table:table-cell>
          <table:table-cell table:style-name="TableCell213">
            <text:p text:style-name="P214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712965/2018</text:database-display></text:p>
          </table:table-cell>
        </table:table-row>
        <table:table-row table:style-name="TableRow215">
          <table:table-cell table:style-name="TableCell216">
            <text:p text:style-name="P217">INTERESSADO</text:p>
          </table:table-cell>
          <table:table-cell table:style-name="TableCell218">
            <text:p text:style-name="P219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GISELE PAULA GIONGO</text:database-display></text:p>
          </table:table-cell>
        </table:table-row>
        <table:table-row table:style-name="TableRow220">
          <table:table-cell table:style-name="TableCell221">
            <text:p text:style-name="P222">ASSUNTO</text:p>
          </table:table-cell>
          <table:table-cell table:style-name="TableCell223">
            <text:p text:style-name="P224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USÊNCIA DE RRT</text:database-display></text:p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DELIBERAÇÃO Nº<text:s/></text:span><text:span text:style-name="T229">046</text:span><text:span text:style-name="T230">/2019</text:span><text:span text:style-name="T231"><text:s/>– CEP-CAU/RS</text:span></text:p>
          </table:table-cell>
          <table:covered-table-cell/>
        </table:table-row>
      </table:table>
      <text:p text:style-name="P232"/>
      <text:p text:style-name="P233">A COMISSÃO DE EXERCÍCIO PROFISSIONAL – CEP-CAU/RS, reunida ordinariamente em Porto Alegre - RS, na sede do CAU/RS, no dia<text:s/>19<text:s/>de<text:s/>setembro<text:s/>de 2019, no uso das competências que lhe conferem inciso VI do art. 95 do Regimento Interno do CAU/RS, após análise do assunto em epígrafe, e</text:p>
      <text:p text:style-name="P234"/>
      <text:p text:style-name="P235"><text:span text:style-name="T236">Considerando que<text:s/></text:span><text:span text:style-name="T237">a</text:span><text:span text:style-name="T238"><text:s/>profissional, Arq. e Urb.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GISELE PAULA GIONGO</text:database-display><text:span text:style-name="T239">, inscrit</text:span><text:span text:style-name="T240">a</text:span><text:span text:style-name="T241"><text:s/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93927-7</text:database-display><text:span text:style-name="T242"><text:s/>e 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015.535.140-09</text:database-display><text:span text:style-name="T243">, 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rojeto arquitetônico, referente à obra em execução situada na Rua Gramado, esquina com a Rua Benjamin Schneider, nº 888</text:database-display><text:span text:style-name="T244">; e</text:span></text:p>
      <text:p text:style-name="P245"/>
      <text:p text:style-name="P246"><text:span text:style-name="T247">Considerando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74,5</text:database-display><text:span text:style-name="T248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uzentos e setenta e quatro reais e cinquenta centavos</text:database-display><text:span text:style-name="T249">), foi aplicada de forma<text:s/></text:span><text:database-display text:table-name="RRT$" text:table-type="table" text:column-name="SE_1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rreta, tendo em vista que, devidamente notificado, a parte autuada não efetivou a regularização da situação averiguada e que foram respeitados os limites fixados no art. 35, da Resolução CAU/BR nº 022/2012</text:database-display><text:span text:style-name="T250">.</text:span></text:p>
      <text:p text:style-name="P251"/>
      <text:p text:style-name="P252">DELIBEROU:</text:p>
      <text:p text:style-name="P253"/>
      <text:p text:style-name="P254"><text:span text:style-name="T255">1.</text:span><text:span text:style-name="T256"><text:s/></text:span><text:span text:style-name="T257">Por aprovar, unanimemente, o voto do(a) conselheiro(a) relator(a) decidindo<text:s/></text:span><text:database-display text:table-name="RRT$" text:table-type="table" text:column-name="SE_11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ela manutenção do Auto de Infração nº 1000067911/2018 e, consequentemente, da multa imposta por meio deste, em razão de que</text:database-display><text:span text:style-name="T258"><text:s/></text:span><text:database-display text:table-name="RRT$" text:table-type="table" text:column-name="SE_11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 profissional, Arq. e Urb. GISELE PAULA GIONGO, com registro no CAU sob o nº A93927-7, incorreu em infração ao art. 35, inciso IV, da Resolução CAU/BR nº 022/2012, por ter exercido atividade sujeita à fiscalização, sem ter emitido o respectivo RRT</text:database-display><text:span text:style-name="T259">;</text:span><text:database-display text:table-name="RRT$" text:table-type="table" text:column-name="SE_11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260"/>
      <text:p text:style-name="P261">2.<text:s/>Por informar o interessado desta decisão, concedendo-lhe o prazo de 30 (trinta) dias para, querendo, interpor recurso ao Plenário do CAU/RS, em conformidade com o disposto no art.<text:s/>20,<text:s/>da Resolução CAU/BR nº 022/2012.</text:p>
      <text:p text:style-name="P262"><text:database-display text:table-name="RRT$" text:table-type="table" text:column-name="SE_1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1634627807&amp;recipientDataEnd=1&amp;recipientActive=0&amp;recipientHash=-451552722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263"/>
      <text:p text:style-name="P264">Porto Alegre – RS,<text:s/>19<text:s/>de<text:s/>setembro<text:s/>de 2019.</text:p>
      <text:section text:name="Sect2" text:style-name="S2">
        <text:p text:style-name="P265"/>
        <text:p text:style-name="P266"/>
        <table:table table:style-name="Table267">
          <table:table-columns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>
              <text:p text:style-name="P272"><text:span text:style-name="T273">ORITZ ADRIANO ADAMS DE CAMPOS</text:span></text:p>
              <text:p text:style-name="P274"><text:span text:style-name="T275">Coordenador<text:s/></text:span></text:p>
            </table:table-cell>
            <table:table-cell table:style-name="TableCell276">
              <text:p text:style-name="P277">____________________________________</text:p>
              <text:p text:style-name="P278"/>
            </table:table-cell>
          </table:table-row>
          <table:table-row table:style-name="TableRow279">
            <table:table-cell table:style-name="TableCell280">
              <text:p text:style-name="P281"><text:span text:style-name="T282">HELENICE MACEDO DO COUTO</text:span></text:p>
              <text:p text:style-name="P283"><text:span text:style-name="T284">Coordenadora Adjunta<text:s/></text:span></text:p>
            </table:table-cell>
            <table:table-cell table:style-name="TableCell285">
              <text:p text:style-name="P286">____________________________________</text:p>
              <text:p text:style-name="P287"/>
            </table:table-cell>
          </table:table-row>
          <table:table-row table:style-name="TableRow288">
            <table:table-cell table:style-name="TableCell289">
              <text:p text:style-name="P290"><text:span text:style-name="T291">MATIAS REVELLO VAZQUEZ</text:span><text:span text:style-name="T292"><text:s/></text:span></text:p>
              <text:p text:style-name="P293"><text:span text:style-name="T294">Membro<text:s/></text:span></text:p>
            </table:table-cell>
            <table:table-cell table:style-name="TableCell295">
              <text:p text:style-name="P296">____________________________________</text:p>
              <text:p text:style-name="P297"/>
            </table:table-cell>
          </table:table-row>
          <table:table-row table:style-name="TableRow298">
            <table:table-cell table:style-name="TableCell299">
              <text:p text:style-name="P300"><text:span text:style-name="T301">ROBERTO LUIZ DECÓ</text:span><text:span text:style-name="T302"><text:s/></text:span></text:p>
              <text:p text:style-name="P303"><text:span text:style-name="T304">Membro</text:span></text:p>
            </table:table-cell>
            <table:table-cell table:style-name="TableCell305">
              <text:p text:style-name="P306">____________________________________</text:p>
              <text:p text:style-name="P307"/>
            </table:table-cell>
          </table:table-row>
          <table:table-row table:style-name="TableRow308">
            <table:table-cell table:style-name="TableCell309">
              <text:p text:style-name="P310"><text:span text:style-name="T311">EVELISE JAIME DE MENEZES</text:span></text:p>
              <text:p text:style-name="P312"><text:span text:style-name="T313">Suplente</text:span></text:p>
            </table:table-cell>
            <table:table-cell table:style-name="TableCell314">
              <text:p text:style-name="P315">____________________________________</text:p>
              <text:p text:style-name="P316"/>
            </table:table-cell>
          </table:table-row>
          <text:soft-page-break/>
          <table:table-row table:style-name="TableRow317">
            <table:table-cell table:style-name="TableCell318">
              <text:p text:style-name="P319"><text:span text:style-name="T320">MARISA POTTER</text:span><text:span text:style-name="T321"><text:s/></text:span></text:p>
              <text:p text:style-name="P322"><text:span text:style-name="T323">Suplente<text:s/></text:span></text:p>
            </table:table-cell>
            <table:table-cell table:style-name="TableCell324">
              <text:p text:style-name="P325">____________________________________</text:p>
              <text:p text:style-name="P326"/>
            </table:table-cell>
          </table:table-row>
          <table:table-row table:style-name="TableRow327">
            <table:table-cell table:style-name="TableCell328">
              <text:p text:style-name="P329"><text:span text:style-name="T330">BERNARDO HENRIQUE GEHLEN</text:span></text:p>
              <text:p text:style-name="P331">Suplente<text:s/></text:p>
            </table:table-cell>
            <table:table-cell table:style-name="TableCell332">
              <text:p text:style-name="P333">____________________________________</text:p>
              <text:p text:style-name="P334"/>
            </table:table-cell>
          </table:table-row>
          <table:table-row table:style-name="TableRow335">
            <table:table-cell table:style-name="TableCell336">
              <text:p text:style-name="P337"><text:span text:style-name="T338">MARCIA ELIZABETH MARTINS</text:span><text:span text:style-name="T339"><text:s/></text:span></text:p>
              <text:p text:style-name="P340">Suplente<text:s/></text:p>
            </table:table-cell>
            <table:table-cell table:style-name="TableCell341">
              <text:p text:style-name="P342">____________________________________</text:p>
              <text:p text:style-name="P343"/>
            </table:table-cell>
          </table:table-row>
        </table:table>
        <text:p text:style-name="P344"/>
        <text:p text:style-name="P3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9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9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9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7" style:parent-style-name="Fonteparág.padrão" style:family="text">
      <style:text-properties style:font-name="DaxCondensed" fo:font-size="10pt" style:font-size-asian="10pt" style:font-size-complex="10pt"/>
    </style:style>
    <style:style style:name="T1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0" style:parent-style-name="Fonteparág.padrão" style:family="text">
      <style:text-properties fo:font-size="10pt" style:font-size-asian="10pt" style:font-size-complex="10pt"/>
    </style:style>
    <style:style style:name="T20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91"><text:span text:style-name="T192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93">_________________________________________________________________________________________</text:p>
        <text:p text:style-name="P194"/>
        <text:p text:style-name="P195"><text:span text:style-name="T196">Rua Dona Laura, nº 320, 14º e 15º andares, bairro Rio Branco - Porto Alegre/RS - CEP:</text:span><text:span text:style-name="T197"><text:s/></text:span><text:span text:style-name="T198">90430-090 | Telefone: (51) 3094.9800</text:span><text:span text:style-name="T199"><text:s/></text:span><text:span text:style-name="T200"><text:s/></text:span><text:span text:style-name="T20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Júlia Cruz Carrir</dc:creator>
    <meta:creation-date>2019-10-03T16:34:00Z</meta:creation-date>
    <dc:date>2019-10-03T16:34:00Z</dc:date>
    <meta:print-date>2018-01-04T14:27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5" meta:paragraph-count="19" meta:word-count="1535" meta:character-count="9810" meta:row-count="69" meta:non-whitespace-character-count="8294"/>
  </office:meta>
</office:document-meta>
</file>