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4" style:parent-style-name="Fonteparág.padrão" style:family="text">
      <style:text-properties style:font-name="Times New Roman"/>
    </style:style>
    <style:style style:name="TableColumn16" style:family="table-column">
      <style:table-column-properties style:column-width="1.1944in"/>
    </style:style>
    <style:style style:name="TableColumn17" style:family="table-column">
      <style:table-column-properties style:column-width="5.2222in"/>
    </style:style>
    <style:style style:name="Table15" style:family="table">
      <style:table-properties style:width="6.4166in" fo:margin-left="0.075in" table:align="left"/>
    </style:style>
    <style:style style:name="TableRow18" style:family="table-row">
      <style:table-row-properties style:min-row-height="0.3194in"/>
    </style:style>
    <style:style style:name="TableCell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5" style:family="table-column">
      <style:table-column-properties style:column-width="6.4166in"/>
    </style:style>
    <style:style style:name="Table44" style:family="table">
      <style:table-properties style:width="6.4166in" fo:margin-left="0.075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9" style:family="table-column">
      <style:table-column-properties style:column-width="6.4166in"/>
    </style:style>
    <style:style style:name="Table118" style:family="table">
      <style:table-properties style:width="6.4166in" fo:margin-left="0.075in" table:align="left"/>
    </style:style>
    <style:style style:name="TableRow120" style:family="table-row">
      <style:table-row-properties style:row-height="0.2166in"/>
    </style:style>
    <style:style style:name="TableCell12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2" style:parent-style-name="Fonteparág.padrão" style:family="text">
      <style:text-properties style:font-name="Times New Roman" fo:font-size="11pt" style:font-size-asian="11pt" style:font-size-complex="11pt"/>
    </style:style>
    <style:style style:name="T133" style:parent-style-name="Ref.denotaderodapé" style:family="text">
      <style:text-properties style:font-name="Times New Roman" fo:font-size="11pt" style:font-size-asian="11pt" style:font-size-complex="11pt"/>
    </style:style>
    <style:style style:name="P134" style:parent-style-name="Textodenotaderodapé" style:family="paragraph">
      <style:paragraph-properties fo:text-align="justify"/>
    </style:style>
    <style:style style:name="T135" style:parent-style-name="Fonteparág.padrão" style:family="text">
      <style:text-properties style:font-name="Times New Roman" fo:font-size="9pt" style:font-size-asian="9pt" style:font-size-complex="9pt"/>
    </style:style>
    <style:style style:name="P136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38" style:parent-style-name="Fonteparág.padrão" style:family="text">
      <style:text-properties style:font-name="Times New Roman" fo:font-size="11pt" style:font-size-asian="11pt" style:font-size-complex="11pt"/>
    </style:style>
    <style:style style:name="T139" style:parent-style-name="Ref.denotaderodapé" style:family="text">
      <style:text-properties style:font-name="Times New Roman" fo:font-size="11pt" style:font-size-asian="11pt" style:font-size-complex="11pt"/>
    </style:style>
    <style:style style:name="P140" style:parent-style-name="Textodenotaderodapé" style:family="paragraph">
      <style:paragraph-properties fo:text-align="justify"/>
    </style:style>
    <style:style style:name="T141" style:parent-style-name="Fonteparág.padrão" style:family="text">
      <style:text-properties style:font-name="Times New Roman" fo:font-size="9pt" style:font-size-asian="9pt" style:font-size-complex="9pt"/>
    </style:style>
    <style:style style:name="P142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3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4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5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6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5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3" style:family="table-column">
      <style:table-column-properties style:column-width="6.4166in"/>
    </style:style>
    <style:style style:name="Table172" style:family="table">
      <style:table-properties style:width="6.4166in" fo:margin-left="0.075in" table:align="left"/>
    </style:style>
    <style:style style:name="TableRow174" style:family="table-row">
      <style:table-row-properties style:row-height="0.2166in"/>
    </style:style>
    <style:style style:name="TableCell17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8" style:parent-style-name="Normal" style:family="paragraph">
      <style:text-properties style:font-name="Times New Roman" fo:font-size="11pt" style:font-size-asian="11pt" style:font-size-complex="11pt"/>
    </style:style>
    <style:style style:name="P1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P1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3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06" style:family="table-column">
      <style:table-column-properties style:column-width="1.1944in"/>
    </style:style>
    <style:style style:name="TableColumn207" style:family="table-column">
      <style:table-column-properties style:column-width="5.2222in"/>
    </style:style>
    <style:style style:name="Table205" style:family="table">
      <style:table-properties style:width="6.4166in" fo:margin-left="0.075in" table:align="left"/>
    </style:style>
    <style:style style:name="TableRow208" style:family="table-row">
      <style:table-row-properties style:min-row-height="0.3194in"/>
    </style:style>
    <style:style style:name="TableCell20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3" style:family="table-row">
      <style:table-row-properties style:min-row-height="0.3194in"/>
    </style:style>
    <style:style style:name="TableCell21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8" style:family="table-row">
      <style:table-row-properties style:min-row-height="0.3194in"/>
    </style:style>
    <style:style style:name="TableCell2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23" style:family="table-row">
      <style:table-row-properties style:min-row-height="0.3513in"/>
    </style:style>
    <style:style style:name="TableCell2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Row228" style:family="table-row">
      <style:table-row-properties style:min-row-height="0.3513in"/>
    </style:style>
    <style:style style:name="TableCell22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5" style:parent-style-name="Normal" style:family="paragraph">
      <style:text-properties style:font-name="Times New Roman" fo:font-size="11pt" style:font-size-asian="11pt" style:font-size-complex="11pt"/>
    </style:style>
    <style:style style:name="P2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fo:font-size="11pt" style:font-size-asian="11pt" style:font-size-complex="11pt"/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247" style:parent-style-name="Fonteparág.padrão" style:family="text">
      <style:text-properties style:font-name="Times New Roman" fo:font-size="11pt" style:font-size-asian="11pt" style:font-size-complex="11pt"/>
    </style:style>
    <style:style style:name="P2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50" style:parent-style-name="Fonteparág.padrão" style:family="text">
      <style:text-properties style:font-name="Times New Roman" fo:font-size="11pt" style:font-size-asian="11pt" style:font-size-complex="11pt"/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P2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fo:font-size="11pt" style:font-size-asian="11pt" style:font-size-complex="11pt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P26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6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P2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68" style:parent-style-name="Normal" style:family="paragraph">
      <style:text-properties style:font-name="Times New Roman" fo:font-size="11pt" style:font-size-asian="11pt" style:font-size-complex="11pt"/>
    </style:style>
    <style:style style:name="TableColumn270" style:family="table-column">
      <style:table-column-properties style:column-width="3.2784in"/>
    </style:style>
    <style:style style:name="TableColumn271" style:family="table-column">
      <style:table-column-properties style:column-width="2.9in"/>
    </style:style>
    <style:style style:name="Table269" style:family="table">
      <style:table-properties style:width="6.1784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7" style:parent-style-name="Fonteparág.padrão" style:family="text"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6" style:parent-style-name="Fonteparág.padrão" style:family="text"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P2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6" style:parent-style-name="Fonteparág.padrão" style:family="text"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P3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6" style:parent-style-name="Fonteparág.padrão" style:family="text"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5" style:parent-style-name="Fonteparág.padrão" style:family="text"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3" style:parent-style-name="Fonteparág.padrão" style:family="text">
      <style:text-properties style:font-name="Times New Roman" fo:font-size="11pt" style:font-size-asian="11pt" style:font-size-complex="11pt"/>
    </style:style>
    <style:style style:name="P3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5" style:parent-style-name="Fonteparág.padrão" style:family="text">
      <style:text-properties style:font-name="Times New Roman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Times New Roman" fo:font-size="11pt" style:font-size-asian="11pt" style:font-size-complex="11pt"/>
    </style:style>
    <style:style style:name="P3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6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CESSO<text:s/>Nº</text:p>
          </table:table-cell>
          <table:table-cell table:style-name="TableCell21">
            <text:p text:style-name="P22"><text:database-display text:table-name="RRT$" text:table-type="table" text:column-name="Processo_de_fiscalização_n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1000058863/2017</text:database-display></text:p>
          </table:table-cell>
        </table:table-row>
        <table:table-row table:style-name="TableRow23">
          <table:table-cell table:style-name="TableCell24">
            <text:p text:style-name="P25">SICCAU Nº</text:p>
          </table:table-cell>
          <table:table-cell table:style-name="TableCell26">
            <text:p text:style-name="P27"><text:database-display text:table-name="RRT$" text:table-type="table" text:column-name="Protocolo_SICCAU_n_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611128/2017</text:database-display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MARCO ANTÔNIO TOLENTINO DE MENEZES</text:database-display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<text:database-display text:table-name="RRT$" text:table-type="table" text:column-name="Assu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AUSÊNCIA DE RRT</text:database-display></text:p>
          </table:table-cell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>
            <text:p text:style-name="P42">CONS.<text:s/>ORITZ ADRIANO ADAMS DE CAMOS<text:s/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<text:span text:style-name="T52">Trata-se de processo de fiscalização, originado por meio<text:s/></text:span><text:database-display text:table-name="RRT$" text:table-type="table" text:column-name="SE_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de rotina fiscalizatória</text:database-display><text:span text:style-name="T53">, em que se averiguou que<text:s/></text:span><text:span text:style-name="T54">o</text:span><text:span text:style-name="T55"><text:s/></text:span><text:span text:style-name="T56">profissional,<text:s/></text:span><text:span text:style-name="T57">Arq. e Urb.</text:span><text:span text:style-name="T58"><text:s/></text:span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MARCO ANTÔNIO TOLENTINO DE MENEZES</text:database-display><text:span text:style-name="T59">, inscrit</text:span><text:span text:style-name="T60">o</text:span><text:span text:style-name="T61"><text:s/></text:span><text:span text:style-name="T62">no CAU sob o nº<text:s/></text:span><text:database-display text:table-name="RRT$" text:table-type="table" text:column-name="Registro_CAU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A5021-0</text:database-display><text:span text:style-name="T63"><text:s/></text:span><text:span text:style-name="T64">e<text:s/></text:span><text:span text:style-name="T65">no CPF sob o nº<text:s/></text:span><text:database-display text:table-name="RRT$" text:table-type="table" text:column-name="CPF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463.187.127-04</text:database-display><text:span text:style-name="T66">,<text:s/></text:span><text:span text:style-name="T67">não efetuou o Registro de Responsabilidade Técnica – RRT, pertinente à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execução de obra, estrutura de madeira, instalações eléticas e hidráulicas, na rua Benjamin Constant nº 44, Canela/RS, sendo que retificou o referido RRT  (nº 4607603) para alterar o contratante e o endereço, tornando a primeira atividade irregular e desc</text:database-display><text:span text:style-name="T68">.</text:span><text:span text:style-name="T69">b</text:span></text:p>
      <text:p text:style-name="P70"><text:database-display text:table-name="RRT$" text:table-type="table" text:column-name="SE_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text:database-display text:table-name="RRT$" text:table-type="table" text:column-name="SE_2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/text:p>
      <text:p text:style-name="P71"/>
      <text:p text:style-name="P72"><text:span text:style-name="T73">Nos termos do art. 13, da Resolução CAU/BR nº 022/2012,<text:s/></text:span><text:span text:style-name="T74">o<text:s/></text:span><text:span text:style-name="T75">Agente de Fiscalização do CAU/RS efetuou, em</text:span><text:span text:style-name="T76"><text:s/></text:span><text:database-display text:table-name="RRT$" text:table-type="table" text:column-name="Dat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20/11/2017</text:database-display><text:span text:style-name="T77">, a Notificação Preventiva (fl.<text:s/></text:span><text:span text:style-name="T78">15</text:span><text:database-display text:table-name="RRT$" text:table-type="table" text:column-name="Fl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text:span text:style-name="T79">), intimando a parte interessada a adotar, no prazo de 10 (dez) dias, as providências necessárias para regularizar a situação ou apresentar contestação escrita.</text:span></text:p>
      <text:p text:style-name="P80"/>
      <text:p text:style-name="P81"><text:span text:style-name="T82">Notificada (fl.<text:s/></text:span><text:database-display text:table-name="RRT$" text:table-type="table" text:column-name="Notificação_fl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29</text:database-display><text:span text:style-name="T83">), a parte interessada<text:s/></text:span><text:database-display text:table-name="RRT$" text:table-type="table" text:column-name="SE_3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permaneceu silente</text:database-display><text:span text:style-name="T84">.</text:span></text:p>
      <text:p text:style-name="P85"/>
      <text:p text:style-name="P86"><text:span text:style-name="T87">Em razão da ausência de regularização da situação averiguada, nos termos do art. 15, da Resolução CAU/BR nº 022/2012,<text:s/></text:span><text:span text:style-name="T88">o<text:s/></text:span><text:span text:style-name="T89">Agente de Fiscalização do CAU/RS lavrou, em<text:s/></text:span><text:database-display text:table-name="RRT$" text:table-type="table" text:column-name="Data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2/5/2018</text:database-display><text:span text:style-name="T90">, o Auto de Infração (fl.<text:s/></text:span><text:database-display text:table-name="RRT$" text:table-type="table" text:column-name="Fl5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31</text:database-display><text:span text:style-name="T91">)</text:span><text:span text:style-name="T92">, fixando a multa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274,5</text:database-display><text:span text:style-name="T93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duzentos e setenta e quatro reais e cinquenta centavos</text:database-display><text:span text:style-name="T94">), e<text:s/></text:span><text:span text:style-name="T95">intimou a parte interessada a</text:span><text:span text:style-name="T96">, no prazo de 10 (dez) dias,</text:span><text:span text:style-name="T97"><text:s/></text:span><text:span text:style-name="T98">efetuar</text:span><text:span text:style-name="T99"><text:s/></text:span><text:span text:style-name="T100">o pagamento da multa aplicada<text:s/></text:span><text:span text:style-name="T101">e regularizar a situação averiguada ou apresentar defesa à Comissão de Exercício Profissional – CEP-CAU/RS.</text:span></text:p>
      <text:p text:style-name="P102"/>
      <text:p text:style-name="P103"><text:span text:style-name="T104">Intimada (fl.<text:s/></text:span><text:database-display text:table-name="RRT$" text:table-type="table" text:column-name="Intimação_fl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41</text:database-display><text:span text:style-name="T105">), a parte interessada<text:s/></text:span><text:database-display text:table-name="RRT$" text:table-type="table" text:column-name="SE_4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permaneceu silente</text:database-display><text:span text:style-name="T106">.</text:span></text:p>
      <text:p text:style-name="P107"/>
      <text:p text:style-name="P108"><text:span text:style-name="T109">O processo, então, foi submetido à CEP-CAU/RS para julgamento (fl.<text:s/></text:span><text:span text:style-name="T110">43</text:span><text:database-display text:table-name="RRT$" text:table-type="table" text:column-name="Fl6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text:span text:style-name="T111">),<text:s/></text:span><text:database-display text:table-name="RRT$" text:table-type="table" text:column-name="Fundame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com base no art. 21, da Resolução CAU/BR nº 022/2012, que diz que compete a essa Comissão julgar à revelia a pessoa física ou jurídica autuada que não apresentar defesa tempestiva ao auto de infração</text:database-display><text:span text:style-name="T112">.</text:span></text:p>
      <text:p text:style-name="P113"/>
      <text:p text:style-name="P114">É o relatório.</text:p>
      <text:p text:style-name="P115"/>
      <text:p text:style-name="P116"/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VOTO FUNDAMENTADO</text:span></text:p>
          </table:table-cell>
        </table:table-row>
      </table:table>
      <text:p text:style-name="P124"/>
      <text:p text:style-name="P125"><text:span text:style-name="T126">Da análise do conjunto probatório existente nos autos, depreende-se que<text:s/></text:span><text:database-display text:table-name="RRT$" text:table-type="table" text:column-name="Tempo_da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exerce</text:database-display><text:span text:style-name="T127"><text:s/>a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execução de obra, estrutura de madeira, instalações eléticas e hidráulicas, na rua Benjamin Constant nº 44, Canela/RS, sendo que retificou o referido RRT  (nº 4607603) para alterar o contratante e o endereço, tornando a primeira atividade irregular e desc</text:database-display><text:span text:style-name="T128">, a qual está sujeita à emissão do respectivo Registro de Responsabilidade Técnica – RRT, conforme o disposto no art. 45, da Lei nº 12.378/2010, que segue:</text:span></text:p>
      <text:soft-page-break/>
      <text:p text:style-name="P129">Art. 45. Toda realização de trabalho de competência privativa ou de atuação compartilhadas com outras profissões regulamentadas será objeto de Registro de Responsabilidade Técnica<text:s/>­<text:s/>RRT.</text:p>
      <text:p text:style-name="P130"/>
      <text:p text:style-name="P131"><text:span text:style-name="T132">A regularidade do Auto de Infração depende do preenchimento dos requisitos previstos nos artigos 15</text:span><text:span text:style-name="T133"><text:note text:note-class="footnote" text:id="_ftn0"><text:note-citation>1</text:note-citation><text:note-body><text:p text:style-name="P134"><text:span text:style-name="T135"><text:s/>Art. 15. Esgotado o prazo estabelecido na notificação sem que a situação tenha sido regularizada, será lavrado o auto de infração contra a pessoa física ou jurídica notificada, indicando a capitulação da infração e da penalidade cabível.</text:span></text:p><text:p text:style-name="P136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137">§ 2° Caso os fatos envolvam, na atividade fiscalizada, a participação irregular de mais de uma pessoa física ou jurídica, deverá ser lavrado um auto de infração específico contra cada uma delas.</text:p></text:note-body></text:note></text:span><text:span text:style-name="T138"><text:s/>e 16</text:span><text:span text:style-name="T139"><text:note text:note-class="footnote" text:id="_ftn1"><text:note-citation>2</text:note-citation><text:note-body><text:p text:style-name="P140"><text:span text:style-name="T141"><text:s/>Art. 16. O auto de infração deverá conter, no mínimo, as seguintes informações:</text:span></text:p><text:p text:style-name="P142">I – nome e endereço completos da pessoa física ou jurídica autuada, incluindo, se possível, CPF ou CNPJ, conforme o caso;</text:p><text:p text:style-name="P143">II – data do auto de infração e nome completo, número de matrícula funcional e assinatura digital do agente de fiscalização;</text:p><text:p text:style-name="P144">III – fundamentação legal por meio da qual o CAU/UF lavra o auto de infração;</text:p><text:p text:style-name="P145">IV – identificação da atividade fiscalizada, indicando sua natureza, finalidade e localização, além do nome e endereço do contratante, quando houver;</text:p><text:p text:style-name="P146">V – descrição detalhada da irregularidade constatada que caracteriza a infração, capitulação desta e da penalidade cabível, e valor da multa a que está sujeita a pessoa física ou jurídica autuada;</text:p><text:p text:style-name="P147">VI – indicação de reincidência infracional, se for o caso;</text:p><text:p text:style-name="P148">VII – indicação do prazo de 10 (dez) dias para que a pessoa física ou jurídica autuada efetue o pagamento da multa e regularize a situação ou apresente defesa à Comissão de Exercício Profissional do CAU/UF.</text:p><text:p text:style-name="P149">§ 1° Não será lavrado novo auto de infração referente à mesma atividade fiscalizada e contra a mesma pessoa física ou jurídica autuada antes do trânsito em julgado da decisão relativa à infração.</text:p><text:p text:style-name="P150">§ 2° Depois de lavrado o auto de infração a regularização da situação não exime a pessoa física ou jurídica das cominações legais.</text:p></text:note-body></text:note></text:span><text:span text:style-name="T151">, da Resolução CAU/BR nº 022/2012. Verifica-se,</text:span><text:span text:style-name="T152"><text:s/></text:span><text:span text:style-name="T153">entretanto, que o Auto de Infração foi constituído de forma irregular, pois não observou os requisitos para sua constituição</text:span><text:span text:style-name="T154">.</text:span></text:p>
      <text:p text:style-name="P155"/>
      <text:p text:style-name="P156"><text:span text:style-name="T157">Por sua vez, observa-se que a multa, imposta por meio do Auto de Infração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274,5</text:database-display><text:span text:style-name="T158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duzentos e setenta e quatro reais e cinquenta centavos</text:database-display><text:span text:style-name="T159">)</text:span><text:span text:style-name="T160">, foi aplicada de forma<text:s/></text:span><text:database-display text:table-name="RRT$" text:table-type="table" text:column-name="Multa_do_AI__imposta_de_form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correta, tendo em vista que, verificada a situação de irregularidade, foram respeitados os limites fixados no art. 35</text:database-display><text:span text:style-name="T161">, da Resolução CAU/BR nº 022/2012, conforme segue:</text:span></text:p>
      <text:p text:style-name="P162">Art. 35. As infrações ao exercício da profissão de Arquitetura e Urbanismo nos termos definidos nesta Resolução serão punidas com multas, respeitados os seguintes limites:</text:p>
      <text:p text:style-name="P163">(...)</text:p>
      <text:p text:style-name="P164">IV - Arquiteto e urbanista com registro no CAU regular exercendo atividade fiscalizada sem ter feito o devido RRT;</text:p>
      <text:p text:style-name="P165">Infrator: pessoa física;</text:p>
      <text:p text:style-name="P166">Valor da Multa: 300% (trezentos por cento) do valor vigente da taxa do RRT;</text:p>
      <text:p text:style-name="P167">(...)”</text:p>
      <text:p text:style-name="P168"><text:database-display text:table-name="RRT$" text:table-type="table" text:column-name="SE_6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/text:p>
      <text:p text:style-name="Normal"><text:database-display text:table-name="RRT$" text:table-type="table" text:column-name="SE_7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/text:p>
      <text:p text:style-name="P169"/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CONCLUSÃO</text:span></text:p>
          </table:table-cell>
        </table:table-row>
      </table:table>
      <text:p text:style-name="P178"/>
      <text:p text:style-name="P179"><text:database-display text:table-name="RRT$" text:table-type="table" text:column-name="SE_8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Deste modo, considerando que até a presente data, não houve a regularização da situação averiguada, bem como não se efetuou o pagamento da multa aplicada, opino pela manutenção do Auto de Infração nº</text:database-display><text:span text:style-name="T180"><text:s/></text:span><text:database-display text:table-name="RRT$" text:table-type="table" text:column-name="SE_8a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1000058863/2017 e, consequentemente, da multa imposta por meio deste, em razão de que o</text:database-display><text:span text:style-name="T181"><text:s/></text:span><text:database-display text:table-name="RRT$" text:table-type="table" text:column-name="SE_8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profissional, Arq. e Urb. MARCO ANTÔNIO TOLENTINO DE MENEZES, com registro no CAU sob o nº A5021-0, incorreu em infração ao art. 35, inciso IV, da Resolução CAU/BR nº 022/2012, por ter exercido atividade sujeita à fiscalização, sem ter emitido o respectiv</text:database-display></text:p>
      <text:p text:style-name="P182"/>
      <text:p text:style-name="P183"><text:database-display text:table-name="RRT$" text:table-type="table" text:column-name="SE_8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text:database-display text:table-name="RRT$" text:table-type="table" text:column-name="SE_8b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text:database-display text:table-name="RRT$" text:table-type="table" text:column-name="SE_8c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text:database-display text:table-name="RRT$" text:table-type="table" text:column-name="SE_8c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text:database-display text:table-name="RRT$" text:table-type="table" text:column-name="SE_8d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text:database-display text:table-name="RRT$" text:table-type="table" text:column-name="SE_8d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text:database-display text:table-name="RRT$" text:table-type="table" text:column-name="SE_8d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/text:p>
      <text:p text:style-name="P184"><text:database-display text:table-name="RRT$" text:table-type="table" text:column-name="SE_9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Após o trânsito em julgado, remetam-se os autos à Unidade de Fiscalização do CAU/RS, para que, nos termos do art. 17, da Resolução CAU/BR nº 022/2012, averigue a regularidade da situação que deu origem ao Auto de Infração do presente processo.</text:database-display></text:p>
      <text:p text:style-name="P185"/>
      <text:p text:style-name="P186">Porto Alegre – RS,<text:s/>19 de setembro<text:s/>de 2019.</text:p>
      <text:p text:style-name="P187"/>
      <text:p text:style-name="P188"/>
      <text:p text:style-name="P189"/>
      <text:p text:style-name="P190"><text:span text:style-name="T191">ORITZ ADRIANO ADAMS DE CAMPOS</text:span><text:database-display text:table-name="RRT$" text:table-type="table" text:column-name="Relato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/text:p>
      <text:p text:style-name="P192">Conselheiro(a) Relator(a)</text:p>
      <text:p text:style-name="P193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PROCESSO Nº</text:p>
          </table:table-cell>
          <table:table-cell table:style-name="TableCell211">
            <text:p text:style-name="P212"><text:database-display text:table-name="RRT$" text:table-type="table" text:column-name="Processo_de_fiscalização_n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1000058863/2017</text:database-display></text:p>
          </table:table-cell>
        </table:table-row>
        <table:table-row table:style-name="TableRow213">
          <table:table-cell table:style-name="TableCell214">
            <text:p text:style-name="P215">SICCAU Nº</text:p>
          </table:table-cell>
          <table:table-cell table:style-name="TableCell216">
            <text:p text:style-name="P217"><text:database-display text:table-name="RRT$" text:table-type="table" text:column-name="Protocolo_SICCAU_n_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611128/2017</text:database-display></text:p>
          </table:table-cell>
        </table:table-row>
        <table:table-row table:style-name="TableRow218">
          <table:table-cell table:style-name="TableCell219">
            <text:p text:style-name="P220">INTERESSADO</text:p>
          </table:table-cell>
          <table:table-cell table:style-name="TableCell221">
            <text:p text:style-name="P222"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MARCO ANTÔNIO TOLENTINO DE MENEZES</text:database-display></text:p>
          </table:table-cell>
        </table:table-row>
        <table:table-row table:style-name="TableRow223">
          <table:table-cell table:style-name="TableCell224">
            <text:p text:style-name="P225">ASSUNTO</text:p>
          </table:table-cell>
          <table:table-cell table:style-name="TableCell226">
            <text:p text:style-name="P227"><text:database-display text:table-name="RRT$" text:table-type="table" text:column-name="Assu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AUSÊNCIA DE RRT</text:database-display>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DELIBERAÇÃO Nº<text:s/></text:span><text:span text:style-name="T232">047</text:span><text:span text:style-name="T233">/2019</text:span><text:span text:style-name="T234"><text:s/>– CEP-CAU/RS</text:span></text:p>
          </table:table-cell>
          <table:covered-table-cell/>
        </table:table-row>
      </table:table>
      <text:p text:style-name="P235"/>
      <text:p text:style-name="P236">A COMISSÃO DE EXERCÍCIO PROFISSIONAL – CEP-CAU/RS, reunida ordinariamente em Porto Alegre - RS, na sede do CAU/RS, no dia<text:s/>19 de setembro<text:s/>de 2019, no uso das competências que lhe conferem inciso VI do art. 95 do Regimento Interno do CAU/RS, após análise do assunto em epígrafe, e</text:p>
      <text:p text:style-name="P237"/>
      <text:p text:style-name="P238"><text:span text:style-name="T239">Considerando que<text:s/></text:span><text:span text:style-name="T240">o</text:span><text:span text:style-name="T241"><text:s/>profissional, Arq. e Urb.<text:s/></text:span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MARCO ANTÔNIO TOLENTINO DE MENEZES</text:database-display><text:span text:style-name="T242">, inscrit</text:span><text:span text:style-name="T243">o</text:span><text:span text:style-name="T244"><text:s/>no CAU sob o nº<text:s/></text:span><text:database-display text:table-name="RRT$" text:table-type="table" text:column-name="Registro_CAU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A5021-0</text:database-display><text:span text:style-name="T245"><text:s/>e no CPF sob o nº<text:s/></text:span><text:database-display text:table-name="RRT$" text:table-type="table" text:column-name="CPF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463.187.127-04</text:database-display><text:span text:style-name="T246">, não efetuou o Registro de Responsabilidade Técnica – RRT, pertinente à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execução de obra, estrutura de madeira, instalações eléticas e hidráulicas, na rua Benjamin Constant nº 44, Canela/RS, sendo que retificou o referido RRT  (nº 4607603) para alterar o contratante e o endereço, tornando a primeira atividade irregular e desc</text:database-display><text:span text:style-name="T247">;</text:span></text:p>
      <text:p text:style-name="P248"/>
      <text:p text:style-name="P249"><text:span text:style-name="T250">Considerando que a multa, imposta por meio do Auto de Infração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274,5</text:database-display><text:span text:style-name="T251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duzentos e setenta e quatro reais e cinquenta centavos</text:database-display><text:span text:style-name="T252">), foi aplicada de forma<text:s/></text:span><text:database-display text:table-name="RRT$" text:table-type="table" text:column-name="SE_1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correta, tendo em vista que, devidamente notificado, a parte autuada não efetivou a regularização da situação averiguada e que foram respeitados os limites fixados no art. 35, da Resolução CAU/BR nº 022/2012</text:database-display><text:span text:style-name="T253">.</text:span></text:p>
      <text:p text:style-name="P254"/>
      <text:p text:style-name="P255">DELIBEROU:</text:p>
      <text:p text:style-name="P256"/>
      <text:p text:style-name="P257"><text:span text:style-name="T258">1.</text:span><text:span text:style-name="T259"><text:s/></text:span><text:span text:style-name="T260">Por aprovar, unanimemente, o voto do(a) conselheiro(a) relator(a) decidindo<text:s/></text:span><text:database-display text:table-name="RRT$" text:table-type="table" text:column-name="SE_11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pela manutenção do Auto de Infração nº 1000058863/2017 e, consequentemente, da multa imposta por meio deste, em razão de que</text:database-display><text:database-display text:table-name="RRT$" text:table-type="table" text:column-name="SE_11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o profissional, Arq. e Urb. MARCO ANTÔNIO TOLENTINO DE MENEZES, com registro no CAU sob o nº A5021-0, incorreu em infração ao art. 35, inciso IV, da Resolução CAU/BR nº 022/2012, por ter exercido atividade sujeita à fiscalização, sem ter emitido o respect</text:database-display><text:span text:style-name="T261">;</text:span><text:database-display text:table-name="RRT$" text:table-type="table" text:column-name="SE_11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text:database-display text:table-name="RRT$" text:table-type="table" text:column-name="SE_11d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text:database-display text:table-name="RRT$" text:table-type="table" text:column-name="SE_11d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text:database-display text:table-name="RRT$" text:table-type="table" text:column-name="SE_11c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text:database-display text:table-name="RRT$" text:table-type="table" text:column-name="SE_11c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</text:database-display></text:p>
      <text:p text:style-name="P262"/>
      <text:p text:style-name="P263">2.<text:s/>Por informar o interessado desta decisão, concedendo-lhe o prazo de 30 (trinta) dias para, querendo, interpor recurso ao Plenário do CAU/RS, em conformidade com o disposto no art.<text:s/>20, da Resolução CAU/BR nº 022/2012;</text:p>
      <text:p text:style-name="P264"/>
      <text:p text:style-name="P265"><text:database-display text:table-name="RRT$" text:table-type="table" text:column-name="SE_1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2&amp;odsoUdl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1&amp;recipientHash=1417929744&amp;recipientDataEnd=2&amp;recipientActive=0&amp;recipientHash=-829141408&amp;recipientDataEnd=3&amp;recipientActive=0&amp;recipientHash=-673479759&amp;recipientDataEnd=4&amp;recipientActive=0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"/>3. Após o trânsito em julgado, remetam-se os autos à Unidade de Fiscalização do CAU/RS, para que, nos termos do art. 17, da Resolução CAU/BR nº 022/2012, averigue a regularidade da situação que deu origem ao Auto de Infração do presente processo.</text:database-display></text:p>
      <text:p text:style-name="P266"/>
      <text:p text:style-name="P267">Porto Alegre – RS,<text:s/>19 de setembro<text:s/>de 2019.</text:p>
      <text:section text:name="Sect2" text:style-name="S2">
        <text:p text:style-name="P268"/>
        <table:table table:style-name="Table269">
          <table:table-columns>
            <table:table-column table:style-name="TableColumn270"/>
            <table:table-column table:style-name="TableColumn271"/>
          </table:table-columns>
          <table:table-row table:style-name="TableRow272">
            <table:table-cell table:style-name="TableCell273">
              <text:p text:style-name="P274"><text:span text:style-name="T275">ORITZ ADRIANO ADAMS DE CAMPOS</text:span></text:p>
              <text:p text:style-name="P276"><text:span text:style-name="T277">Coordenador<text:s/></text:span></text:p>
            </table:table-cell>
            <table:table-cell table:style-name="TableCell278">
              <text:p text:style-name="P279">____________________________________</text:p>
              <text:p text:style-name="P280"/>
            </table:table-cell>
          </table:table-row>
          <table:table-row table:style-name="TableRow281">
            <table:table-cell table:style-name="TableCell282">
              <text:p text:style-name="P283"><text:span text:style-name="T284">HELENICE MACEDO DO COUTO</text:span></text:p>
              <text:p text:style-name="P285"><text:span text:style-name="T286">Coordenadora Adjunta<text:s/></text:span></text:p>
            </table:table-cell>
            <table:table-cell table:style-name="TableCell287">
              <text:p text:style-name="P288">____________________________________</text:p>
              <text:p text:style-name="P289"/>
            </table:table-cell>
          </table:table-row>
          <table:table-row table:style-name="TableRow290">
            <table:table-cell table:style-name="TableCell291">
              <text:p text:style-name="P292"><text:span text:style-name="T293">MATIAS REVELLO VAZQUEZ</text:span><text:span text:style-name="T294"><text:s/></text:span></text:p>
              <text:soft-page-break/>
              <text:p text:style-name="P295"><text:span text:style-name="T296">Membro<text:s/></text:span></text:p>
            </table:table-cell>
            <table:table-cell table:style-name="TableCell297">
              <text:p text:style-name="P298">____________________________________</text:p>
              <text:p text:style-name="P299"/>
            </table:table-cell>
          </table:table-row>
          <text:soft-page-break/>
          <table:table-row table:style-name="TableRow300">
            <table:table-cell table:style-name="TableCell301">
              <text:p text:style-name="P302"><text:span text:style-name="T303">ROBERTO LUIZ DECÓ</text:span><text:span text:style-name="T304"><text:s/></text:span></text:p>
              <text:p text:style-name="P305"><text:span text:style-name="T306">Membro</text:span></text:p>
            </table:table-cell>
            <table:table-cell table:style-name="TableCell307">
              <text:p text:style-name="P308">____________________________________</text:p>
              <text:p text:style-name="P309"/>
            </table:table-cell>
          </table:table-row>
          <table:table-row table:style-name="TableRow310">
            <table:table-cell table:style-name="TableCell311">
              <text:p text:style-name="P312"><text:span text:style-name="T313">EVELISE JAIME DE MENEZES</text:span></text:p>
              <text:p text:style-name="P314"><text:span text:style-name="T315">Suplente</text:span></text:p>
            </table:table-cell>
            <table:table-cell table:style-name="TableCell316">
              <text:p text:style-name="P317">____________________________________</text:p>
              <text:p text:style-name="P318"/>
            </table:table-cell>
          </table:table-row>
          <table:table-row table:style-name="TableRow319">
            <table:table-cell table:style-name="TableCell320">
              <text:p text:style-name="P321"><text:span text:style-name="T322">MARISA POTTER</text:span><text:span text:style-name="T323"><text:s/></text:span></text:p>
              <text:p text:style-name="P324"><text:span text:style-name="T325">Suplente<text:s/></text:span></text:p>
            </table:table-cell>
            <table:table-cell table:style-name="TableCell326">
              <text:p text:style-name="P327">____________________________________</text:p>
              <text:p text:style-name="P328"/>
            </table:table-cell>
          </table:table-row>
          <table:table-row table:style-name="TableRow329">
            <table:table-cell table:style-name="TableCell330">
              <text:p text:style-name="P331"><text:span text:style-name="T332">BERNARDO HENRIQUE GEHLEN</text:span></text:p>
              <text:p text:style-name="P333">Suplente<text:s/></text:p>
            </table:table-cell>
            <table:table-cell table:style-name="TableCell334">
              <text:p text:style-name="P335">____________________________________</text:p>
              <text:p text:style-name="P336"/>
            </table:table-cell>
          </table:table-row>
          <table:table-row table:style-name="TableRow337">
            <table:table-cell table:style-name="TableCell338">
              <text:p text:style-name="P339"><text:span text:style-name="T340">MARCIA ELIZABETH MARTINS</text:span><text:span text:style-name="T341"><text:s/></text:span></text:p>
              <text:p text:style-name="P342">Suplente<text:s/></text:p>
            </table:table-cell>
            <table:table-cell table:style-name="TableCell343">
              <text:p text:style-name="P344">____________________________________</text:p>
              <text:p text:style-name="P345"/>
            </table:table-cell>
          </table:table-row>
        </table:table>
        <text:p text:style-name="P3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9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9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9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0" style:parent-style-name="Fonteparág.padrão" style:family="text">
      <style:text-properties style:font-name="DaxCondensed" fo:font-size="10pt" style:font-size-asian="10pt" style:font-size-complex="10pt"/>
    </style:style>
    <style:style style:name="T2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3" style:parent-style-name="Fonteparág.padrão" style:family="text">
      <style:text-properties fo:font-size="10pt" style:font-size-asian="10pt" style:font-size-complex="10pt"/>
    </style:style>
    <style:style style:name="T20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94"><text:span text:style-name="T195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96">_________________________________________________________________________________________</text:p>
        <text:p text:style-name="P197"/>
        <text:p text:style-name="P198"><text:span text:style-name="T199">Rua Dona Laura, nº 320, 14º e 15º andares, bairro Rio Branco - Porto Alegre/RS - CEP:</text:span><text:span text:style-name="T200"><text:s/></text:span><text:span text:style-name="T201">90430-090 | Telefone: (51) 3094.9800</text:span><text:span text:style-name="T202"><text:s/></text:span><text:span text:style-name="T203"><text:s/></text:span><text:span text:style-name="T20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Júlia Cruz Carrir</dc:creator>
    <meta:creation-date>2019-10-03T16:34:00Z</meta:creation-date>
    <dc:date>2019-10-03T16:34:00Z</dc:date>
    <meta:print-date>2018-01-04T14:27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5" meta:paragraph-count="19" meta:word-count="1560" meta:character-count="9969" meta:row-count="70" meta:non-whitespace-character-count="8428"/>
  </office:meta>
</office:document-meta>
</file>