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4" style:family="table-column">
      <style:table-column-properties style:column-width="3.2784in"/>
    </style:style>
    <style:style style:name="TableColumn115" style:family="table-column">
      <style:table-column-properties style:column-width="2.9in"/>
    </style:style>
    <style:style style:name="Table113" style:family="table">
      <style:table-properties style:width="6.178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47082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0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o</text:span><text:span text:style-name="T50"><text:s/></text:span><text:span text:style-name="T51">Arquitet</text:span><text:span text:style-name="T52">o</text:span><text:span text:style-name="T53"><text:s/></text:span><text:span text:style-name="T54">e Urbanista<text:s/></text:span><text:span text:style-name="T55">CLAUDIO HELLER ALVES</text:span><text:span text:style-name="T56">,<text:s/></text:span><text:span text:style-name="T57">registrado no CAU sob o nº<text:s/></text:span><text:span text:style-name="T58">A75459-5</text:span><text:span text:style-name="T59">,</text:span><text:span text:style-name="T60"><text:s/>inscrit</text:span><text:span text:style-name="T61">o</text:span><text:span text:style-name="T62"><text:s/>no CPF sob o nº<text:s/></text:span><text:span text:style-name="T63">403.843.730-20</text:span><text:span text:style-name="T64">,</text:span><text:span text:style-name="T65"><text:s/>foi notificad</text:span><text:span text:style-name="T66">o</text:span><text:span text:style-name="T67">, em<text:s/></text:span><text:span text:style-name="T68">01/04/2019</text:span><text:span text:style-name="T69">,</text:span><text:span text:style-name="T70"><text:s/>por meio do protocolo SICCAU nº<text:s/></text:span><text:span text:style-name="T71">847082/2019</text:span><text:span text:style-name="T72">,</text:span><text:span text:style-name="T73"><text:s/>cujo assunto é<text:s/></text:span><text:span text:style-name="T74">PROCESSO ADMINISTRATIVO DE COBRANÇA DE SUSPENSÃO DE REGISTRO PESSOA FÍSICA</text:span><text:span text:style-name="T75">, sobre a possibilidade de suspensão do seu registro profissional em caso de não<text:s/></text:span><text:span text:style-name="T76">pagamento da</text:span><text:span text:style-name="T77">s</text:span><text:span text:style-name="T78"><text:s/>anuidade</text:span><text:span text:style-name="T79">s</text:span><text:span text:style-name="T80"><text:s/>pendente</text:span><text:span text:style-name="T81">s</text:span><text:span text:style-name="T82"><text:s/>do</text:span><text:span text:style-name="T83">s</text:span><text:span text:style-name="T84"><text:s/>exercício</text:span><text:span text:style-name="T85">s</text:span><text:span text:style-name="T86"><text:s/>de<text:s/></text:span><text:span text:style-name="T87">2017 e 2018</text:span><text:span text:style-name="T88">;</text:span></text:p>
      <text:p text:style-name="P89"/>
      <text:p text:style-name="P90">Considerando que o profissional tomou ciência da notificação em<text:s/>05/06/2019,<text:s/>que a partir desta data teve 30 dias úteis para regularizar a situação, e que o prazo se encerrou em<text:s/>18/07/2019;</text:p>
      <text:p text:style-name="P91"/>
      <text:p text:style-name="P92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93"/>
      <text:p text:style-name="P94"><text:span text:style-name="T95">Considerando que o profissional não regularizou a situação e segue com pendências;<text:s/></text:span><text:span text:style-name="T96">e</text:span></text:p>
      <text:p text:style-name="P97"/>
      <text:p text:style-name="P98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9"/>
      <text:p text:style-name="P100"/>
      <text:p text:style-name="P101"><text:span text:style-name="T102">DELIBEROU</text:span><text:span text:style-name="T103">:</text:span></text:p>
      <text:p text:style-name="P104"/>
      <text:p text:style-name="P105"/>
      <text:list text:style-name="LFO16" text:continue-numbering="true">
        <text:list-item>
          <text:p text:style-name="P106">Por<text:s/>suspender o registro<text:s/>CAU n°<text:s/>A75459-5,<text:s/>do<text:s/>Arquiteto<text:s/>e Urbanista<text:s/>CLAUDIO HELLER ALVES,<text:s/>inscrito no CPF sob o nº<text:s/>403.843.730-20,<text:s/>em razão do não pagamento das<text:s/>anuidades<text:s/>pendentes<text:s/>dos<text:s/>exercícios<text:s/>de<text:s/>2017 e 2018,<text:s/>conforme notificação por meio do protocolo SICCAU nº<text:s/>847082/2019;</text:p>
        </text:list-item>
        <text:list-item>
          <text:p text:style-name="P107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8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9"/>
      <text:soft-page-break/>
      <text:p text:style-name="P110">Porto Alegre/RS,<text:s/>26<text:s/>de<text:s/>setembro<text:s/>de<text:s/>2019.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RITZ ADRIANO ADAMS DE CAMPOS</text:span></text:p>
            <text:p text:style-name="P120"><text:span text:style-name="T121">Coordenador<text:s/>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HELENICE MACEDO DO COUTO</text:p>
            <text:p text:style-name="P128"><text:span text:style-name="T129">Coordenadora Adjunta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MATIAS REVELLO VAZQUEZ</text:p>
            <text:p text:style-name="P136"><text:span text:style-name="T137">Membro<text:s/>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ROBERTO LUIZ DECÓ</text:span></text:p>
            <text:p text:style-name="P145"><text:span text:style-name="T146">Membro</text:span></text:p>
          </table:table-cell>
          <table:table-cell table:style-name="TableCell147">
            <text:p text:style-name="P148">____________________________________</text:p>
            <text:p text:style-name="P149"/>
          </table:table-cell>
        </table:table-row>
        <table:table-row table:style-name="TableRow150">
          <table:table-cell table:style-name="TableCell151">
            <text:p text:style-name="P152">EVELISE JAIME DE MENEZES</text:p>
            <text:p text:style-name="P153">Suplente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ARISA POTTER</text:span></text:p>
            <text:p text:style-name="P161"><text:span text:style-name="T162">Suplente</text:span></text:p>
          </table:table-cell>
          <table:table-cell table:style-name="TableCell163">
            <text:p text:style-name="P164">____________________________________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BERNARDO HENRIQUE GEHLEN</text:span></text:p>
            <text:p text:style-name="P170"><text:span text:style-name="T171">Suplente<text:s/></text:span></text:p>
          </table:table-cell>
          <table:table-cell table:style-name="TableCell172">
            <text:p text:style-name="P173">____________________________________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MARCIA ELIZABETH MARTINS</text:span></text:p>
            <text:p text:style-name="P179">Suplente<text:s/></text:p>
          </table:table-cell>
          <table:table-cell table:style-name="TableCell180">
            <text:p text:style-name="P181">____________________________________</text:p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5:00Z</meta:creation-date>
    <dc:date>2019-10-03T16:35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5" meta:character-count="3485" meta:row-count="24" meta:non-whitespace-character-count="2946"/>
  </office:meta>
</office:document-meta>
</file>