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3.2784in"/>
    </style:style>
    <style:style style:name="TableColumn112" style:family="table-column">
      <style:table-column-properties style:column-width="2.9in"/>
    </style:style>
    <style:style style:name="Table110" style:family="table">
      <style:table-properties style:width="6.1784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64898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</text:span><text:span text:style-name="T40">6</text:span><text:span text:style-name="T41">/2019</text:span><text:span text:style-name="T42"><text:s/>–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<text:s/>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6"/>
      <text:p text:style-name="P47">Considerando a Resolução CAU/BR nº 142/2017, a qual dispõe sobre o processo administrativo de cobrança precedente à suspensão do registro em razão de inadimplência;</text:p>
      <text:p text:style-name="P48"/>
      <text:p text:style-name="P49"><text:span text:style-name="T50">Considerando que<text:s/></text:span><text:span text:style-name="T51">o</text:span><text:span text:style-name="T52"><text:s/></text:span><text:span text:style-name="T53">Arquitet</text:span><text:span text:style-name="T54">o</text:span><text:span text:style-name="T55"><text:s/></text:span><text:span text:style-name="T56">e Urbanista<text:s/></text:span><text:span text:style-name="T57">SAMUEL MENGER FERREIRA</text:span><text:span text:style-name="T58">,<text:s/></text:span><text:span text:style-name="T59">registrado no CAU sob o nº<text:s/></text:span><text:span text:style-name="T60">A130920-0</text:span><text:span text:style-name="T61">,</text:span><text:span text:style-name="T62"><text:s/>inscrit</text:span><text:span text:style-name="T63">o</text:span><text:span text:style-name="T64"><text:s/>no CPF sob o nº<text:s/></text:span><text:span text:style-name="T65">016.945.920-90</text:span><text:span text:style-name="T66">,</text:span><text:span text:style-name="T67"><text:s/>foi notificad</text:span><text:span text:style-name="T68">o</text:span><text:span text:style-name="T69">, em<text:s/></text:span><text:span text:style-name="T70">29/04/2019</text:span><text:span text:style-name="T71">,</text:span><text:span text:style-name="T72"><text:s/>por meio do protocolo SICCAU nº<text:s/></text:span><text:span text:style-name="T73">864898/2019</text:span><text:span text:style-name="T74">,</text:span><text:span text:style-name="T75"><text:s/>cujo assunto é<text:s/></text:span><text:span text:style-name="T76">PROCESSO ADMINISTRATIVO DE COBRANÇA DE SUSPENSÃO DE REGISTRO PESSOA FÍSICA</text:span><text:span text:style-name="T77">, sobre a possibilidade de suspensão do seu registro profissional em caso de não pagamento da anuidade pendente</text:span><text:span text:style-name="T78"><text:s/></text:span><text:span text:style-name="T79">d</text:span><text:span text:style-name="T80">o</text:span><text:span text:style-name="T81"><text:s/>exercício</text:span><text:span text:style-name="T82"><text:s/></text:span><text:span text:style-name="T83">de<text:s/></text:span><text:span text:style-name="T84">2017</text:span><text:span text:style-name="T85">;</text:span></text:p>
      <text:p text:style-name="P86"/>
      <text:p text:style-name="P87">Considerando que o profissional tomou ciência da notificação em<text:s/>06/05/2019,<text:s/>que a partir desta data teve 30 dias úteis para regularizar a situação, e que o prazo se encerrou em<text:s/>17/06/2019;</text:p>
      <text:p text:style-name="P88"/>
      <text:p text:style-name="P89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0"/>
      <text:p text:style-name="P91"><text:span text:style-name="T92">Considerando que o profissional não regularizou a situação e segue com pendências;<text:s/></text:span><text:span text:style-name="T93">e</text:span></text:p>
      <text:p text:style-name="P94"/>
      <text:p text:style-name="P95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6"/>
      <text:p text:style-name="P97"/>
      <text:p text:style-name="P98"><text:span text:style-name="T99">DELIBEROU</text:span><text:span text:style-name="T100">:</text:span></text:p>
      <text:p text:style-name="P101"/>
      <text:p text:style-name="P102"/>
      <text:list text:style-name="LFO16" text:continue-numbering="true">
        <text:list-item>
          <text:p text:style-name="P103">Por suspender o registro<text:s/>CAU n°<text:s/>A130920-0,<text:s/>do<text:s/>Arquiteto<text:s/>e Urbanista<text:s/>SAMUEL MENGER FERREIRA,<text:s/>inscrito<text:s/>no CPF sob o nº<text:s/>016.945.920-90,<text:s/>em razão do não pagamento da anuidade pendente do exercício<text:s/>de<text:s/>2017, conforme notificação por meio do protocolo SICCAU nº<text:s/>864898/2019;</text:p>
        </text:list-item>
        <text:list-item>
          <text:p text:style-name="P104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5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6"/>
      <text:soft-page-break/>
      <text:p text:style-name="P107">Porto Alegre/RS,<text:s/>26<text:s/>de<text:s/>setembro<text:s/>de<text:s/>2019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ORITZ ADRIANO ADAMS DE CAMPOS</text:span></text:p>
            <text:p text:style-name="P117"><text:span text:style-name="T118">Coordenador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HELENICE MACEDO DO COUTO</text:p>
            <text:p text:style-name="P125"><text:span text:style-name="T126">Coordenadora Adjunta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MATIAS REVELLO VAZQUEZ</text:p>
            <text:p text:style-name="P133"><text:span text:style-name="T134">Membro<text:s/></text:span>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ROBERTO LUIZ DECÓ</text:span></text:p>
            <text:p text:style-name="P142"><text:span text:style-name="T143">Membro</text:span></text:p>
          </table:table-cell>
          <table:table-cell table:style-name="TableCell144"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EVELISE JAIME DE MENEZES</text:p>
            <text:p text:style-name="P150">Suplente</text:p>
          </table:table-cell>
          <table:table-cell table:style-name="TableCell151">
            <text:p text:style-name="P152">____________________________________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MARISA POTTER</text:span></text:p>
            <text:p text:style-name="P158"><text:span text:style-name="T159">Suplente</text:span></text:p>
          </table:table-cell>
          <table:table-cell table:style-name="TableCell160">
            <text:p text:style-name="P161">____________________________________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BERNARDO HENRIQUE GEHLEN</text:span></text:p>
            <text:p text:style-name="P167"><text:span text:style-name="T168">Suplente<text:s/></text:span></text:p>
          </table:table-cell>
          <table:table-cell table:style-name="TableCell169">
            <text:p text:style-name="P170">____________________________________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MARCIA ELIZABETH MARTINS</text:span></text:p>
            <text:p text:style-name="P176">Suplente<text:s/></text:p>
          </table:table-cell>
          <table:table-cell table:style-name="TableCell177">
            <text:p text:style-name="P178">____________________________________</text:p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6:00Z</meta:creation-date>
    <dc:date>2019-10-03T16:3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2" meta:character-count="3467" meta:row-count="24" meta:non-whitespace-character-count="2931"/>
  </office:meta>
</office:document-meta>
</file>