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3.2784in"/>
    </style:style>
    <style:style style:name="TableColumn116" style:family="table-column">
      <style:table-column-properties style:column-width="2.9in"/>
    </style:style>
    <style:style style:name="Table114" style:family="table">
      <style:table-properties style:width="6.178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73573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</text:span><text:span text:style-name="T40">7</text:span><text:span text:style-name="T41">/2019</text:span><text:span text:style-name="T42"><text:s/>–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<text:s/>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/2017, a qual dispõe sobre o processo administrativo de cobrança precedente à suspensão do registro em razão de inadimplência;</text:p>
      <text:p text:style-name="P48"/>
      <text:p text:style-name="P49"><text:span text:style-name="T50">Considerando que<text:s/></text:span><text:span text:style-name="T51">a</text:span><text:span text:style-name="T52"><text:s/></text:span><text:span text:style-name="T53">Arquitet</text:span><text:span text:style-name="T54">a</text:span><text:span text:style-name="T55"><text:s/></text:span><text:span text:style-name="T56">e Urbanista<text:s/></text:span><text:span text:style-name="T57">RAQUEL KUNZENDORFF DOS ANJOS</text:span><text:span text:style-name="T58">,<text:s/></text:span><text:span text:style-name="T59">registrado no CAU sob o nº<text:s/></text:span><text:span text:style-name="T60">A53835-3</text:span><text:span text:style-name="T61">,</text:span><text:span text:style-name="T62"><text:s/>inscrit</text:span><text:span text:style-name="T63">a</text:span><text:span text:style-name="T64"><text:s/>no CPF sob o nº<text:s/></text:span><text:span text:style-name="T65">944.659.670-04</text:span><text:span text:style-name="T66">,</text:span><text:span text:style-name="T67"><text:s/>foi notificad</text:span><text:span text:style-name="T68">a</text:span><text:span text:style-name="T69">, em</text:span><text:span text:style-name="T70"><text:s/>15/05/2019</text:span><text:span text:style-name="T71">,</text:span><text:span text:style-name="T72"><text:s/>por meio do protocolo SICCAU nº<text:s/></text:span><text:span text:style-name="T73">873573/2019</text:span><text:span text:style-name="T74">,</text:span><text:span text:style-name="T75"><text:s/>cujo assunto é<text:s/></text:span><text:span text:style-name="T76">PROCESSO ADMINISTRATIVO DE COBRANÇA DE SUSPENSÃO DE REGISTRO PESSOA FÍSICA</text:span><text:span text:style-name="T77">, sobre a possibilidade de suspensão do seu registro profissional em caso de não pagamento da</text:span><text:span text:style-name="T78">s</text:span><text:span text:style-name="T79"><text:s/>anuidade</text:span><text:span text:style-name="T80">s</text:span><text:span text:style-name="T81"><text:s/>pendente</text:span><text:span text:style-name="T82">s</text:span><text:span text:style-name="T83"><text:s/>do</text:span><text:span text:style-name="T84">s</text:span><text:span text:style-name="T85"><text:s/>exercício</text:span><text:span text:style-name="T86">s</text:span><text:span text:style-name="T87"><text:s/>de<text:s/></text:span><text:span text:style-name="T88">2016, 2017 e 2018</text:span><text:span text:style-name="T89">;</text:span></text:p>
      <text:p text:style-name="P90"/>
      <text:p text:style-name="P91">Considerando que o profissional tomou ciência da notificação em<text:s/>27/06/2019,<text:s/>que a partir desta data teve 30 dias úteis para regularizar a situação, e que o prazo se encerrou em<text:s/>08/08/2019;</text:p>
      <text:p text:style-name="P92"/>
      <text:p text:style-name="P93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94"/>
      <text:p text:style-name="P95"><text:span text:style-name="T96">Considerando que o profissional não regularizou a situação e segue com pendências;<text:s/></text:span><text:span text:style-name="T97">e</text:span></text:p>
      <text:p text:style-name="P98"/>
      <text:p text:style-name="P9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100"/>
      <text:p text:style-name="P101"/>
      <text:p text:style-name="P102"><text:span text:style-name="T103">DELIBEROU</text:span><text:span text:style-name="T104">:</text:span></text:p>
      <text:p text:style-name="P105"/>
      <text:p text:style-name="P106"/>
      <text:list text:style-name="LFO16" text:continue-numbering="true">
        <text:list-item>
          <text:p text:style-name="P107">Por suspender o registro<text:s/>CAU n°<text:s/>A53835-3,<text:s/>da<text:s/>Arquiteta<text:s/>e Urbanista<text:s/>RAQUEL KUNZENDORFF DOS ANJOS,<text:s/>inscrita<text:s/>no CPF sob o nº<text:s/>944.659.670-04,<text:s/>em razão do não pagamento das<text:s/>anuidades<text:s/>pendentes<text:s/>dos<text:s/>exercícios<text:s/>de<text:s/>2016,<text:s/>2017 e 2018,<text:s/>conforme notificação por meio do protocolo SICCAU nº<text:s/>873573/2019;</text:p>
        </text:list-item>
        <text:list-item>
          <text:p text:style-name="P10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0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10"/>
      <text:soft-page-break/>
      <text:p text:style-name="P111">Porto Alegre/RS,<text:s/>26<text:s/>de<text:s/>setembro<text:s/>de<text:s/>2019.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RITZ ADRIANO ADAMS DE CAMPOS</text:span></text:p>
            <text:p text:style-name="P121"><text:span text:style-name="T122">Coordenador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HELENICE MACEDO DO COUTO</text:p>
            <text:p text:style-name="P129"><text:span text:style-name="T130">Coordenadora Adjunta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MATIAS REVELLO VAZQUEZ</text:p>
            <text:p text:style-name="P137"><text:span text:style-name="T138">Membro<text:s/></text:span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ROBERTO LUIZ DECÓ</text:span></text:p>
            <text:p text:style-name="P146"><text:span text:style-name="T147">Membro</text:span></text:p>
          </table:table-cell>
          <table:table-cell table:style-name="TableCell148">
            <text:p text:style-name="P149">____________________________________</text:p>
            <text:p text:style-name="P150"/>
          </table:table-cell>
        </table:table-row>
        <table:table-row table:style-name="TableRow151">
          <table:table-cell table:style-name="TableCell152">
            <text:p text:style-name="P153">EVELISE JAIME DE MENEZES</text:p>
            <text:p text:style-name="P154">Suplente</text:p>
          </table:table-cell>
          <table:table-cell table:style-name="TableCell155">
            <text:p text:style-name="P156">____________________________________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MARISA POTTER</text:span></text:p>
            <text:p text:style-name="P162"><text:span text:style-name="T163">Suplente</text:span></text:p>
          </table:table-cell>
          <table:table-cell table:style-name="TableCell164">
            <text:p text:style-name="P165">____________________________________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BERNARDO HENRIQUE GEHLEN</text:span></text:p>
            <text:p text:style-name="P171"><text:span text:style-name="T172">Suplente<text:s/></text:span></text:p>
          </table:table-cell>
          <table:table-cell table:style-name="TableCell173">
            <text:p text:style-name="P174">____________________________________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MARCIA ELIZABETH MARTINS</text:span></text:p>
            <text:p text:style-name="P180">Suplente<text:s/></text:p>
          </table:table-cell>
          <table:table-cell table:style-name="TableCell181">
            <text:p text:style-name="P182">____________________________________</text:p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úlia Cruz Carrir</dc:creator>
    <meta:creation-date>2019-10-03T16:37:00Z</meta:creation-date>
    <dc:date>2019-10-03T16:37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512" meta:row-count="24" meta:non-whitespace-character-count="2970"/>
  </office:meta>
</office:document-meta>
</file>