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4.9694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2951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.0194in" fo:padding-left="0.059in" fo:padding-bottom="0.0194in" fo:padding-right="0.0194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.0194in" fo:padding-left="0.059in" fo:padding-bottom="0.0194in" fo:padding-right="0.0194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.0194in" fo:padding-left="0.059in" fo:padding-bottom="0.0194in" fo:padding-right="0.0194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.0194in" fo:padding-left="0.059in" fo:padding-bottom="0.0194in" fo:padding-right="0.0194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.0194in" fo:padding-left="0.059in" fo:padding-bottom="0.0194in" fo:padding-right="0.0194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/>
      <style:text-properties style:font-name="Times New Roman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2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3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00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  <style:text-properties style:font-name="Times New Roman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3">
            <text:p text:style-name="P34">Plenário do CAU/RS | Secretaria Geral | Gerência Financeira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Atestado de presença dos conselheiros nas reuniões plenárias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/text:span><text:span text:style-name="T44"><text:s/></text:span><text:span text:style-name="T45">014</text:span><text:span text:style-name="T46">/201</text:span><text:span text:style-name="T47">9</text:span><text:span text:style-name="T48"><text:s/>– C</text:span><text:span text:style-name="T49">OA</text:span><text:span text:style-name="T50">-CAU/RS</text:span></text:p>
          </table:table-cell>
          <table:covered-table-cell/>
        </table:table-row>
      </table:table>
      <text:p text:style-name="P51"/>
      <text:p text:style-name="P52">A COMISSÃO DE<text:s/>ORGANIZAÇÃO E ADMINISTRAÇÃO<text:s/>– COA-CAU/RS, reunida ordinariamente em Porto Alegre – RS, na sede do CAU/RS, no dia<text:s/>17<text:s/>de<text:s/>outubro<text:s/>de 2019, no uso das competências que lhe conferem os artigos 91 e 96<text:s/>do Regimento Interno do CAU/RS, após análise do assunto em epígrafe, e<text:s/></text:p>
      <text:p text:style-name="P53"/>
      <text:p text:style-name="P54">Considerando que a Instrução Normativa nº 026/2017 do CAU/RS, que dispõe sobre os deslocamentos a serviço de conselheiros e convidados do Conselho de Arquitetura e Urbanismo do Rio Grande do Sul, e dá outras providências; <text:s/></text:p>
      <text:p text:style-name="P55"/>
      <text:p text:style-name="P56">Considerando que a Jurisprudência do Tribunal de Contas da União tem obrigado os Entes Públicos e demais Órgãos Públicos ao fortalecimento dos controles internos;</text:p>
      <text:p text:style-name="P57"/>
      <text:p text:style-name="P58"><text:span text:style-name="T59">Considerando<text:s/></text:span><text:span text:style-name="T60">a Portaria Normativa Nº 003/2018, que regulamenta o limite de tempo em que a lista de Presença da Sessão Plenária ficará disponível para assinatura</text:span><text:span text:style-name="T61">;</text:span></text:p>
      <text:p text:style-name="P62"/>
      <text:p text:style-name="P63">DELIBERA:<text:s/></text:p>
      <text:p text:style-name="P64"/>
      <text:list text:style-name="LFO16" text:continue-numbering="true">
        <text:list-item>
          <text:p text:style-name="P65">Pela<text:s/>aprovação do procedimento de atestado de presença nas reuniões plenárias para os conselheiros que não assinarem a lista de presença na entrada ou saída por esquecimento:</text:p>
          <text:list text:continue-numbering="true">
            <text:list-item>
              <text:p text:style-name="P66"><text:span text:style-name="T67">O atestado será elaborado e assinado pela Secretária Geral da Mesa</text:span><text:span text:style-name="T68"><text:s/>para os conselheiros que estiverem presentes na reunião, considerados os horários de tolerância para entrada e saída, conforme<text:s/></text:span><text:span text:style-name="T69">Portaria Normativa Nº 003/2018</text:span><text:span text:style-name="T70">;</text:span></text:p>
            </text:list-item>
            <text:list-item>
              <text:p text:style-name="P71">O relatório do sistema eletrônico de votações, constando<text:s/>verificação de quórum, quando utilizado na reunião plenária, será parte integrante do atestado;</text:p>
            </text:list-item>
            <text:list-item>
              <text:p text:style-name="P72">Para os casos de não assinatura por atraso, permanece o procedimento de apresentação de justificativa para<text:s/>análise<text:s/>pelo Conselho Diretor.</text:p>
            </text:list-item>
          </text:list>
        </text:list-item>
      </text:list>
      <text:p text:style-name="P73"/>
      <text:list text:style-name="LFO16" text:continue-numbering="true">
        <text:list-item>
          <text:p text:style-name="P74">Pelo encaminhamento desta deliberação à Presidência para as devidas providências e ciência aos interessados.</text:p>
        </text:list-item>
      </text:list>
      <text:p text:style-name="P75"/>
      <text:p text:style-name="P76">Porto Alegre – RS,<text:s/>17<text:s/>de<text:s/>outubro<text:s/>2019.</text:p>
      <text:p text:style-name="P77"/>
      <text:p text:style-name="P78"/>
      <text:p text:style-name="P79"><text:span text:style-name="T80">PAULO FERNANDO DO AMARAL FONTANA</text:span><text:span text:style-name="T81"><text:tab/>____________________________________</text:span></text:p>
      <text:p text:style-name="P82"><text:span text:style-name="T83">Coordenador</text:span><text:span text:style-name="T84"><text:tab/></text:span></text:p>
      <text:p text:style-name="P85"><text:span text:style-name="T86">VINICIUS VIEIRA DE SOUZA</text:span><text:span text:style-name="T87"><text:tab/></text:span><text:span text:style-name="T88"><text:tab/></text:span><text:span text:style-name="T89"><text:tab/>____________________________________</text:span></text:p>
      <text:p text:style-name="P90"><text:span text:style-name="T91">Coordenador Adjunto</text:span><text:span text:style-name="T92"><text:tab/></text:span></text:p>
      <text:p text:style-name="P93"><text:span text:style-name="T94">MANOEL JOAQUIM TOSTES</text:span><text:span text:style-name="T95"><text:tab/></text:span><text:span text:style-name="T96"><text:tab/></text:span><text:span text:style-name="T97"><text:tab/>_____________________________________</text:span></text:p>
      <text:p text:style-name="P98">Membro</text:p>
      <text:p text:style-name="P99">ALEXANDRE COUTO GIORGI<text:tab/><text:tab/><text:tab/>____________________________________</text:p>
      <text:p text:style-name="P100">Membro Suplente</text:p>
      <text:p text:style-name="P101"><text:span text:style-name="T102">CARLOS FABIANO SANTOS PITZER</text:span><text:span text:style-name="T103"><text:tab/></text:span><text:span text:style-name="T104"><text:tab/></text:span><text:span text:style-name="T105">____________________________________</text:span></text:p>
      <text:p text:style-name="P106"><text:span text:style-name="T107">Membro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15%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/text:p>
        <text:p text:style-name="P30"><text:span text:style-name="T31">www.caurs.gov.br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3T17:32:00Z</meta:creation-date>
    <dc:date>2019-10-23T17:32:00Z</dc:date>
    <meta:print-date>2019-10-17T13:0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267" meta:row-count="15" meta:non-whitespace-character-count="1917"/>
  </office:meta>
</office:document-meta>
</file>