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4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7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80" style:family="table-column">
      <style:table-column-properties style:column-width="6.102in"/>
    </style:style>
    <style:style style:name="Table79" style:family="table">
      <style:table-properties style:width="6.102in" fo:margin-left="0in" table:align="center"/>
    </style:style>
    <style:style style:name="TableRow81" style:family="table-row">
      <style:table-row-properties style:row-height="0.2166in"/>
    </style:style>
    <style:style style:name="TableCell8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10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fo:font-size="11pt" style:font-size-asian="11pt" style:font-size-complex="11pt"/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 style:font-size-complex="11pt"/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Fonteparág.padrão" style:family="text">
      <style:text-properties style:font-name="Times New Roman" fo:font-size="11pt" style:font-size-asian="11pt" style:font-size-complex="11pt"/>
    </style:style>
    <style:style style:name="T137" style:parent-style-name="Fonteparág.padrão" style:family="text">
      <style:text-properties style:font-name="Times New Roman" fo:font-size="11pt" style:font-size-asian="11pt" style:font-size-complex="11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Fonteparág.padrão" style:family="text">
      <style:text-properties style:font-name="Times New Roman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ize="11pt" style:font-size-asian="11pt" style:font-size-complex="11pt"/>
    </style:style>
    <style:style style:name="P14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7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48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15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52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15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5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6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64" style:family="table-column">
      <style:table-column-properties style:column-width="1.3819in"/>
    </style:style>
    <style:style style:name="TableColumn165" style:family="table-column">
      <style:table-column-properties style:column-width="4.7201in"/>
    </style:style>
    <style:style style:name="TableColumn166" style:family="table-column">
      <style:table-column-properties style:column-width="0.15in"/>
    </style:style>
    <style:style style:name="Table163" style:family="table">
      <style:table-properties style:width="6.252in" fo:margin-left="0in" table:align="left"/>
    </style:style>
    <style:style style:name="TableRow167" style:family="table-row">
      <style:table-row-properties style:min-row-height="0.243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77" style:family="table-row">
      <style:table-row-properties style:min-row-height="0.243in"/>
    </style:style>
    <style:style style:name="TableCell17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0pt" style:font-size-asian="10pt" style:font-size-complex="10pt"/>
    </style:style>
    <style:style style:name="TableRow183" style:family="table-row">
      <style:table-row-properties style:min-row-height="0.1513in"/>
    </style:style>
    <style:style style:name="TableCell18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1541in"/>
    </style:style>
    <style:style style:name="TableCell18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TableRow193" style:family="table-row">
      <style:table-row-properties style:min-row-height="0.2076in"/>
    </style:style>
    <style:style style:name="TableCell1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203" style:parent-style-name="Fonteparág.padrão" style:family="text">
      <style:text-properties style:font-name="Times New Roman" fo:font-size="10pt" style:font-size-asian="10pt" style:font-size-complex="10pt"/>
    </style:style>
    <style:style style:name="T204" style:parent-style-name="Fonteparág.padrão" style:family="text">
      <style:text-properties style:font-name="Times New Roman" fo:font-size="10pt" style:font-size-asian="10pt" style:font-size-complex="10pt"/>
    </style:style>
    <style:style style:name="T205" style:parent-style-name="Fonteparág.padrão" style:family="text">
      <style:text-properties style:font-name="Times New Roman" fo:font-size="10pt" style:font-size-asian="10pt" style:font-size-complex="10pt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T207" style:parent-style-name="Fonteparág.padrão" style:family="text">
      <style:text-properties style:font-name="Times New Roman" fo:font-size="10pt" style:font-size-asian="10pt" style:font-size-complex="10pt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T209" style:parent-style-name="Fonteparág.padrão" style:family="text">
      <style:text-properties style:font-name="Times New Roman" fo:font-size="10pt" style:font-size-asian="10pt" style:font-size-complex="10pt"/>
    </style:style>
    <style:style style:name="T210" style:parent-style-name="Fonteparág.padrão" style:family="text">
      <style:text-properties style:font-name="Times New Roman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16" style:parent-style-name="Fonteparág.padrão" style:family="text">
      <style:text-properties style:font-name="Times New Roman" fo:font-size="10pt" style:font-size-asian="10pt" style:font-size-complex="10pt"/>
    </style:style>
    <style:style style:name="T217" style:parent-style-name="Fonteparág.padrão" style:family="text">
      <style:text-properties style:font-name="Times New Roman" fo:font-size="10pt" style:font-size-asian="10pt" style:font-size-complex="10pt"/>
    </style:style>
    <style:style style:name="T218" style:parent-style-name="Fonteparág.padrão" style:family="text">
      <style:text-properties style:font-name="Times New Roman" fo:font-size="10pt" style:font-size-asian="10pt" style:font-size-complex="10pt"/>
    </style:style>
    <style:style style:name="T219" style:parent-style-name="Fonteparág.padrão" style:family="text">
      <style:text-properties style:font-name="Times New Roman" fo:font-size="10pt" style:font-size-asian="10pt" style:font-size-complex="10pt"/>
    </style:style>
    <style:style style:name="T220" style:parent-style-name="Fonteparág.padrão" style:family="text">
      <style:text-properties style:font-name="Times New Roman" fo:font-size="10pt" style:font-size-asian="10pt" style:font-size-complex="10pt"/>
    </style:style>
    <style:style style:name="T221" style:parent-style-name="Fonteparág.padrão" style:family="text">
      <style:text-properties style:font-name="Times New Roman" fo:font-size="10pt" style:font-size-asian="10pt" style:font-size-complex="10pt"/>
    </style:style>
    <style:style style:name="T222" style:parent-style-name="Fonteparág.padrão" style:family="text">
      <style:text-properties style:font-name="Times New Roman" fo:font-size="10pt" style:font-size-asian="10pt" style:font-size-complex="10pt"/>
    </style:style>
    <style:style style:name="T223" style:parent-style-name="Fonteparág.padrão" style:family="text">
      <style:text-properties style:font-name="Times New Roman" fo:font-size="10pt" style:font-size-asian="10pt" style:font-size-complex="10pt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size="10pt" style:font-size-asian="10pt" style:font-size-complex="10pt"/>
    </style:style>
    <style:style style:name="T227" style:parent-style-name="Fonteparág.padrão" style:family="text">
      <style:text-properties style:font-name="Times New Roman" fo:font-size="10pt" style:font-size-asian="10pt" style:font-size-complex="10pt"/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T230" style:parent-style-name="Fonteparág.padrão" style:family="text">
      <style:text-properties style:font-name="Times New Roman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232" style:parent-style-name="Fonteparág.padrão" style:family="text">
      <style:text-properties style:font-name="Times New Roman" fo:font-size="10pt" style:font-size-asian="10pt" style:font-size-complex="10pt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234" style:parent-style-name="Fonteparág.padrão" style:family="text"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238" style:parent-style-name="Fonteparág.padrão" style:family="text">
      <style:text-properties style:font-name="Times New Roman" fo:font-size="10pt" style:font-size-asian="10pt" style:font-size-complex="10pt"/>
    </style:style>
    <style:style style:name="P23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245" style:parent-style-name="Fonteparág.padrão" style:family="text">
      <style:text-properties style:font-name="Times New Roman" fo:font-size="10pt" style:font-size-asian="10pt" style:font-size-complex="10pt"/>
    </style:style>
    <style:style style:name="T246" style:parent-style-name="Fonteparág.padrão" style:family="text">
      <style:text-properties style:font-name="Times New Roman" fo:font-size="10pt" style:font-size-asian="10pt" style:font-size-complex="10pt"/>
    </style:style>
    <style:style style:name="T247" style:parent-style-name="Fonteparág.padrão" style:family="text">
      <style:text-properties style:font-name="Times New Roman" fo:font-size="10pt" style:font-size-asian="10pt" style:font-size-complex="10pt"/>
    </style:style>
    <style:style style:name="T248" style:parent-style-name="Fonteparág.padrão" style:family="text">
      <style:text-properties style:font-name="Times New Roman" fo:font-size="10pt" style:font-size-asian="10pt" style:font-size-complex="10pt"/>
    </style:style>
    <style:style style:name="T249" style:parent-style-name="Fonteparág.padrão" style:family="text">
      <style:text-properties style:font-name="Times New Roman" fo:font-size="10pt" style:font-size-asian="10pt" style:font-size-complex="10pt"/>
    </style:style>
    <style:style style:name="T250" style:parent-style-name="Fonteparág.padrão" style:family="text">
      <style:text-properties style:font-name="Times New Roman" fo:font-size="10pt" style:font-size-asian="10pt" style:font-size-complex="10pt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252" style:parent-style-name="Fonteparág.padrão" style:family="text">
      <style:text-properties style:font-name="Times New Roman" fo:font-size="10pt" style:font-size-asian="10pt" style:font-size-complex="10pt"/>
    </style:style>
    <style:style style:name="T253" style:parent-style-name="Fonteparág.padrão" style:family="text">
      <style:text-properties style:font-name="Times New Roman" fo:font-size="10pt" style:font-size-asian="10pt" style:font-size-complex="10pt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255" style:parent-style-name="Fonteparág.padrão" style:family="text">
      <style:text-properties style:font-name="Times New Roman" fo:font-size="10pt" style:font-size-asian="10pt" style:font-size-complex="10pt"/>
    </style:style>
    <style:style style:name="T25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25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59" style:parent-style-name="Fonteparág.padrão" style:family="text">
      <style:text-properties style:font-name="Times New Roman" fo:font-size="10pt" style:font-size-asian="10pt" style:font-size-complex="10pt"/>
    </style:style>
    <style:style style:name="T260" style:parent-style-name="Fonteparág.padrão" style:family="text">
      <style:text-properties style:font-name="Times New Roman" fo:font-size="10pt" style:font-size-asian="10pt" style:font-size-complex="10pt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262" style:parent-style-name="Fonteparág.padrão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Times New Roman" fo:font-size="10pt" style:font-size-asian="10pt" style:font-size-complex="10pt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265" style:parent-style-name="Fonteparág.padrão" style:family="text">
      <style:text-properties style:font-name="Times New Roman" fo:font-size="10pt" style:font-size-asian="10pt" style:font-size-complex="10pt"/>
    </style:style>
    <style:style style:name="P26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6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Times New Roman" fo:font-size="10pt" style:font-size-asian="10pt" style:font-size-complex="10pt"/>
    </style:style>
    <style:style style:name="T269" style:parent-style-name="Fonteparág.padrão" style:family="text">
      <style:text-properties style:font-name="Times New Roman" fo:font-size="10pt" style:font-size-asian="10pt" style:font-size-complex="10pt"/>
    </style:style>
    <style:style style:name="T2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Times New Roman" fo:font-size="10pt" style:font-size-asian="10pt" style:font-size-complex="10pt"/>
    </style:style>
    <style:style style:name="T272" style:parent-style-name="Fonteparág.padrão" style:family="text">
      <style:text-properties style:font-name="Times New Roman" fo:font-size="10pt" style:font-size-asian="10pt" style:font-size-complex="10pt"/>
    </style:style>
    <style:style style:name="T273" style:parent-style-name="Fonteparág.padrão" style:family="text">
      <style:text-properties style:font-name="Times New Roman" fo:font-size="10pt" style:font-size-asian="10pt" style:font-size-complex="10pt"/>
    </style:style>
    <style:style style:name="T274" style:parent-style-name="Fonteparág.padrão" style:family="text">
      <style:text-properties style:font-name="Times New Roman" fo:font-size="10pt" style:font-size-asian="10pt" style:font-size-complex="10pt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T276" style:parent-style-name="Fonteparág.padrão" style:family="text">
      <style:text-properties style:font-name="Times New Roman" fo:font-size="10pt" style:font-size-asian="10pt" style:font-size-complex="10pt"/>
    </style:style>
    <style:style style:name="T277" style:parent-style-name="Fonteparág.padrão" style:family="text">
      <style:text-properties style:font-name="Times New Roman" fo:font-size="10pt" style:font-size-asian="10pt" style:font-size-complex="10pt"/>
    </style:style>
    <style:style style:name="T278" style:parent-style-name="Fonteparág.padrão" style:family="text">
      <style:text-properties style:font-name="Times New Roman" fo:font-size="10pt" style:font-size-asian="10pt" style:font-size-complex="10pt"/>
    </style:style>
    <style:style style:name="T279" style:parent-style-name="Fonteparág.padrão" style:family="text">
      <style:text-properties style:font-name="Times New Roman" fo:font-size="10pt" style:font-size-asian="10pt" style:font-size-complex="10pt"/>
    </style:style>
    <style:style style:name="P280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Times New Roman" fo:font-size="10pt" style:font-size-asian="10pt" style:font-size-complex="10pt"/>
    </style:style>
    <style:style style:name="T284" style:parent-style-name="Fonteparág.padrão" style:family="text">
      <style:text-properties style:font-name="Times New Roman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286" style:parent-style-name="Fonteparág.padrão" style:family="text">
      <style:text-properties style:font-name="Times New Roman" fo:font-size="10pt" style:font-size-asian="10pt" style:font-size-complex="10pt"/>
    </style:style>
    <style:style style:name="T287" style:parent-style-name="Fonteparág.padrão" style:family="text">
      <style:text-properties style:font-name="Times New Roman" fo:font-size="10pt" style:font-size-asian="10pt" style:font-size-complex="10pt"/>
    </style:style>
    <style:style style:name="P288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P29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fo:font-size="10pt" style:font-size-asian="10pt" style:font-size-complex="10pt"/>
    </style:style>
    <style:style style:name="T302" style:parent-style-name="Fonteparág.padrão" style:family="text">
      <style:text-properties style:font-name="Times New Roman" fo:font-size="10pt" style:font-size-asian="10pt" style:font-size-complex="10pt"/>
    </style:style>
    <style:style style:name="T303" style:parent-style-name="Fonteparág.padrão" style:family="text">
      <style:text-properties style:font-name="Times New Roman" fo:font-size="10pt" style:font-size-asian="10pt" style:font-size-complex="10pt"/>
    </style:style>
    <style:style style:name="P304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P311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1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19" style:parent-style-name="Fonteparág.padrão" style:family="text">
      <style:text-properties style:font-name="Times New Roman" fo:font-size="10pt" style:font-size-asian="10pt" style:font-size-complex="10pt"/>
    </style:style>
    <style:style style:name="TableColumn321" style:family="table-column">
      <style:table-column-properties style:column-width="3.1in"/>
    </style:style>
    <style:style style:name="TableColumn322" style:family="table-column">
      <style:table-column-properties style:column-width="3.152in"/>
    </style:style>
    <style:style style:name="Table320" style:family="table">
      <style:table-properties style:width="6.252in" style:rel-width="100%" fo:margin-left="0in" table:align="left"/>
    </style:style>
    <style:style style:name="TableRow323" style:family="table-row">
      <style:table-row-properties style:min-row-height="0.121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2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3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Row330" style:family="table-row">
      <style:table-row-properties style:min-row-height="0.1256in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33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3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Row337" style:family="table-row">
      <style:table-row-properties style:min-row-height="0.1256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3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Row343" style:family="table-row">
      <style:table-row-properties style:min-row-height="0.1256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46" style:parent-style-name="Fonteparág.padrão" style:family="text">
      <style:text-properties style:font-name="Times New Roman" fo:font-weight="bold" style:font-weight-asian="bold" fo:font-size="9pt" style:font-size-asian="9pt" style:font-size-complex="9pt"/>
    </style:style>
    <style:style style:name="P3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P35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900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308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PEDRO STEIN LAJES - ME</text:p>
            <text:p text:style-name="P29">CNPJ<text:s/>05.236.574/0001-87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Em<text:s/>17<text:s/>de<text:s/>julho<text:s/>2019, a Gerência Financeira do CAU/RS encaminhou<text:s/>o<text:s/>Auto de Lançamento<text:s/>nº<text:s/>1308/2019<text:s/>à empresa<text:s/>PEDRO STEIN LAJES - ME<text:s/>-<text:s/>CNPJ<text:s/>05.236.574/0001-87,<text:s/>concedendo-lhe o prazo de 30 (trinta) dias para saldar ou parcelar o débito referente às anuidades de 2016,<text:s/>2017<text:s/>e 2018<text:s/>em atraso ou para oferecer impugnação escrita a esta Comissão<text:s/>(fl.<text:s/>09).</text:p>
        </text:list-item>
        <text:list-item>
          <text:p text:style-name="P45"><text:span text:style-name="T46">Notificada</text:span><text:span text:style-name="T47"><text:s/></text:span><text:span text:style-name="T48">(fl.</text:span><text:span text:style-name="T49">10</text:span><text:span text:style-name="T50">)</text:span><text:span text:style-name="T51">, a</text:span><text:span text:style-name="T52"><text:s/></text:span><text:span text:style-name="T53">c</text:span><text:span text:style-name="T54">ontribuinte apresent</text:span><text:span text:style-name="T55">ou impugnação (fl.<text:s/></text:span><text:span text:style-name="T56">1</text:span><text:span text:style-name="T57">1</text:span><text:span text:style-name="T58">)</text:span><text:span text:style-name="T59">, bem como<text:s/></text:span><text:span text:style-name="T60">juntou documentos<text:s/></text:span><text:span text:style-name="T61">(fls.<text:s/></text:span><text:span text:style-name="T62">1</text:span><text:span text:style-name="T63">2-1</text:span><text:span text:style-name="T64">4</text:span><text:span text:style-name="T65">)</text:span><text:span text:style-name="T66">.<text:s/></text:span><text:span text:style-name="T67">Aduz</text:span><text:span text:style-name="T68">iu</text:span><text:span text:style-name="T69">, em su</text:span><text:span text:style-name="T70">ma,<text:s/></text:span><text:span text:style-name="T71">que<text:s/></text:span><text:span text:style-name="T72">a empresa<text:s/></text:span><text:span text:style-name="T73">manteve responsável técnico<text:s/></text:span><text:span text:style-name="T74">arquiteto e urbanista até o final do ano de 2015 e que a partir de 2016 passou a estar registrada no CREA</text:span><text:span text:style-name="T75">, com responsável técnico engenheiro civil</text:span><text:span text:style-name="T76">.</text:span><text:span text:style-name="T77"><text:s/></text:span></text:p>
        </text:list-item>
        <text:list-item>
          <text:p text:style-name="P78">É o relatório.</text:p>
        </text:list-item>
      </text:list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VOTO D</text:span><text:span text:style-name="T85">O</text:span><text:span text:style-name="T86">(A)</text:span><text:span text:style-name="T87"><text:s/>RELATOR</text:span><text:span text:style-name="T88">(A)</text:span></text:p>
          </table:table-cell>
        </table:table-row>
      </table:table>
      <text:list text:style-name="LFO23" text:continue-numbering="true">
        <text:list-item>
          <text:p text:style-name="P89"><text:span text:style-name="T90">Salienta</text:span><text:span text:style-name="T91">-se, inicialmente, que “</text:span><text:span text:style-name="T92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93">”, conforme dispõe o art. 24, § 1º, da Lei nº 12.378/2010.</text:span></text:p>
        </text:list-item>
        <text:list-item>
          <text:p text:style-name="P94"><text:span text:style-name="T95">Ressalta-se, ainda, que a atividade fiscalizatória tem por objeto “</text:span><text:span text:style-name="T96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7">” e por objetivo “</text:span><text:span text:style-name="T98">coibir o exercício ilegal ou irregular da Arquitetura e Urbanismo, em conformidade com a legislação vigente</text:span><text:span text:style-name="T99">”, competindo-lhe “</text:span><text:span text:style-name="T100">verificar, na prestação de serviços de Arquitetura e Urbanismo, a existência do Registro de Responsabilidade Técnica (RRT) correspondente, nos termos do que dispõe Resolução específica do CAU/BR</text:span><text:span text:style-name="T101">”,<text:s/></text:span><text:span text:style-name="T102">conforme</text:span><text:span text:style-name="T103"><text:s/>dispõem os artigos 4º, 5º e 6º da Resolução nº 22 do CAU/BR, respectivamente.</text:span></text:p>
        </text:list-item>
        <text:list-item>
          <text:p text:style-name="P104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05"><text:span text:style-name="T106">Neste momento, faz-se importante mencionar que a Lei nº 12.378/10 criou os Conselhos de Arquitetura e Urbanismo no Brasil, não cabendo a extinção do crédito tributário em razão de alegado desconhecimento pelo contribuinte, nesse caso registrado de forma voluntária, dos procedimentos inerentes ao registro e a baixa da empresa junto ao Conselho, especialmente considerando o disposto no art. 3º da Lei de Introdução às normas do Direito Brasileiro, que determina que<text:s/></text:span><text:span text:style-name="T107">“ninguém se escusa de cumprir a lei, alegando que não a conhece”.</text:span></text:p>
        </text:list-item>
        <text:list-item>
          <text:p text:style-name="P108">No caso em análise,<text:s/>contudo,<text:s/>entendo adequadas<text:s/>e consubstanciadas por documentos,<text:s/>as alegações<text:s/>formuladas na impugnação<text:s/>da contribuinte, as quais<text:s/>permitem afastar,<text:s/>ao menos<text:s/>em<text:s/>parte, a cobrança<text:s/>dos tributos<text:s/>operada<text:s/>pelo CAU.</text:p>
        </text:list-item>
        <text:list-item>
          <text:p text:style-name="P109">Nesse sentido, identifico que o registro da empresa no CAU ocorreu de forma voluntária<text:s/>pela empresa<text:s/>em 04/11/2014, momento em que foi anotado como responsável técnico o arquiteto e urbanista<text:s/>José Jorge Zimmermann,<text:s/>situação<text:s/>que permanece<text:s/>inalterada perante o Conselho<text:s/>até a presente data<text:s/>(fl. 24).<text:s/>Ainda, conforme consulta na Junta Comercial do RS, no objeto do contrato social constam atividades de arquitetos e urbanistas compartilhadas com outras profissões<text:s/>(fl. 23)<text:s/>e, ainda, a contribuinte adimpliu as anuidades de 2014 e 2015.</text:p>
        </text:list-item>
        <text:list-item>
          <text:p text:style-name="P110">Por outro lado, em 06/05/2016, a contribuinte registrou-se no CREA, tendo anotado como responsável técnico profissional engenheiro civil, conforme documentos (fl.22).<text:s/>Tratando-se de atividades compartilhas, não havendo RRTs vinculados no CAU em aberto,<text:s/>e<text:s/>estando a contribuinte registrada no CREA, para atividades compartilhadas,<text:s/>entendo que estão presentes as condições para afastar a cobrança das anuidades a partir de junho de<text:s/>2016, devendo ser operada a baixa do registro da contribuinte.</text:p>
        </text:list-item>
        <text:list-item>
          <text:p text:style-name="P111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12"><text:span text:style-name="T113">Ante o exposto, opino pela<text:s/></text:span><text:span text:style-name="T114">parcial<text:s/></text:span><text:span text:style-name="T115">p</text:span><text:span text:style-name="T116">rocedência</text:span><text:span text:style-name="T117"><text:s/>da impugnação oferecida pela<text:s/></text:span><text:span text:style-name="T118">empresa</text:span><text:span text:style-name="T119"><text:s/></text:span><text:span text:style-name="T120">PEDRO STEIN LAJES - ME</text:span><text:span text:style-name="T121"><text:s/>- CNPJ<text:s/></text:span><text:span text:style-name="T122">05.236.574</text:span><text:span text:style-name="T123">/0001-</text:span><text:span text:style-name="T124">87</text:span><text:span text:style-name="T125">, com o fim de</text:span><text:span text:style-name="T126">, com base nos elementos probatórios existentes nos autos,<text:s/></text:span><text:span text:style-name="T127">extinguir</text:span><text:span text:style-name="T128"><text:s/>o</text:span><text:span text:style-name="T129">s</text:span><text:span text:style-name="T130"><text:s/>débito</text:span><text:span text:style-name="T131">s</text:span><text:span text:style-name="T132"><text:s/></text:span><text:span text:style-name="T133">a partir de junho de 2016, bem como para que seja realizada a baixa d</text:span><text:span text:style-name="T134">o registro da</text:span><text:span text:style-name="T135"><text:s/>contribuinte do CAU</text:span><text:span text:style-name="T136">, visto que a contribuinte exerce atividade de arquitetura<text:s/></text:span><text:span text:style-name="T137">e urbanismo<text:s/></text:span><text:span text:style-name="T138">compartilhada com outras profissões e possui registro no CREA, com responsável técnico engenheiro civil</text:span><text:span text:style-name="T139">,<text:s/></text:span><text:span text:style-name="T140">mantendo-se, contudo, como devida a anuidade referente ao período de janeiro a</text:span><text:span text:style-name="T141"><text:s/>maio de 2016</text:span><text:span text:style-name="T142">, momento anterior ao registro<text:s/></text:span><text:span text:style-name="T143">da contribuinte<text:s/></text:span><text:span text:style-name="T144">no CREA</text:span><text:span text:style-name="T145">.</text:span></text:p>
        </text:list-item>
      </text:list>
      <text:p text:style-name="P146"/>
      <text:p text:style-name="P147">Porto Alegre,<text:s/>17<text:s/>de<text:s/>setembro<text:s/>de<text:s/>2019.</text:p>
      <text:p text:style-name="P148"/>
      <text:p text:style-name="P149">ALVINO JARA</text:p>
      <text:p text:style-name="P150">Conselheiro(a)<text:s/>Relator(a)</text:p>
      <text:p text:style-name="P151"/>
      <text:p text:style-name="P152"><text:span text:style-name="T153">Cezar Eduardo Rieger</text:span></text:p>
      <text:p text:style-name="P154">Assessor Jurídico da CPF-CAU/RS</text:p>
      <text:p text:style-name="P155"/>
      <text:p text:style-name="P156"><text:s text:c="5"/></text:p>
      <text:p text:style-name="P157"/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PROCESSO</text:p>
          </table:table-cell>
          <table:table-cell table:style-name="TableCell170" table:number-columns-spanned="2">
            <text:p text:style-name="P171">900/2019</text:p>
          </table:table-cell>
          <table:covered-table-cell/>
        </table:table-row>
        <table:table-row table:style-name="TableRow172">
          <table:table-cell table:style-name="TableCell173">
            <text:p text:style-name="P174">AUTO DE LANÇAMENTO</text:p>
          </table:table-cell>
          <table:table-cell table:style-name="TableCell175" table:number-columns-spanned="2">
            <text:p text:style-name="P176">1308/2019</text:p>
          </table:table-cell>
          <table:covered-table-cell/>
        </table:table-row>
        <table:table-row table:style-name="TableRow177">
          <table:table-cell table:style-name="TableCell178">
            <text:p text:style-name="P179">INTERESSADO</text:p>
          </table:table-cell>
          <table:table-cell table:style-name="TableCell180" table:number-columns-spanned="2">
            <text:p text:style-name="P181">PEDRO STEIN LAJES - ME</text:p>
            <text:p text:style-name="P182">CNPJ 05.236.574/0001-87</text:p>
          </table:table-cell>
          <table:covered-table-cell/>
        </table:table-row>
        <table:table-row table:style-name="TableRow183">
          <table:table-cell table:style-name="TableCell184">
            <text:p text:style-name="P185">OBJETO</text:p>
          </table:table-cell>
          <table:table-cell table:style-name="TableCell186" table:number-columns-spanned="2">
            <text:p text:style-name="P187">COBRANÇA DE ANUIDADE</text:p>
          </table:table-cell>
          <table:covered-table-cell/>
        </table:table-row>
        <table:table-row table:style-name="TableRow188">
          <table:table-cell table:style-name="TableCell189">
            <text:p text:style-name="P190">RELATOR(A)</text:p>
          </table:table-cell>
          <table:table-cell table:style-name="TableCell191" table:number-columns-spanned="2">
            <text:p text:style-name="P192">CONSELHEIRO(A) ALVINO JARA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DELIBERAÇÃO Nº<text:s/></text:span><text:span text:style-name="T197">077</text:span><text:span text:style-name="T198">/201</text:span><text:span text:style-name="T199">9</text:span><text:span text:style-name="T200"><text:s/>– CPF – CAU/RS</text:span></text:p>
          </table:table-cell>
          <table:covered-table-cell/>
          <table:table-cell>
            <text:p text:style-name="P195"/>
          </table:table-cell>
        </table:table-row>
      </table:table>
      <text:p text:style-name="P201"><text:span text:style-name="T202">A COMISSÃO DE<text:s/></text:span><text:span text:style-name="T203">PLANEJAMENTO E FINANÇAS<text:s/></text:span><text:span text:style-name="T204">C</text:span><text:span text:style-name="T205">PF</text:span><text:span text:style-name="T206">-CAU/RS, reunida ordinariamente em Porto Alegre</text:span><text:span text:style-name="T207">/</text:span><text:span text:style-name="T208">RS, na sede do CAU/RS, no dia</text:span><text:span text:style-name="T209"><text:s/></text:span><text:span text:style-name="T210">17</text:span><text:span text:style-name="T211"><text:s/></text:span><text:span text:style-name="T212">de<text:s/></text:span><text:span text:style-name="T213">setembro</text:span><text:span text:style-name="T214"><text:s/>de 201</text:span><text:span text:style-name="T215">9</text:span><text:span text:style-name="T216">, no uso das competências que lhe confere o a</text:span><text:span text:style-name="T217">rt</text:span><text:span text:style-name="T218">igo</text:span><text:span text:style-name="T219"><text:s/></text:span><text:span text:style-name="T220">97</text:span><text:span text:style-name="T221">, incisos V</text:span><text:span text:style-name="T222">III e IX</text:span><text:span text:style-name="T223">,<text:s/></text:span><text:span text:style-name="T224">do Regimento Interno do CAU/RS, a Deliberação CPF-CAU/RS nº 035/2016 e</text:span><text:span text:style-name="T225">,</text:span><text:span text:style-name="T226"><text:s/>ainda, observando a Deliberação Plenária CAU/RS nº 514/2016, após<text:s/></text:span><text:span text:style-name="T227">análise do assunto em epígrafe,</text:span><text:span text:style-name="T228"><text:s/>e,</text:span><text:span text:style-name="T229"><text:s/></text:span><text:span text:style-name="T230">Considerando o parecer e o voto elaborado</text:span><text:span text:style-name="T231">s</text:span><text:span text:style-name="T232"><text:s/>pelo(a) Conselheiro(a) Relator(a)</text:span><text:span text:style-name="T233"><text:s/>do processo</text:span><text:span text:style-name="T234">,</text:span></text:p>
      <text:p text:style-name="P235"><text:span text:style-name="T236">DELIBEROU</text:span><text:span text:style-name="T237"><text:s/>por</text:span><text:span text:style-name="T238">:</text:span></text:p>
      <text:list text:style-name="LFO30" text:continue-numbering="true">
        <text:list-item>
          <text:p text:style-name="P239"><text:span text:style-name="T240">A</text:span><text:span text:style-name="T241">prova</text:span><text:span text:style-name="T242">r</text:span><text:span text:style-name="T243"><text:s/>o</text:span><text:span text:style-name="T244"><text:s/>parecer d</text:span><text:span text:style-name="T245">o(</text:span><text:span text:style-name="T246">a</text:span><text:span text:style-name="T247">)</text:span><text:span text:style-name="T248"><text:s/>Conselheir</text:span><text:span text:style-name="T249">o(</text:span><text:span text:style-name="T250">a</text:span><text:span text:style-name="T251">)</text:span><text:span text:style-name="T252"><text:s/>Relator</text:span><text:span text:style-name="T253">(a)</text:span><text:span text:style-name="T254">,<text:s/></text:span><text:span text:style-name="T255">pela<text:s/></text:span><text:span text:style-name="T256">parcial procedência</text:span><text:span text:style-name="T257"><text:s/>da impugnação oferecida pela empresa</text:span><text:span text:style-name="T258"><text:s/>PEDRO STEIN LAJES - ME - CNPJ 05.236.574/0001-87, com o fim de</text:span><text:span text:style-name="T259">, com base nos elementos probatórios existentes nos autos, extinguir os débitos a partir de junho de 2016, bem como para que seja realizada a baixa do registro da contribuinte do CAU, visto que a contribuinte exerce atividade de arquitetura<text:s/></text:span><text:span text:style-name="T260">e urbanismo<text:s/></text:span><text:span text:style-name="T261">compartilhada com outras profissões e possui registro no CREA, com responsável técnico engenheiro civil,<text:s/></text:span><text:span text:style-name="T262">mantendo-se, contudo, como devida a anuidade referente ao período de janeiro a maio de 2016</text:span><text:span text:style-name="T263">, momento anterior ao registro<text:s/></text:span><text:span text:style-name="T264">da contribuinte<text:s/></text:span><text:span text:style-name="T265">no CREA.</text:span></text:p>
        </text:list-item>
        <text:list-item>
          <text:p text:style-name="P266"><text:span text:style-name="T267">Encaminhar</text:span><text:span text:style-name="T268"><text:s/>à Gerência Financeira para</text:span><text:span text:style-name="T269"><text:s/></text:span><text:span text:style-name="T270">notificar</text:span><text:span text:style-name="T271"><text:s/>a parte interessada do teor dessa decisão</text:span><text:span text:style-name="T272">,</text:span><text:span text:style-name="T273"><text:s/>para, querendo, no prazo de 30 dias, pagar o valor devido</text:span><text:span text:style-name="T274"><text:s/></text:span><text:span text:style-name="T275">ou interpor recurso desta decisão ao Plenário do CAU/RS, informando, inclusive,<text:s/></text:span><text:span text:style-name="T276">quanto à necessidade de reexame<text:s/></text:span><text:span text:style-name="T277">desta decisão<text:s/></text:span><text:span text:style-name="T278">da CPFI<text:s/></text:span><text:span text:style-name="T279">pelo Plenário do CAU/RS.</text:span></text:p>
        </text:list-item>
        <text:list-item>
          <text:p text:style-name="P280"><text:span text:style-name="T281">Encaminhar</text:span><text:span text:style-name="T282"><text:s/></text:span><text:span text:style-name="T283">à Gerência Jurídica para<text:s/></text:span><text:span text:style-name="T284">elaborar<text:s/></text:span><text:span text:style-name="T285">parecer, caso seja interposto recurso ao Plenário do CAU/RS</text:span><text:span text:style-name="T286">.</text:span><text:span text:style-name="T287"><text:s/></text:span></text:p>
        </text:list-item>
        <text:list-item>
          <text:p text:style-name="P288"><text:span text:style-name="T289">Submeter</text:span><text:span text:style-name="T290"><text:s/></text:span><text:span text:style-name="T291">ao Plenário do CAU/RS</text:span><text:span text:style-name="T292">, em razão de recurso eventualmente interposto, ou para<text:s/></text:span><text:span text:style-name="T293">que proceda o<text:s/></text:span><text:span text:style-name="T294">reexame necessário</text:span><text:span text:style-name="T295">.</text:span></text:p>
        </text:list-item>
        <text:list-item>
          <text:p text:style-name="P296"><text:span text:style-name="T297">Encaminhar</text:span><text:span text:style-name="T298">, após o</text:span><text:span text:style-name="T299"><text:s/>julgamento de eventual recurso interposto ou do<text:s/></text:span><text:span text:style-name="T300">reexame<text:s/></text:span><text:span text:style-name="T301">necessário<text:s/></text:span><text:span text:style-name="T302">p</text:span><text:span text:style-name="T303">elo Plenário do CAU/RS:</text:span></text:p>
        </text:list-item>
      </text:list>
      <text:list text:style-name="LFO33" text:continue-numbering="true">
        <text:list-item>
          <text:p text:style-name="P304"><text:span text:style-name="T305">À Gerência Financeira para<text:s/></text:span><text:span text:style-name="T306">notificar</text:span><text:span text:style-name="T307"><text:s/>a parte interessada do teor<text:s/></text:span><text:span text:style-name="T308">da</text:span><text:span text:style-name="T309"><text:s/>decisão</text:span><text:span text:style-name="T310">;</text:span></text:p>
        </text:list-item>
        <text:list-item>
          <text:p text:style-name="P311">À Gerência de Atendimento e Fiscalização<text:s/>para<text:s/>que proceda a<text:s/>adequação do registro conforme a decisão final<text:s/>acerca<text:s/>de eventual recurso<text:s/>interposto<text:s/>ou do reexame<text:s/>necessário<text:s/>pelo Plenário do CAU/RS.</text:p>
        </text:list-item>
      </text:list>
      <text:p text:style-name="P312"><text:span text:style-name="T313">Porto Alegre,<text:s/></text:span><text:span text:style-name="T314">17</text:span><text:span text:style-name="T315"><text:s/>de<text:s/></text:span><text:span text:style-name="T316">setembro</text:span><text:span text:style-name="T317"><text:s/>de 201</text:span><text:span text:style-name="T318">9</text:span><text:span text:style-name="T319">.</text:span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RÔMULO PLENTZ GIRALT</text:span></text:p>
            <text:p text:style-name="P327">Coordenador<text:s/></text:p>
          </table:table-cell>
          <table:table-cell table:style-name="TableCell328">
            <text:p text:style-name="P329">______________________________________</text:p>
          </table:table-cell>
        </table:table-row>
        <table:table-row table:style-name="TableRow330">
          <table:table-cell table:style-name="TableCell331">
            <text:p text:style-name="P332"><text:span text:style-name="T333">ALVINO JARA</text:span></text:p>
            <text:p text:style-name="P334">Membro</text:p>
          </table:table-cell>
          <table:table-cell table:style-name="TableCell335">
            <text:p text:style-name="P336">______________________________________</text:p>
          </table:table-cell>
        </table:table-row>
        <table:table-row table:style-name="TableRow337">
          <table:table-cell table:style-name="TableCell338">
            <text:p text:style-name="P339">RAQUEL RHODEN BRESOLIN</text:p>
            <text:p text:style-name="P340">Membro</text:p>
          </table:table-cell>
          <table:table-cell table:style-name="TableCell341">
            <text:p text:style-name="P342">______________________________________</text:p>
          </table:table-cell>
        </table:table-row>
        <table:table-row table:style-name="TableRow343">
          <table:table-cell table:style-name="TableCell344">
            <text:p text:style-name="P345"><text:span text:style-name="T346">EMILIO MERINO DOMINGUEZ</text:span></text:p>
            <text:p text:style-name="P347">Membro – Suplente</text:p>
          </table:table-cell>
          <table:table-cell table:style-name="TableCell348">
            <text:p text:style-name="P349">______________________________________</text:p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10-29T14:07:00Z</meta:creation-date>
    <dc:date>2019-10-29T14:07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6" meta:word-count="1261" meta:character-count="8059" meta:row-count="56" meta:non-whitespace-character-count="6814"/>
  </office:meta>
</office:document-meta>
</file>