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olumn123" style:family="table-column">
      <style:table-column-properties style:column-width="3.2465in"/>
    </style:style>
    <style:style style:name="TableColumn124" style:family="table-column">
      <style:table-column-properties style:column-width="3.302in"/>
    </style:style>
    <style:style style:name="Table122" style:family="table">
      <style:table-properties style:width="6.5486in" style:rel-width="100%" fo:margin-left="0in" table:align="left"/>
    </style:style>
    <style:style style:name="TableRow125" style:family="table-row">
      <style:table-row-properties style:min-row-height="0.121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2" style:family="table-row">
      <style:table-row-properties style:min-row-height="0.1256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9" style:family="table-row">
      <style:table-row-properties style:min-row-height="0.1256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5" style:family="table-row">
      <style:table-row-properties style:min-row-height="0.1256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Gerência Geral<text:s/>do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Transposição Orçamentária<text:s/></text:p>
          </table:table-cell>
        </table:table-row>
      </table:table>
      <text:p text:style-name="P48"><text:tab/><text:tab/>DELIBERAÇÃO Nº<text:s/>082/2019<text:s/>–<text:s/>CPFI-CAU/RS</text:p>
      <text:p text:style-name="P49"/>
      <text:p text:style-name="P50">A COMISSÃO DE<text:s/>PLANEJAMENTO E FINANÇAS<text:s/>(CPFI-CAU/RS), reunida ordinariamente<text:s/>em<text:s/>Porto Alegre - RS,<text:s/>na sede do CAU/RS, no dia<text:s/>22<text:s/>de<text:s/>outubro<text:s/>de 2019, no uso das competências que lhe conferem o art.<text:s/>97<text:s/>do Regimento Interno do CAU/RS, após análise do assunto em epígrafe, e</text:p>
      <text:p text:style-name="P51"/>
      <text:p text:style-name="P52"><text:span text:style-name="T53">Considerando a necessidade</text:span><text:span text:style-name="T54"><text:s/>de aporte no Plano de Ação 2019</text:span><text:span text:style-name="T55"><text:s/>para possibilitar a execução financeira da Meta da Unidade Organizacional –<text:s/></text:span><text:span text:style-name="T56">Edital de Patrocínio para Publicações</text:span><text:span text:style-name="T57">;</text:span></text:p>
      <text:p text:style-name="P58"/>
      <text:p text:style-name="P59">Considerando que<text:s/>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<text:span text:style-name="T64">P</text:span><text:span text:style-name="T65">ela transposição orçamentária</text:span><text:span text:style-name="T66"><text:s/>do valor</text:span><text:span text:style-name="T67"><text:s/>de</text:span><text:span text:style-name="T68"><text:s/></text:span><text:span text:style-name="T69">R$ 29.114,00 (vinte e nove mil, cento e quatorze reais</text:span><text:span text:style-name="T70">) das<text:s/></text:span><text:span text:style-name="T71">despesas de<text:s/></text:span><text:span text:style-name="T72">custeio do</text:span><text:span text:style-name="T73"><text:s/></text:span><text:span text:style-name="T74">Centro de Custos 4.03.28</text:span><text:span text:style-name="T75"><text:s/></text:span><text:span text:style-name="T76">– Projeto</text:span><text:span text:style-name="T77"><text:s/></text:span><text:span text:style-name="T78">Edital de Apoio Institucional de Interesse do Conselho</text:span><text:span text:style-name="T79"><text:s/></text:span><text:span text:style-name="T80">(</text:span><text:span text:style-name="T81">Conta<text:s/></text:span><text:span text:style-name="T82">6.2.2.1.1.01.07.02.002 – Convênios, Acordos e Ajuda a Entidades</text:span><text:span text:style-name="T83">)</text:span><text:span text:style-name="T84"><text:s/></text:span><text:span text:style-name="T85">p</text:span><text:span text:style-name="T86">ara</text:span><text:span text:style-name="T87"><text:s/></text:span><text:span text:style-name="T88">serem alocados n</text:span><text:span text:style-name="T89">o<text:s/></text:span><text:span text:style-name="T90">Centro de Custos 4.03.30</text:span><text:span text:style-name="T91"><text:s/>–<text:s/></text:span><text:span text:style-name="T92">P</text:span><text:span text:style-name="T93">rojeto</text:span><text:span text:style-name="T94"><text:s/>Edital de Patrocínios para Publicações</text:span><text:span text:style-name="T95"><text:s/></text:span><text:span text:style-name="T96">(</text:span><text:span text:style-name="T97">Conta<text:s/></text:span><text:span text:style-name="T98">6.2.2.1.1.01.07.02.002 – Convênios, Acordos e Ajuda a Entidades</text:span><text:span text:style-name="T99">)</text:span><text:span text:style-name="T100">, para custear o<text:s/></text:span><text:span text:style-name="T101">edital de apoio dos livros</text:span><text:span text:style-name="T102">.</text:span></text:p>
        </text:list-item>
        <text:list-item>
          <text:p text:style-name="P103"><text:span text:style-name="T104">Pelo encaminhamento desta<text:s/></text:span><text:span text:style-name="T105">deliberação à Presidência do CAU</text:span><text:span text:style-name="T106">/RS</text:span><text:span text:style-name="T107"><text:s/>para<text:s/></text:span><text:span text:style-name="T108">conhecimento e apreciação<text:s/></text:span><text:span text:style-name="T109">do Plenário</text:span><text:span text:style-name="T110"><text:s/>do CAU/RS</text:span><text:span text:style-name="T111">.</text:span></text:p>
        </text:list-item>
      </text:list>
      <text:p text:style-name="P112"/>
      <text:p text:style-name="P113"><text:span text:style-name="T114">Com<text:s/></text:span><text:span text:style-name="T115">unanimidade de</text:span><text:span text:style-name="T116"><text:s/>votos favoráveis</text:span><text:span text:style-name="T117">.<text:s/></text:span></text:p>
      <text:p text:style-name="P118"/>
      <text:p text:style-name="P119"/>
      <text:p text:style-name="P120">Porto Alegre<text:s/>–<text:s/>RS,<text:s/>22<text:s/>de<text:s/>outubro<text:s/>de<text:s/>2019.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RÔMULO PLENTZ GIRALT</text:span></text:p>
            <text:p text:style-name="P129">Coordenador<text:s/></text:p>
          </table:table-cell>
          <table:table-cell table:style-name="TableCell130">
            <text:p text:style-name="P131">______________________________________</text:p>
          </table:table-cell>
        </table:table-row>
        <table:table-row table:style-name="TableRow132">
          <table:table-cell table:style-name="TableCell133">
            <text:p text:style-name="P134"><text:span text:style-name="T135">ALVINO JARA</text:span></text:p>
            <text:p text:style-name="P136">Membro</text:p>
          </table:table-cell>
          <table:table-cell table:style-name="TableCell137">
            <text:p text:style-name="P138">______________________________________</text:p>
          </table:table-cell>
        </table:table-row>
        <table:table-row table:style-name="TableRow139">
          <table:table-cell table:style-name="TableCell140">
            <text:p text:style-name="P141">RAQUEL RHODEN BRESOLIN</text:p>
            <text:p text:style-name="P142">Membro</text:p>
          </table:table-cell>
          <table:table-cell table:style-name="TableCell143">
            <text:p text:style-name="P144">______________________________________</text:p>
          </table:table-cell>
        </table:table-row>
        <table:table-row table:style-name="TableRow145">
          <table:table-cell table:style-name="TableCell146">
            <text:p text:style-name="P147"><text:span text:style-name="T148">EMILIO MERINO DOMINGUEZ</text:span></text:p>
            <text:p text:style-name="P149">Membro – Suplente</text:p>
          </table:table-cell>
          <table:table-cell table:style-name="TableCell150">
            <text:p text:style-name="P151">______________________________________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9T14:07:00Z</meta:creation-date>
    <dc:date>2019-10-29T14:07:00Z</dc:date>
    <meta:print-date>2018-08-28T17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23" meta:row-count="12" meta:non-whitespace-character-count="1457"/>
  </office:meta>
</office:document-meta>
</file>