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Times New Roman" style:font-name-asian="MS Mincho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/>
    </style:style>
    <style:style style:name="P126" style:parent-style-name="Normal" style:family="paragraph">
      <style:text-properties style:font-name="Times New Roman"/>
    </style:style>
    <style:style style:name="TableColumn128" style:family="table-column">
      <style:table-column-properties style:column-width="1.477in"/>
    </style:style>
    <style:style style:name="TableColumn129" style:family="table-column">
      <style:table-column-properties style:column-width="5.0111in"/>
    </style:style>
    <style:style style:name="Table127" style:family="table">
      <style:table-properties style:width="6.4881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/>
    </style:style>
    <style:style style:name="P138" style:parent-style-name="Normal" style:family="paragraph">
      <style:paragraph-properties fo:text-align="justify"/>
      <style:text-properties style:font-name="Times New Roman" style:font-name-asian="MS Mincho"/>
    </style:style>
    <style:style style:name="P139" style:parent-style-name="Normal" style:family="paragraph">
      <style:paragraph-properties fo:text-align="justify"/>
      <style:text-properties style:font-name="Times New Roman" style:font-name-asian="MS Mincho"/>
    </style:style>
    <style:style style:name="P140" style:parent-style-name="Normal" style:family="paragraph">
      <style:text-properties style:font-name="Times New Roman"/>
    </style:style>
    <style:style style:name="TableColumn142" style:family="table-column">
      <style:table-column-properties style:column-width="1.477in"/>
    </style:style>
    <style:style style:name="TableColumn143" style:family="table-column">
      <style:table-column-properties style:column-width="5.0111in"/>
    </style:style>
    <style:style style:name="Table141" style:family="table">
      <style:table-properties style:width="6.4881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/>
    <style:style style:name="T147" style:parent-style-name="Fonteparág.padrão" style:family="text">
      <style:text-properties style:font-name="Times New Roman" style:font-name-asian="MS Mincho" fo:font-weight="bold" style:font-weight-asian="bold"/>
    </style:style>
    <style:style style:name="T148" style:parent-style-name="Fonteparág.padrão" style:family="text">
      <style:text-properties style:font-name="Times New Roman" style:font-name-asian="MS Mincho" fo:font-weight="bold" style:font-weight-asian="bold"/>
    </style:style>
    <style:style style:name="T149" style:parent-style-name="Fonteparág.padrão" style:family="text">
      <style:text-properties style:font-name="Times New Roman" style:font-name-asian="MS Mincho" fo:font-weight="bold" style:font-weight-asian="bold"/>
    </style:style>
    <style:style style:name="T150" style:parent-style-name="Fonteparág.padrão" style:family="text">
      <style:text-properties style:font-name="Times New Roman" style:font-name-asian="MS Mincho" fo:font-weight="bold" style:font-weight-asian="bold"/>
    </style:style>
    <style:style style:name="T151" style:parent-style-name="Fonteparág.padrão" style:family="text">
      <style:text-properties style:font-name="Times New Roman" style:font-name-asian="MS Mincho" fo:font-weight="bold" style:font-weight-asian="bold"/>
    </style:style>
    <style:style style:name="T152" style:parent-style-name="Fonteparág.padrão" style:family="text">
      <style:text-properties style:font-name="Times New Roman" style:font-name-asian="MS Mincho" fo:font-weight="bold" style:font-weight-asian="bold"/>
    </style:style>
    <style:style style:name="T153" style:parent-style-name="Fonteparág.padrão" style:family="text">
      <style:text-properties style:font-name="Times New Roman" style:font-name-asian="MS Mincho" fo:font-weight="bold" style:font-weight-asian="bold"/>
    </style:style>
    <style:style style:name="T154" style:parent-style-name="Fonteparág.padrão" style:family="text">
      <style:text-properties style:font-name="Times New Roman" style:font-name-asian="MS Mincho" fo:font-weight="bold" style:font-weight-asian="bold"/>
    </style:style>
    <style:style style:name="T155" style:parent-style-name="Fonteparág.padrão" style:family="text">
      <style:text-properties style:font-name="Times New Roman" style:font-name-asian="MS Mincho" fo:font-weight="bold" style:font-weight-asian="bold"/>
    </style:style>
    <style:style style:name="T156" style:parent-style-name="Fonteparág.padrão" style:family="text">
      <style:text-properties style:font-name="Times New Roman" style:font-name-asian="MS Mincho" fo:font-weight="bold" style:font-weight-asian="bold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Times New Roman" style:font-name-asian="MS Mincho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TableColumn176" style:family="table-column">
      <style:table-column-properties style:column-width="1.477in"/>
    </style:style>
    <style:style style:name="TableColumn177" style:family="table-column">
      <style:table-column-properties style:column-width="5.0111in"/>
    </style:style>
    <style:style style:name="Table175" style:family="table">
      <style:table-properties style:width="6.4881in" fo:margin-left="-0.003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5.0111in"/>
    </style:style>
    <style:style style:name="Table192" style:family="table">
      <style:table-properties style:width="6.4881in" fo:margin-left="-0.003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98" style:family="table-row">
      <style:table-row-properties style:min-row-height="0.207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Times New Roman"/>
    </style:style>
    <style:style style:name="P20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211" style:family="table-column">
      <style:table-column-properties style:column-width="6.4881in"/>
    </style:style>
    <style:style style:name="Table210" style:family="table">
      <style:table-properties style:width="6.4881in" fo:margin-left="-0.0034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TableColumn217" style:family="table-column">
      <style:table-column-properties style:column-width="1.477in"/>
    </style:style>
    <style:style style:name="TableColumn218" style:family="table-column">
      <style:table-column-properties style:column-width="5.0111in"/>
    </style:style>
    <style:style style:name="Table216" style:family="table">
      <style:table-properties style:width="6.4881in" fo:margin-left="-0.003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Times New Roman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2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10" style:family="paragraph">
      <style:paragraph-properties fo:text-align="justify"/>
      <style:text-properties style:font-name="Times New Roman" fo:font-weight="bold" style:font-weight-asian="bold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/>
    </style:style>
    <style:style style:name="TableCell26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weight="bold" style:font-weight-asian="bold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weight="bold" style:font-weight-asian="bold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Times New Roman" fo:font-weight="bold" style:font-weight-asian="bold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weight="bold" style:font-weight-asian="bold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3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weight="bold" style:font-weight-asian="bold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fo:font-weight="bold" style:font-weight-asian="bold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Times New Roman" fo:font-weight="bold" style:font-weight-asian="bold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 fo:color="#FF0000"/>
    </style:style>
    <style:style style:name="TableColumn619" style:family="table-column">
      <style:table-column-properties style:column-width="1.4097in"/>
    </style:style>
    <style:style style:name="TableColumn620" style:family="table-column">
      <style:table-column-properties style:column-width="5.0784in"/>
    </style:style>
    <style:style style:name="Table618" style:family="table">
      <style:table-properties style:width="6.4881in" fo:margin-left="-0.0034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style:font-name="Times New Roman" fo:font-weight="bold" style:font-weight-asian="bold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2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Times New Roman" fo:font-weight="bold" style:font-weight-asian="bold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Times New Roman" fo:font-weight="bold" style:font-weight-asian="bold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/>
    </style:style>
    <style:style style:name="T663" style:parent-style-name="Fonteparág.padrão" style:family="text">
      <style:text-properties style:font-name="Times New Roman"/>
    </style:style>
    <style:style style:name="T664" style:parent-style-name="Fonteparág.padrão" style:family="text">
      <style:text-properties style:font-name="Times New Roman"/>
    </style:style>
    <style:style style:name="T665" style:parent-style-name="Fonteparág.padrão" style:family="text">
      <style:text-properties style:font-name="Times New Roman"/>
    </style:style>
    <style:style style:name="T666" style:parent-style-name="Fonteparág.padrão" style:family="text">
      <style:text-properties style:font-name="Times New Roman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/>
    </style:style>
    <style:style style:name="T674" style:parent-style-name="Fonteparág.padrão" style:family="text">
      <style:text-properties style:font-name="Times New Roman"/>
    </style:style>
    <style:style style:name="T675" style:parent-style-name="Fonteparág.padrão" style:family="text">
      <style:text-properties style:font-name="Times New Roma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Times New Roman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P681" style:parent-style-name="Normal" style:family="paragraph">
      <style:paragraph-properties fo:text-align="justify"/>
    </style:style>
    <style:style style:name="T6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Times New Roman"/>
    </style:style>
    <style:style style:name="T684" style:parent-style-name="Fonteparág.padrão" style:family="text">
      <style:text-properties style:font-name="Times New Roman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/>
    </style:style>
    <style:style style:name="T703" style:parent-style-name="Fonteparág.padrão" style:family="text">
      <style:text-properties style:font-name="Times New Roman"/>
    </style:style>
    <style:style style:name="T704" style:parent-style-name="Fonteparág.padrão" style:family="text">
      <style:text-properties style:font-name="Times New Roman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style:font-name="Times New Roman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/>
    </style:style>
    <style:style style:name="T714" style:parent-style-name="Fonteparág.padrão" style:family="text">
      <style:text-properties style:font-name="Times New Roman"/>
    </style:style>
    <style:style style:name="P715" style:parent-style-name="Normal" style:family="paragraph">
      <style:paragraph-properties fo:text-align="justify"/>
    </style:style>
    <style:style style:name="T7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/>
    </style:style>
    <style:style style:name="P729" style:parent-style-name="Normal" style:family="paragraph">
      <style:paragraph-properties fo:text-align="justify"/>
      <style:text-properties style:font-name="Times New Roman" fo:color="#FF0000"/>
    </style:style>
    <style:style style:name="TableColumn731" style:family="table-column">
      <style:table-column-properties style:column-width="1.4097in"/>
    </style:style>
    <style:style style:name="TableColumn732" style:family="table-column">
      <style:table-column-properties style:column-width="5.0784in"/>
    </style:style>
    <style:style style:name="Table730" style:family="table">
      <style:table-properties style:width="6.4881in" fo:margin-left="-0.0034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Times New Roman" fo:font-weight="bold" style:font-weight-asian="bold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4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Times New Roman" fo:font-weight="bold" style:font-weight-asian="bold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Times New Roman" fo:font-weight="bold" style:font-weight-asian="bold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ParágrafodaLista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759" style:family="table-row">
      <style:table-row-properties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P769" style:parent-style-name="Normal" style:family="paragraph">
      <style:paragraph-properties fo:text-align="justify"/>
      <style:text-properties style:font-name="Times New Roman" fo:color="#FF0000"/>
    </style:style>
    <style:style style:name="TableColumn771" style:family="table-column">
      <style:table-column-properties style:column-width="1.3784in"/>
    </style:style>
    <style:style style:name="TableColumn772" style:family="table-column">
      <style:table-column-properties style:column-width="5.1097in"/>
    </style:style>
    <style:style style:name="Table770" style:family="table">
      <style:table-properties style:width="6.4881in" fo:margin-left="-0.0034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/>
    </style:style>
    <style:style style:name="TableRow781" style:family="table-row">
      <style:table-row-properties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style:font-name-asian="MS Mincho"/>
    </style:style>
    <style:style style:name="TableRow786" style:family="table-row">
      <style:table-row-properties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Times New Roman" style:font-name-asian="MS Mincho"/>
    </style:style>
    <style:style style:name="TableRow791" style:family="table-row">
      <style:table-row-properties/>
    </style:style>
    <style:style style:name="TableCell7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Times New Roman" style:font-name-asian="MS Mincho"/>
    </style:style>
    <style:style style:name="P796" style:parent-style-name="Normal" style:family="paragraph">
      <style:text-properties style:font-name="Times New Roman"/>
    </style:style>
    <style:style style:name="TableColumn798" style:family="table-column">
      <style:table-column-properties style:column-width="3.2in" style:use-optimal-column-width="false"/>
    </style:style>
    <style:style style:name="TableColumn799" style:family="table-column">
      <style:table-column-properties style:column-width="3.2013in" style:use-optimal-column-width="false"/>
    </style:style>
    <style:style style:name="Table797" style:family="table">
      <style:table-properties style:width="6.4013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imes New Roman"/>
    </style:style>
    <style:style style:name="P803" style:parent-style-name="Normal" style:family="paragraph">
      <style:text-properties style:font-name="Times New Roman"/>
    </style:style>
    <style:style style:name="T80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Times New Roman" fo:font-style="italic" style:font-style-asian="italic"/>
    </style:style>
    <style:style style:name="P809" style:parent-style-name="Normal" style:family="paragraph">
      <style:paragraph-properties fo:text-align="center"/>
      <style:text-properties style:font-name="Times New Roma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Times New Roman" style:font-name-asian="MS Mincho" fo:font-weight="bold" style:font-weight-asian="bold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Times New Roman"/>
    </style:style>
    <style:style style:name="P814" style:parent-style-name="Normal" style:family="paragraph">
      <style:paragraph-properties fo:text-align="center"/>
      <style:text-properties style:font-name="Times New Roman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"/>
    </style:style>
    <style:style style:name="P8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Times New Roman" style:font-name-asian="MS Mincho" fo:font-weight="bold" style:font-weight-asian="bold"/>
    </style:style>
    <style:style style:name="P822" style:parent-style-name="Normal" style:family="paragraph">
      <style:paragraph-properties fo:text-align="center"/>
      <style:text-properties style:font-name="Times New Roman"/>
    </style:style>
    <style:style style:name="P82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825" style:family="table-column">
      <style:table-column-properties style:column-width="3.2in" style:use-optimal-column-width="false"/>
    </style:style>
    <style:style style:name="TableColumn826" style:family="table-column">
      <style:table-column-properties style:column-width="3.2013in" style:use-optimal-column-width="false"/>
    </style:style>
    <style:style style:name="Table824" style:family="table">
      <style:table-properties style:width="6.4013in" fo:margin-left="-0.0034in" table:align="left"/>
    </style:style>
    <style:style style:name="TableRow827" style:family="table-row">
      <style:table-row-properties style:min-row-height="1.0923in" style:use-optimal-row-height="false"/>
    </style:style>
    <style:style style:name="TableCell828" style:family="table-cell">
      <style:table-cell-properties fo:border="0.0069in solid #FFFFFF" style:writing-mode="lr-tb" fo:padding-top="0in" fo:padding-left="0.075in" fo:padding-bottom="0in" fo:padding-right="0.075in"/>
    </style:style>
    <style:style style:name="T82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fo:font-style="italic" style:font-style-asian="italic"/>
    </style:style>
    <style:style style:name="P834" style:parent-style-name="Normal" style:family="paragraph">
      <style:paragraph-properties fo:text-align="center"/>
      <style:text-properties style:font-name="Times New Roman"/>
    </style:style>
    <style:style style:name="P8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36" style:parent-style-name="Normal" style:family="paragraph">
      <style:paragraph-properties fo:text-align="center"/>
      <style:text-properties style:font-name="Times New Roman"/>
    </style:style>
    <style:style style:name="P837" style:parent-style-name="Normal" style:family="paragraph">
      <style:paragraph-properties fo:text-align="center"/>
      <style:text-properties style:font-name="Times New Roman"/>
    </style:style>
    <style:style style:name="P8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41" style:parent-style-name="Normal" style:family="paragraph">
      <style:paragraph-properties fo:text-align="center"/>
    </style:style>
    <style:style style:name="T842" style:parent-style-name="Fonteparág.padrão" style:family="text">
      <style:text-properties style:font-name="Times New Roman" style:font-name-asian="MS Mincho" fo:font-weight="bold" style:font-weight-asian="bold"/>
    </style:style>
    <style:style style:name="P843" style:parent-style-name="Normal" style:family="paragraph">
      <style:paragraph-properties fo:text-align="center"/>
      <style:text-properties style:font-name="Times New Roman"/>
    </style:style>
    <style:style style:name="P844" style:parent-style-name="Normal" style:family="paragraph">
      <style:paragraph-properties fo:text-align="center"/>
      <style:text-properties style:font-name="Times New Roman"/>
    </style:style>
    <style:style style:name="TableCell845" style:family="table-cell">
      <style:table-cell-properties fo:border="0.0069in solid 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/>
    </style:style>
    <style:style style:name="P847" style:parent-style-name="Normal" style:family="paragraph">
      <style:paragraph-properties fo:text-align="center"/>
      <style:text-properties style:font-name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FFFFFF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FFFF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853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855" style:family="table-column">
      <style:table-column-properties style:column-width="3.1986in" style:use-optimal-column-width="false"/>
    </style:style>
    <style:style style:name="TableColumn856" style:family="table-column">
      <style:table-column-properties style:column-width="3.1993in" style:use-optimal-column-width="false"/>
    </style:style>
    <style:style style:name="TableColumn857" style:family="table-column">
      <style:table-column-properties style:column-width="3.1993in" style:use-optimal-column-width="false"/>
    </style:style>
    <style:style style:name="Table854" style:family="table">
      <style:table-properties style:width="9.5972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T86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font-name="Times New Roman" fo:font-style="italic" style:font-style-asian="italic"/>
    </style:style>
    <style:style style:name="P862" style:parent-style-name="Normal" style:family="paragraph">
      <style:text-properties style:font-name="Times New Roman" fo:font-style="italic" style:font-style-asian="italic"/>
    </style:style>
    <style:style style:name="P863" style:parent-style-name="Normal" style:family="paragraph">
      <style:text-properties style:font-name="Times New Roman" fo:font-style="italic" style:font-style-asian="italic"/>
    </style:style>
    <style:style style:name="P864" style:parent-style-name="Normal" style:family="paragraph">
      <style:text-properties style:font-name="Times New Roman" fo:font-style="italic" style:font-style-asian="italic"/>
    </style:style>
    <style:style style:name="P8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66" style:parent-style-name="Normal" style:family="paragraph">
      <style:paragraph-properties fo:text-align="center"/>
      <style:text-properties style:font-name="Times New Roman"/>
    </style:style>
    <style:style style:name="P867" style:parent-style-name="Normal" style:family="paragraph">
      <style:paragraph-properties fo:text-align="center"/>
      <style:text-properties style:font-name="Times New Roman"/>
    </style:style>
    <style:style style:name="P868" style:parent-style-name="Normal" style:family="paragraph">
      <style:paragraph-properties fo:text-align="center"/>
      <style:text-properties style:font-name="Times New Roman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T87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Times New Roman" fo:font-style="italic" style:font-style-asian="italic"/>
    </style:style>
    <style:style style:name="P872" style:parent-style-name="Normal" style:family="paragraph">
      <style:text-properties style:font-name="Times New Roman" fo:font-style="italic" style:font-style-asian="italic"/>
    </style:style>
    <style:style style:name="P873" style:parent-style-name="Normal" style:family="paragraph">
      <style:text-properties style:font-name="Times New Roman" fo:font-style="italic" style:font-style-asian="italic"/>
    </style:style>
    <style:style style:name="P874" style:parent-style-name="Normal" style:family="paragraph">
      <style:text-properties style:font-name="Times New Roman" fo:font-style="italic" style:font-style-asian="italic"/>
    </style:style>
    <style:style style:name="P8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6" style:parent-style-name="Normal" style:family="paragraph">
      <style:paragraph-properties fo:text-align="center"/>
      <style:text-properties style:font-name="Times New Roman"/>
    </style:style>
    <style:style style:name="P877" style:parent-style-name="Normal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text-align="center"/>
      <style:text-properties style:font-name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05" style:parent-style-name="Normal" style:family="paragraph">
      <style:paragraph-properties fo:text-align="center"/>
      <style:text-properties style:font-name="Times New Roman" style:font-name-asian="MS Mincho"/>
    </style:style>
    <style:style style:name="P906" style:parent-style-name="Normal" style:family="paragraph">
      <style:paragraph-properties fo:text-align="center"/>
      <style:text-properties style:font-name="Times New Roman" style:font-name-asian="MS Mincho"/>
    </style:style>
    <style:style style:name="P907" style:parent-style-name="Normal" style:family="paragraph">
      <style:paragraph-properties fo:text-align="center"/>
      <style:text-properties style:font-name="Times New Roman" style:font-name-asian="MS Mincho"/>
    </style:style>
    <style:style style:name="P90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9" style:parent-style-name="Normal" style:family="paragraph">
      <style:paragraph-properties fo:text-align="center"/>
    </style:style>
    <style:style style:name="T910" style:parent-style-name="Fonteparág.padrão" style:family="text">
      <style:text-properties style:font-name="Times New Roman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13" style:parent-style-name="Normal" style:family="paragraph">
      <style:paragraph-properties fo:text-align="center"/>
      <style:text-properties style:font-name="Times New Roman" style:font-name-asian="MS Minch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Times New Roman" style:font-name-asian="MS Mincho"/>
    </style:style>
    <style:style style:name="P916" style:parent-style-name="Normal" style:family="paragraph">
      <style:text-properties style:font-name="Times New Roman"/>
    </style:style>
    <style:style style:name="P917" style:parent-style-name="Normal" style:family="paragraph">
      <style:text-properties style:font-name="Times New Roman"/>
    </style:style>
    <style:style style:name="P91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65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0<text:s/>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table-cell table:style-name="TableCell102" table:number-rows-spanned="4">
            <text:p text:style-name="P103">CONVIDADOS:</text:p>
          </table:table-cell>
          <table:table-cell table:style-name="TableCell104">
            <text:p text:style-name="P105">Amanda CristinaCarvalho Mendes</text:p>
          </table:table-cell>
          <table:table-cell table:style-name="TableCell106">
            <text:p text:style-name="P107">Assessora da CED-CAU/R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William Marchetti Gritti</text:p>
          </table:table-cell>
          <table:table-cell table:style-name="TableCell112">
            <text:p text:style-name="P113">Coordenador de Planejament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ales Volker<text:s/></text:p>
          </table:table-cell>
          <table:table-cell table:style-name="TableCell118">
            <text:p text:style-name="P119">Gerente Geral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aquel Coll Oliveira<text:s/></text:p>
          </table:table-cell>
          <table:table-cell table:style-name="TableCell124">
            <text:p text:style-name="P125">Gerente Técnica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<text:s text:c="5"/>Verificação de quórum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>
            <text:p text:style-name="P137">Estão presentes os conselheiros acima nominados.</text:p>
            <text:p text:style-name="P138">Fica registrado que o<text:s/>Conselheiro Rodrigo Spinelli<text:s/>justificou sua ausência, motivo pelo qual foi convocado o Conselheiro Suplente Maurício Zuchetti.</text:p>
            <text:p text:style-name="P139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<text:span text:style-name="T147">Leitura e<text:s/></text:span><text:span text:style-name="T148">aprovação da súmula<text:s/></text:span><text:span text:style-name="T149">da 1</text:span><text:span text:style-name="T150">6</text:span><text:span text:style-name="T151">4</text:span><text:span text:style-name="T152">ª</text:span><text:span text:style-name="T153"><text:s/></text:span><text:span text:style-name="T154">Reuni</text:span><text:span text:style-name="T155">ão</text:span><text:span text:style-name="T156"><text:s/>Ordinária</text:span><text:span text:style-name="T157">.</text:span>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>
            <text:p text:style-name="P162">A súmula<text:s/>da<text:s/>164ª<text:s/>Reunião<text:s/>Ordinária<text:s/>foi<text:s/>lida e aprovada.</text:p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>
            <text:p text:style-name="P167"><text:span text:style-name="T168">Publicar a<text:s/></text:span><text:span text:style-name="T169">súmula no<text:s/></text:span><text:span text:style-name="T170">P</text:span><text:span text:style-name="T171">ortal<text:s/></text:span><text:span text:style-name="T172">T</text:span><text:span text:style-name="T173">ransparência.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6" text:continue-numbering="true">
              <text:list-item>
                <text:p text:style-name="P180">Comunicações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Responsáveis</text:p>
          </table:table-cell>
          <table:table-cell table:style-name="TableCell184">
            <text:p text:style-name="P185">Membros</text:p>
          </table:table-cell>
        </table:table-row>
        <table:table-row table:style-name="TableRow186">
          <table:table-cell table:style-name="TableCell187">
            <text:p text:style-name="P188">Comunicado</text:p>
          </table:table-cell>
          <table:table-cell table:style-name="TableCell189">
            <text:p text:style-name="P190">Não há.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list text:style-name="LFO6" text:continue-numbering="true">
              <text:list-item>
                <text:p text:style-name="P197">Apresentação da pauta e extra pauta</text:p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Inclusão</text:p>
          </table:table-cell>
          <table:table-cell table:style-name="TableCell201">
            <text:p text:style-name="P202">Não há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<text:span text:style-name="T208">Membros</text:span></text:p>
          </table:table-cell>
        </table:table-row>
      </table:table>
      <text:p text:style-name="P209"><text:tab/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list text:style-name="LFO6" text:continue-numbering="true">
              <text:list-item>
                <text:p text:style-name="P214"><text:s/>Ordem do dia</text:p>
              </text:list-item>
            </text:list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list text:style-name="LFO10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Recepção da visitante Amanda, assessora da CED-CAU/RO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>
            <text:p text:style-name="P234">Comissão</text:p>
          </table:table-cell>
        </table:table-row>
        <table:table-row table:style-name="TableRow235">
          <table:table-cell table:style-name="TableCell236">
            <text:p text:style-name="P237">Relatores</text:p>
          </table:table-cell>
          <table:table-cell table:style-name="TableCell238">
            <text:p text:style-name="P239">Membros</text:p>
          </table:table-cell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>
            <text:p text:style-name="P244">Os integrantes da comissão<text:s/>deram<text:s/>as boas-vindas à visitante.<text:s/>O coordenador expõe que é com muita satisfação que o CAU/RS recebe a assessora da CED-CAU/RO.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Não há.</text:p>
          </table:table-cell>
        </table:table-row>
        <table:table-row table:style-name="TableRow250">
          <table:table-cell table:style-name="TableCell251">
            <text:p text:style-name="P252">Responsável</text:p>
          </table:table-cell>
          <table:table-cell table:style-name="TableCell253">
            <text:p text:style-name="P254">Não há.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list text:style-name="LFO10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Análise de processo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Comissão</text:p>
          </table:table-cell>
        </table:table-row>
        <table:table-row table:style-name="TableRow273">
          <table:table-cell table:style-name="TableCell274">
            <text:p text:style-name="P275">Relatora</text:p>
          </table:table-cell>
          <table:table-cell table:style-name="TableCell276">
            <text:p text:style-name="P277">Membros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Foram retirados em carga para análise os processos nº 531044/2017, 573282/2017 e 673719/2018, pelos conselheiros: Márcia Martins, Maurício Zuchetti e Rui Mineiro, respectivamente.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Não há.</text:p>
          </table:table-cell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>
            <text:p text:style-name="P292">Não há.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Assessoria</text:p>
          </table:table-cell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>
            <text:p text:style-name="P305">Maurício Zuchetti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Processo nº 584463/2017: o relator analisou as alegações das partes e emitiu o despacho saneador, em que delimitou o cerne da questão, indicou que as partes devem comprovar suas alegações acerca da relação contratual e, se após a quebra de contrato, houve outro responsável pela execução e designou audiência de instrução para o dia 04/11/2019, às 14h.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Intimar as partes.</text:p>
          </table:table-cell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>
            <text:p text:style-name="P320">Unidade de Ética</text:p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>
            <text:p text:style-name="P328">Assessoria</text:p>
          </table:table-cell>
        </table:table-row>
        <table:table-row table:style-name="TableRow329">
          <table:table-cell table:style-name="TableCell330">
            <text:p text:style-name="P331">Relatora</text:p>
          </table:table-cell>
          <table:table-cell table:style-name="TableCell332">
            <text:p text:style-name="P333">Márcia Elizabeth Martins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Processo nº 943530/2019: o coordenador recebeu o processo na comissão e designou como relatora a conselheira Márcia Elizabeth Martins. A relatora analisou o preenchimento dos requisitos da denúncia e despachou diligências ao denunciante para complementação da denúncia, bem como solicitou a cientificação do denunciado e a abertura de prazo para manifestação prévia. A relatora solicitou que, para ambas as partes, seja questionado se há interesse em procedimento conciliatório.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Intimar as partes.</text:p>
          </table:table-cell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>
            <text:p text:style-name="P348">Unidade de Ética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Assessoria</text:p>
          </table:table-cell>
        </table:table-row>
        <table:table-row table:style-name="TableRow359">
          <table:table-cell table:style-name="TableCell360">
            <text:p text:style-name="P361">Relatora</text:p>
          </table:table-cell>
          <table:table-cell table:style-name="TableCell362">
            <text:p text:style-name="P363">Márcia Elizabeth Martins</text:p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Processo nº 791179/2018: o coordenador designou como relatora a conselheira Márcia Elizabeth Martins. Em virtude do esgotamento do tempo da reunião, não foi possível analisar o processo.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Pautar na próxima reunião.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Sabrina Ourique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>
            <text:p text:style-name="P388">Assessoria</text:p>
          </table:table-cell>
        </table:table-row>
        <table:table-row table:style-name="TableRow389">
          <table:table-cell table:style-name="TableCell390">
            <text:p text:style-name="P391">Relatora</text:p>
          </table:table-cell>
          <table:table-cell table:style-name="TableCell392">
            <text:p text:style-name="P393">Roberta Edelweiss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Processo nº 943556/2019: o coordenador recebeu o processo na comissão e designou como relatora a conselheira Roberta Edelweiss. Em virtude do esgotamento do tempo da reunião, não foi possível analisar o processo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Pautar na próxima reunião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Sabrina Ourique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Assessoria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Roberta Edelweiss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Processo nº 926038/2019: o coordenador recebeu o processo na comissão e designou como relatora a conselheira Roberta Edelweiss. Em virtude do esgotamento do tempo da reunião, não foi possível analisar o processo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Pautar na próxima reunião.</text:p>
          </table:table-cell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>
            <text:p text:style-name="P438">Sabrina Ourique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>
            <text:p text:style-name="P448">Assessoria</text:p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>
            <text:p text:style-name="P453">Roberta Edelweiss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Processo nº 592028/2017: o coordenador designou como relatora a conselheira Roberta Edelweiss. Em virtude do esgotamento do tempo da reunião, não foi possível analisar o processo.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Pautar na próxima reunião.</text:p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>
            <text:p text:style-name="P468">Sabrina Ourique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>Assessoria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P483">Rui Mineiro</text:p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>Processo nº 845840/2019: o coordenador recebeu o processo na comissão e se designou como relator. Em virtude do esgotamento do tempo da reunião, não foi possível analisar o processo.</text:p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>Pautar na próxima reunião.</text:p>
          </table:table-cell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>
            <text:p text:style-name="P498">Sabrina Ourique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Fonte</text:p>
          </table:table-cell>
          <table:table-cell table:style-name="TableCell507">
            <text:p text:style-name="P508">Assessoria</text:p>
          </table:table-cell>
        </table:table-row>
        <table:table-row table:style-name="TableRow509">
          <table:table-cell table:style-name="TableCell510">
            <text:p text:style-name="P511">Relator</text:p>
          </table:table-cell>
          <table:table-cell table:style-name="TableCell512">
            <text:p text:style-name="P513">Márcia Elizabeth Martins</text:p>
          </table:table-cell>
        </table:table-row>
        <table:table-row table:style-name="TableRow514">
          <table:table-cell table:style-name="TableCell515">
            <text:p text:style-name="P516">Discussão</text:p>
          </table:table-cell>
          <table:table-cell table:style-name="TableCell517">
            <text:p text:style-name="P518">Processo nº 773359/2018: em virtude do esgotamento do tempo da reunião, não foi possível analisar o processo.</text:p>
          </table:table-cell>
        </table:table-row>
        <table:table-row table:style-name="TableRow519">
          <table:table-cell table:style-name="TableCell520">
            <text:p text:style-name="P521">Encaminhamento</text:p>
          </table:table-cell>
          <table:table-cell table:style-name="TableCell522">
            <text:p text:style-name="P523">Pautar na próxima reunião.</text:p>
          </table:table-cell>
        </table:table-row>
        <table:table-row table:style-name="TableRow524">
          <table:table-cell table:style-name="TableCell525">
            <text:p text:style-name="P526">Responsável</text:p>
          </table:table-cell>
          <table:table-cell table:style-name="TableCell527">
            <text:p text:style-name="P528">Sabrina Ourique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>
            <text:p text:style-name="P538">Assessoria</text:p>
          </table:table-cell>
        </table:table-row>
        <table:table-row table:style-name="TableRow539">
          <table:table-cell table:style-name="TableCell540">
            <text:p text:style-name="P541">Relator</text:p>
          </table:table-cell>
          <table:table-cell table:style-name="TableCell542">
            <text:p text:style-name="P543">Maurício Zuchetti</text:p>
          </table:table-cell>
        </table:table-row>
        <table:table-row table:style-name="TableRow544">
          <table:table-cell table:style-name="TableCell545">
            <text:p text:style-name="P546">Discussão</text:p>
          </table:table-cell>
          <table:table-cell table:style-name="TableCell547">
            <text:p text:style-name="P548">Processo nº 674720/2018: em virtude do esgotamento do tempo da reunião, não foi possível analisar o processo.</text:p>
          </table:table-cell>
        </table:table-row>
        <table:table-row table:style-name="TableRow549">
          <table:table-cell table:style-name="TableCell550">
            <text:p text:style-name="P551">Encaminhamento</text:p>
          </table:table-cell>
          <table:table-cell table:style-name="TableCell552">
            <text:p text:style-name="P553">Pautar na próxima reunião.</text:p>
          </table:table-cell>
        </table:table-row>
        <table:table-row table:style-name="TableRow554">
          <table:table-cell table:style-name="TableCell555">
            <text:p text:style-name="P556">Responsável</text:p>
          </table:table-cell>
          <table:table-cell table:style-name="TableCell557">
            <text:p text:style-name="P558">Sabrina Ourique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>
            <text:p text:style-name="P568">Assessoria</text:p>
          </table:table-cell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>
            <text:p text:style-name="P573">Maurício Zuchetti</text:p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Processo nº 738695/2018: em virtude do esgotamento do tempo da reunião, não foi possível analisar o processo.</text:p>
          </table:table-cell>
        </table:table-row>
        <table:table-row table:style-name="TableRow579">
          <table:table-cell table:style-name="TableCell580">
            <text:p text:style-name="P581">Encaminhamento</text:p>
          </table:table-cell>
          <table:table-cell table:style-name="TableCell582">
            <text:p text:style-name="P583">Pautar na próxima reunião.</text:p>
          </table:table-cell>
        </table:table-row>
        <table:table-row table:style-name="TableRow584">
          <table:table-cell table:style-name="TableCell585">
            <text:p text:style-name="P586">Responsável</text:p>
          </table:table-cell>
          <table:table-cell table:style-name="TableCell587">
            <text:p text:style-name="P588">Sabrina Ourique</text:p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Fonte</text:p>
          </table:table-cell>
          <table:table-cell table:style-name="TableCell595">
            <text:p text:style-name="P596">Assessoria</text:p>
          </table:table-cell>
        </table:table-row>
        <table:table-row table:style-name="TableRow597">
          <table:table-cell table:style-name="TableCell598">
            <text:p text:style-name="P599">Relator</text:p>
          </table:table-cell>
          <table:table-cell table:style-name="TableCell600">
            <text:p text:style-name="P601">Márcia Elizabeth Martins</text:p>
          </table:table-cell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>
            <text:p text:style-name="P606">Processo nº 807012/2019: em virtude do esgotamento do tempo da reunião, não foi possível analisar o processo.</text:p>
          </table:table-cell>
        </table:table-row>
        <table:table-row table:style-name="TableRow607">
          <table:table-cell table:style-name="TableCell608">
            <text:p text:style-name="P609">Encaminhamento</text:p>
          </table:table-cell>
          <table:table-cell table:style-name="TableCell610">
            <text:p text:style-name="P611">Pautar na próxima reunião.</text:p>
          </table:table-cell>
        </table:table-row>
        <table:table-row table:style-name="TableRow612">
          <table:table-cell table:style-name="TableCell613">
            <text:p text:style-name="P614">Responsável</text:p>
          </table:table-cell>
          <table:table-cell table:style-name="TableCell615">
            <text:p text:style-name="P616">Sabrina Ourique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list text:style-name="LFO10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Plano de Ação 2020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Fonte</text:p>
          </table:table-cell>
          <table:table-cell table:style-name="TableCell635">
            <text:p text:style-name="P636">Assessoria</text:p>
          </table:table-cell>
        </table:table-row>
        <table:table-row table:style-name="TableRow637">
          <table:table-cell table:style-name="TableCell638">
            <text:p text:style-name="P639">Relatores</text:p>
          </table:table-cell>
          <table:table-cell table:style-name="TableCell640">
            <text:p text:style-name="P641">Membros</text:p>
          </table:table-cell>
        </table:table-row>
        <table:table-row table:style-name="TableRow642">
          <table:table-cell table:style-name="TableCell643">
            <text:p text:style-name="P644">Discussão</text:p>
          </table:table-cell>
          <table:table-cell table:style-name="TableCell645">
            <text:p text:style-name="P646">A comissão inicia a discussão do Plano de Ação do Exercício 2020.<text:s/></text:p>
            <text:p text:style-name="P647"><text:span text:style-name="T648">Ação<text:s/></text:span><text:span text:style-name="T649">Realizar<text:s/></text:span><text:span text:style-name="T650">a p</text:span><text:span text:style-name="T651">alestras<text:s/></text:span><text:span text:style-name="T652">Ética no Exercício da Arquitetura e Urbanismo<text:s/></text:span><text:span text:style-name="T653">nas IES</text:span><text:span text:style-name="T654">:</text:span><text:span text:style-name="T655"><text:s/>o coordenador expõe aos membros da comissão que é necessário definir se estes terão disponibilidade para realizar palestras nas IES. O conselheiro Maurício expõe que tem disponibilidade, as conselheiras Márcia e Roberta expõem que tem interesse em realizar as palestras, porém existe uma dificuldade de conciliar as suas atividades docentes e o horário disponibilizado pelas IES. A comissão decide que irá se propor a realizar 20 (vinte) palestras no ano de 2020, com a participação de 1 conselheiro em 1</text:span><text:span text:style-name="T656">0</text:span><text:span text:style-name="T657"><text:s/>palestras e<text:s/></text:span><text:span text:style-name="T658">2 conselheiros em 10 palestras</text:span><text:span text:style-name="T659">. Deve ser considerado que 30% das palestras serão</text:span><text:span text:style-name="T660"><text:s/></text:span><text:span text:style-name="T661">realizadas em Porto Alegre e região metropolitana, sendo necessária apenas a previsão de ajuda de custo e deslocamento, os outros</text:span><text:span text:style-name="T662"><text:s/>70% das palestras ser</text:span><text:span text:style-name="T663">ão realizadas no interior, desta forma, será</text:span><text:span text:style-name="T664"><text:s/>necessária a reserva de custo de<text:s/></text:span><text:span text:style-name="T665">deslocamento e<text:s/></text:span><text:span text:style-name="T666">diária</text:span><text:span text:style-name="T667">, em virtude de pernoite</text:span><text:span text:style-name="T668">.</text:span><text:span text:style-name="T669"><text:s/>Parte das palestras poderão ser realizadas atreladas a agenda de eventos institucionais do CAU, além da provocação de IES para agendamento das palestras.</text:span></text:p>
            <text:p text:style-name="P670"><text:span text:style-name="T671">Ação Realizar palestras de Contratos</text:span><text:span text:style-name="T672">: a comissão decide que irá se propor a realizar 10 (dez) palestras no ano de 2020, com a participação de 1 conselheiro em 05 palestras e 2 conselheiros em 05 palestras</text:span><text:span text:style-name="T673">. Deve ser considerado que 30% das palestras serão realizadas em Porto Alegre e região metropolitana, sendo necessária apenas a previsão de ajuda de custo e deslocamento, os outros 70% das palestras serão realizadas no interior, desta forma, será necessária a reserva de custo de deslocamento e diária,<text:s/></text:span><text:soft-page-break/><text:span text:style-name="T674">em virtude de pernoite.<text:s/></text:span><text:span text:style-name="T675">O agendamento destas palestras se dará por meio de demanda recebida do público externo.</text:span></text:p>
            <text:p text:style-name="P676"><text:span text:style-name="T677">Ação Realizar reunião para relatar processos</text:span><text:span text:style-name="T678">: a comissão decide manter a realização de duas reuniões no exercício 2020, com a previsão de<text:s/></text:span><text:span text:style-name="T679">2,5 diárias para quatro conselheiros e dois funcion</text:span><text:span text:style-name="T680">ários, além do deslocamento dentro do RS e reserva de sala de reuniões por dois dias.</text:span></text:p>
            <text:p text:style-name="P681"><text:span text:style-name="T682">Ação Participar de iniciativas externas</text:span><text:span text:style-name="T683">: a comissão decide participar dos eventos propostos pelo CAU/BR</text:span><text:span text:style-name="T684">,<text:s/></text:span><text:span text:style-name="T685">cuj</text:span><text:span text:style-name="T686">a previsão<text:s/></text:span><text:span text:style-name="T687">é<text:s/></text:span><text:span text:style-name="T688">de serem realizados três seminários regionais, dois treinamentos técnicos em Brasília/DF e um Seminário Nacional em Bras</text:span><text:span text:style-name="T689">ília/DF, além de</text:span><text:span text:style-name="T690"><text:s/>um encontro da CED Sul, com a com a participação de dois conselheiros</text:span><text:span text:style-name="T691"><text:s/>e dois funcionários pelo período de</text:span><text:span text:style-name="T692"><text:s/>dois dias, totalizando 07 (sete) iniciativas fora do RS.</text:span></text:p>
            <text:p text:style-name="P693"><text:span text:style-name="T694">Ação<text:s/></text:span><text:span text:style-name="T695">Realizar audiências de conciliação e/ou instrução</text:span><text:span text:style-name="T696">:<text:s/></text:span><text:span text:style-name="T697">a comissão decide prever a realização de 20 (vinte) audiências no exercício de 2020</text:span><text:span text:style-name="T698">, em que deve ser previsto<text:s/></text:span><text:span text:style-name="T699">o custo de um conselheiro para 15 (quinze) audiências e dois conselheiros em 5 (cinco) audiências.</text:span><text:span text:style-name="T700"><text:s/>Para fins de cálculo de custos, deve ser considerado que, em 75% das audiências</text:span><text:span text:style-name="T701"><text:s/>será necessária</text:span><text:span text:style-name="T702"><text:s/>a reserva do valor de ajuda de custo</text:span><text:span text:style-name="T703">, além de deslocamento,</text:span><text:span text:style-name="T704"><text:s/>e, para 25% das audiências será necessári</text:span><text:span text:style-name="T705">a</text:span><text:span text:style-name="T706"><text:s/>a reserva do valor de uma diária</text:span><text:span text:style-name="T707">, em virtude de pernoite, além do deslocamento</text:span><text:span text:style-name="T708">.</text:span></text:p>
            <text:p text:style-name="P709"><text:span text:style-name="T710">Ação Realizar reuniões</text:span><text:span text:style-name="T711">: a comissão decide manter a previsão de 40 (quarenta)<text:s/></text:span><text:span text:style-name="T712">reuniões ao ano, com a<text:s/></text:span><text:span text:style-name="T713">participação</text:span><text:span text:style-name="T714"><text:s/>de quatro conselheiros, sendo um do interior do estado.</text:span></text:p>
            <text:p text:style-name="P715"><text:span text:style-name="T716">Ação participação do presidente nas reuniões da comissão</text:span><text:span text:style-name="T717">: a comissão define a previsão de duas participações do presidente nas reuniões da comissão.</text:span></text:p>
            <text:p text:style-name="P718">O Coordenador de Planejamento, William, participou da comissão para<text:s/>tomar conhecimento do<text:s/>planejamento físico estabelecido pela comissão,<text:s/>conforme descrito acima,<text:s/>assim como o Gerente Geral Tales e a Gerente Técnica Raquel.<text:s/>A gerente Raquel indica que as ações da comissão que alcançarem o público externo, como palestras, deverão ser atreladas ao calendário institucional de eventos do CAU. O coordenador informa que<text:s/>as palestras atenderão, inclusive, aos eventos institucionais.<text:s/>O coordenador questiona as restrições existentes para o período eleitoral e,<text:s/>se as palestras previstas precisam ter<text:s/>o<text:s/>local previamente<text:s/>definido. O gerente geral informa que neste momento pode haver apenas a previsão<text:s/>das ações<text:s/>e, após a divulgação do calendário eleitoral, serão dadas instruções sobre as restrições<text:s/>de eventos.</text:p>
          </table:table-cell>
        </table:table-row>
        <table:table-row table:style-name="TableRow719">
          <table:table-cell table:style-name="TableCell720">
            <text:p text:style-name="P721">Encaminhamento</text:p>
          </table:table-cell>
          <table:table-cell table:style-name="TableCell722">
            <text:p text:style-name="P723">Enviar<text:s/>aos envolvidos<text:s/>o planejamento físico da CED-CAU/RS.</text:p>
          </table:table-cell>
        </table:table-row>
        <table:table-row table:style-name="TableRow724">
          <table:table-cell table:style-name="TableCell725">
            <text:p text:style-name="P726">Responsável</text:p>
          </table:table-cell>
          <table:table-cell table:style-name="TableCell727">
            <text:p text:style-name="P728">Sabrina Ourique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list text:style-name="LFO10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Aspecto ético da inadimplência de profissionais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Fonte</text:p>
          </table:table-cell>
          <table:table-cell table:style-name="TableCell747">
            <text:p text:style-name="P748">Comissão</text:p>
          </table:table-cell>
        </table:table-row>
        <table:table-row table:style-name="TableRow749">
          <table:table-cell table:style-name="TableCell750">
            <text:p text:style-name="P751">Relatores</text:p>
          </table:table-cell>
          <table:table-cell table:style-name="TableCell752">
            <text:p text:style-name="P753">Membros</text:p>
          </table:table-cell>
        </table:table-row>
        <table:table-row table:style-name="TableRow754">
          <table:table-cell table:style-name="TableCell755">
            <text:p text:style-name="P756">Discussão</text:p>
          </table:table-cell>
          <table:table-cell table:style-name="TableCell757">
            <text:p text:style-name="P758">A Comissão decidiu encaminhar o tema ao plenário para discussão e formação do entendimento do CAU/RS acerca da pertinência de ser analisado o aspecto ético da inadimplência de pessoas físicas e, caso o plenário entenda ser pertinente, quais os critérios devem ser utilizados para admissão e julgamento de processos ético-disciplinares, conforme a Deliberação CED-CAU/RS nº 101/2019.</text:p>
          </table:table-cell>
        </table:table-row>
        <table:table-row table:style-name="TableRow759">
          <table:table-cell table:style-name="TableCell760">
            <text:p text:style-name="P761">Encaminhamento</text:p>
          </table:table-cell>
          <table:table-cell table:style-name="TableCell762">
            <text:p text:style-name="P763">Encaminhar a deliberação à Secretaria Geral da Mesa para pautar na Plenária.</text:p>
          </table:table-cell>
        </table:table-row>
        <table:table-row table:style-name="TableRow764">
          <table:table-cell table:style-name="TableCell765">
            <text:p text:style-name="P766">Responsável</text:p>
          </table:table-cell>
          <table:table-cell table:style-name="TableCell767">
            <text:p text:style-name="P768">Sabrina Ourique</text:p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list text:style-name="LFO6" text:continue-numbering="true">
              <text:list-item>
                <text:p text:style-name="P775">Definição da pauta da próxima reunião</text:p>
              </text:list-item>
            </text:list>
          </table:table-cell>
          <table:covered-table-cell/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Análise de processos</text:p>
          </table:table-cell>
        </table:table-row>
        <table:table-row table:style-name="TableRow781">
          <table:table-cell table:style-name="TableCell782">
            <text:p text:style-name="P783">Fonte</text:p>
          </table:table-cell>
          <table:table-cell table:style-name="TableCell784">
            <text:p text:style-name="P785">Comissão</text:p>
          </table:table-cell>
        </table:table-row>
        <table:table-row table:style-name="TableRow786">
          <table:table-cell table:style-name="TableCell787">
            <text:list text:style-name="LFO2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Aprovação do layout do Código de Ética</text:p>
          </table:table-cell>
        </table:table-row>
        <table:table-row table:style-name="TableRow791">
          <table:table-cell table:style-name="TableCell792">
            <text:p text:style-name="P793">Fonte</text:p>
          </table:table-cell>
          <table:table-cell table:style-name="TableCell794">
            <text:p text:style-name="P795">Assessoria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  <text:p text:style-name="P803"/>
            <text:p text:style-name="Normal"><text:span text:style-name="T804">Conselheiro</text:span><text:span text:style-name="T805">s</text:span><text:span text:style-name="T806"><text:s/>titular</text:span><text:span text:style-name="T807">es</text:span><text:span text:style-name="T808">:</text:span></text:p>
            <text:p text:style-name="P809"/>
            <text:p text:style-name="P810"><text:span text:style-name="T811">RUI MINEIRO</text:span></text:p>
            <text:p text:style-name="P812"><text:span text:style-name="T813">Coordenador<text:s/></text:span></text:p>
            <text:p text:style-name="P814"/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  <text:p text:style-name="P820"><text:span text:style-name="T821">ROBERTA KRAHE EDELWEISS</text:span></text:p>
            <text:p text:style-name="P822">Membro<text:s/></text:p>
            <text:p text:style-name="P823"/>
          </table:table-cell>
        </table:table-row>
      </table:table>
      <text:section text:name="Sect1" text:style-name="S1">
        <table:table table:style-name="Table824">
          <table:table-columns>
            <table:table-column table:style-name="TableColumn825"/>
            <table:table-column table:style-name="TableColumn826"/>
          </table:table-columns>
          <table:table-row table:style-name="TableRow827">
            <table:table-cell table:style-name="TableCell828">
              <text:soft-page-break/>
              <text:p text:style-name="Normal"><text:span text:style-name="T829">Conselheiro</text:span><text:span text:style-name="T830">s</text:span><text:span text:style-name="T831"><text:s/>suplente</text:span><text:span text:style-name="T832">s</text:span><text:span text:style-name="T833">:</text:span></text:p>
              <text:p text:style-name="P834"/>
              <text:p text:style-name="P835">MAURÍCIO ZUCHETTI</text:p>
              <text:p text:style-name="P836">Membro<text:s/></text:p>
              <text:p text:style-name="P837"/>
              <text:p text:style-name="P838"/>
              <text:p text:style-name="P839"/>
              <text:p text:style-name="P840"/>
              <text:p text:style-name="P841"><text:span text:style-name="T842">MARCIA ELIZABETH MARTINS</text:span></text:p>
              <text:p text:style-name="P843">Membro<text:s/></text:p>
              <text:p text:style-name="P844"/>
            </table:table-cell>
            <table:table-cell table:style-name="TableCell845">
              <text:p text:style-name="P846"/>
              <text:p text:style-name="P847"/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</table:table>
      </text:section>
      <text:section text:name="Sect2" text:style-name="S2">
        <text:p text:style-name="P853"><text:tab/></text:p>
        <table:table table:style-name="Table854">
          <table:table-columns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Normal"><text:span text:style-name="T860">Assessoria da Comissão</text:span><text:span text:style-name="T861">:</text:span></text:p>
              <text:p text:style-name="P862"/>
              <text:p text:style-name="P863"/>
              <text:p text:style-name="P864"/>
              <text:p text:style-name="P865">SABRINA LOPES OURIQUE</text:p>
              <text:p text:style-name="P866">Supervisora da Unidade de Ética</text:p>
              <text:p text:style-name="P867"/>
              <text:p text:style-name="P868"/>
            </table:table-cell>
            <table:table-cell table:style-name="TableCell869">
              <text:p text:style-name="Normal"><text:span text:style-name="T870">Assessoria Jurídica</text:span><text:span text:style-name="T871">:</text:span></text:p>
              <text:p text:style-name="P872"/>
              <text:p text:style-name="P873"/>
              <text:p text:style-name="P874"/>
              <text:p text:style-name="P875">FLAVIO SALAMONI BARROS SILVA</text:p>
              <text:p text:style-name="P876">Assessor Jurídico</text:p>
              <text:p text:style-name="P877"/>
            </table:table-cell>
            <table:table-cell table:style-name="TableCell878">
              <text:p text:style-name="P879"/>
              <text:p text:style-name="P880"/>
            </table:table-cell>
          </table:table-row>
          <table:table-row table:style-name="TableRow881">
            <table:table-cell table:style-name="TableCell882">
              <text:p text:style-name="P883">Convidados: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</table:table-row>
          <table:table-row table:style-name="TableRow902">
            <table:table-cell table:style-name="TableCell903">
              <text:p text:style-name="P904">TALES VOLKER</text:p>
              <text:p text:style-name="P905">Gerente Geral</text:p>
              <text:p text:style-name="P906"/>
              <text:p text:style-name="P907"/>
              <text:p text:style-name="P908">WILLIAM MARCHETTI GRITTI</text:p>
              <text:p text:style-name="P909"><text:span text:style-name="T910">Coordenador de Planejamento</text:span></text:p>
            </table:table-cell>
            <table:table-cell table:style-name="TableCell911">
              <text:p text:style-name="P912">RAQUEL COLL OLIVEIRA</text:p>
              <text:p text:style-name="P913">Gerente Técnica</text:p>
            </table:table-cell>
            <table:table-cell table:style-name="TableCell914">
              <text:p text:style-name="P915"/>
            </table:table-cell>
          </table:table-row>
        </table:table>
        <text:p text:style-name="P916"/>
        <text:p text:style-name="P917"/>
        <text:p text:style-name="P9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0-03T16:41:00Z</meta:creation-date>
    <dc:date>2019-10-03T16:41:00Z</dc:date>
    <meta:print-date>2019-06-04T12:05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754" meta:character-count="11208" meta:row-count="78" meta:non-whitespace-character-count="9476"/>
  </office:meta>
</office:document-meta>
</file>