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3" style:family="table-column">
      <style:table-column-properties style:column-width="1.2798in"/>
    </style:style>
    <style:style style:name="TableColumn44" style:family="table-column">
      <style:table-column-properties style:column-width="2.4611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1.5694in"/>
    </style:style>
    <style:style style:name="Table42" style:family="table">
      <style:table-properties style:width="6.4916in" fo:margin-left="-0.003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8pt" style:font-size-asian="8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2" style:family="table-row">
      <style:table-row-properties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2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 fo:background-color="#00FF00" fo:language="en" fo:country="US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size="11pt" style:font-size-asian="11pt" style:font-size-complex="11pt" fo:background-color="#00FF00" fo:language="en" fo:country="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22" style:family="paragraph">
      <style:paragraph-properties fo:margin-left="0.5159in" fo:text-indent="-0.2659in">
        <style:tab-stops/>
      </style:paragraph-properties>
    </style:style>
    <style:style style:name="T14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2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7083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2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22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right" style:position="4.96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02" style:parent-style-name="Normal" style:family="paragraph">
      <style:paragraph-properties fo:text-align="justify">
        <style:tab-stops>
          <style:tab-stop style:type="right" style:position="4.96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ParágrafodaLista" style:list-style-name="LFO2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22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7" style:parent-style-name="ParágrafodaLista" style:list-style-name="LFO22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Cell2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ParágrafodaLista" style:list-style-name="LFO2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83" style:parent-style-name="ParágrafodaLista" style:list-style-name="LFO22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fo:language="en" fo:country="US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Cell3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size="11pt" style:font-size-asian="11pt" style:font-size-complex="11pt" fo:background-color="#00FF00"/>
    </style:style>
    <style:style style:name="TableRow309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ParágrafodaLista" style:list-style-name="LFO2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fo:language="en" fo:country="US"/>
    </style:style>
    <style:style style:name="TableRow402" style:family="table-row">
      <style:table-row-properties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 fo:language="en" fo:country="US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fo:font-size="11pt" style:font-size-asian="11pt" style:font-size-complex="11pt" fo:background-color="#00FF00" fo:language="en" fo:country="US"/>
    </style:style>
    <style:style style:name="TableCell4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fo:font-size="11pt" style:font-size-asian="11pt" style:font-size-complex="11pt" fo:background-color="#00FF00" fo:language="en" fo:country="US"/>
    </style:style>
    <style:style style:name="TableRow422" style:family="table-row">
      <style:table-row-properties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ParágrafodaLista" style:list-style-name="LFO2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35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37" style:family="table-column">
      <style:table-column-properties style:column-width="3.1986in" style:use-optimal-column-width="false"/>
    </style:style>
    <style:style style:name="TableColumn438" style:family="table-column">
      <style:table-column-properties style:column-width="3.1993in" style:use-optimal-column-width="false"/>
    </style:style>
    <style:style style:name="Table436" style:family="table">
      <style:table-properties style:width="6.3979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4" style:parent-style-name="Normal" style:family="paragraph">
      <style:paragraph-properties fo:text-align="center"/>
    </style:style>
    <style:style style:name="T445" style:parent-style-name="Fonteparág.padrão" style:family="text">
      <style:text-properties style:font-name="Calibri" fo:font-size="11pt" style:font-size-asian="11pt" style:font-size-complex="11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0" style:parent-style-name="Normal" style:family="paragraph">
      <style:paragraph-properties fo:text-align="center"/>
    </style:style>
    <style:style style:name="T451" style:parent-style-name="Fonteparág.padrão" style:family="text">
      <style:text-properties style:font-name="Calibri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58" style:parent-style-name="Normal" style:family="paragraph">
      <style:paragraph-properties fo:text-align="center"/>
    </style:style>
    <style:style style:name="T459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65" style:parent-style-name="Normal" style:family="paragraph">
      <style:paragraph-properties fo:text-align="center"/>
    </style:style>
    <style:style style:name="T466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48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00ª REUNIÃO ORDINÁRIA CPFI-CAU/RS</text:p>
      <text:p text:style-name="P41"><text:tab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>
            <text:p text:style-name="P51">17<text:s/>de setembro<text:s/>de 2019, terça-feira</text:p>
          </table:table-cell>
          <table:table-cell table:style-name="TableCell52">
            <text:p text:style-name="Normal"><text:span text:style-name="T53">HORÁRIO:</text:span></text:p>
          </table:table-cell>
          <table:table-cell table:style-name="TableCell54">
            <text:p text:style-name="P55">13h30 às<text:s/>17h00</text:p>
          </table:table-cell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3">
            <text:p text:style-name="P60">Sede do CAU/RS (Rua Dona Laura, 320 –<text:s/>Rio Branco,<text:s/>Porto Alegre/RS)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PARTICIPANTES:</text:p>
          </table:table-cell>
          <table:table-cell table:style-name="TableCell67">
            <text:p text:style-name="P68">Rômulo Plentz Giralt</text:p>
          </table:table-cell>
          <table:table-cell table:style-name="TableCell69" table:number-columns-spanned="2">
            <text:p text:style-name="P70">Coordenador<text:s/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lvino Jara<text:s/></text:p>
          </table:table-cell>
          <table:table-cell table:style-name="TableCell75" table:number-columns-spanned="2">
            <text:p text:style-name="P76">Membr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Emilio Merino Dominguez</text:p>
          </table:table-cell>
          <table:table-cell table:style-name="TableCell81" table:number-columns-spanned="2">
            <text:p text:style-name="P82">Membro Suplente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Raquel Rhoden Bresolin</text:p>
          </table:table-cell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table-cell table:style-name="TableCell90">
            <text:p text:style-name="P91">ASSESSORIA:</text:p>
          </table:table-cell>
          <table:table-cell table:style-name="TableCell92">
            <text:p text:style-name="P93">Cheila da Silva Chagas</text:p>
          </table:table-cell>
          <table:table-cell table:style-name="TableCell94" table:number-columns-spanned="2">
            <text:p text:style-name="P95">Gerente Financeira</text:p>
          </table:table-cell>
          <table:covered-table-cell/>
        </table:table-row>
        <table:table-row table:style-name="TableRow96">
          <table:table-cell table:style-name="TableCell97">
            <text:p text:style-name="P98">SECRETARIA:</text:p>
          </table:table-cell>
          <table:table-cell table:style-name="TableCell99">
            <text:p text:style-name="P100">Claudivana Bittencourt</text:p>
          </table:table-cell>
          <table:table-cell table:style-name="TableCell101" table:number-columns-spanned="2">
            <text:p text:style-name="P102">Secretária Executiva</text:p>
          </table:table-cell>
          <table:covered-table-cell/>
        </table:table-row>
        <table:table-row table:style-name="TableRow103">
          <table:table-cell table:style-name="TableCell104" table:number-rows-spanned="4">
            <text:p text:style-name="P105">CONVIDADOS:</text:p>
          </table:table-cell>
          <table:table-cell table:style-name="TableCell106">
            <text:p text:style-name="P107">Carla Ribeiro de Carvalho</text:p>
          </table:table-cell>
          <table:table-cell table:style-name="TableCell108" table:number-columns-spanned="2">
            <text:p text:style-name="P109">Gerente Administrativa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Cezar Eduardo Rieger</text:p>
          </table:table-cell>
          <table:table-cell table:style-name="TableCell114" table:number-columns-spanned="2">
            <text:p text:style-name="P115">Coordenador Jurídico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Tales Völker</text:p>
          </table:table-cell>
          <table:table-cell table:style-name="TableCell120" table:number-columns-spanned="2">
            <text:p text:style-name="P121">Gerente Geral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William Marchetti Gritti</text:p>
          </table:table-cell>
          <table:table-cell table:style-name="TableCell126" table:number-columns-spanned="2">
            <text:p text:style-name="P127">Coordenador de Planejamento</text:p>
          </table:table-cell>
          <table:covered-table-cell/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list text:style-name="LFO22" text:continue-numbering="true">
              <text:list-item>
                <text:p text:style-name="P133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Presenças</text:p>
          </table:table-cell>
          <table:table-cell table:style-name="TableCell137" table:number-columns-spanned="3">
            <text:p text:style-name="P138">Verificado o quórum pleno para início da reunião às 13h00, com a presença dos conselheiros acima nominados. Registrada a ausência justificada da conselheira Priscila.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list text:style-name="LFO22" text:continue-numbering="true">
              <text:list-item>
                <text:p text:style-name="P146"><text:span text:style-name="T147">Leitura, discussão e aprovação da súmula da 299ª Reunião Ordinár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Discussão</text:p>
          </table:table-cell>
          <table:table-cell table:style-name="TableCell151" table:number-columns-spanned="3">
            <text:p text:style-name="P152">A súmula é lida, aprovada e assinada pelos presentes.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Encaminhamento</text:p>
          </table:table-cell>
          <table:table-cell table:style-name="TableCell156" table:number-columns-spanned="3">
            <text:p text:style-name="P157">Publicar no site e Portal de Transparência.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list text:style-name="LFO22" text:continue-numbering="true">
              <text:list-item>
                <text:p text:style-name="P165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Inclusão</text:p>
          </table:table-cell>
          <table:table-cell table:style-name="TableCell169" table:number-columns-spanned="3">
            <text:p text:style-name="P170">Plano de Ação 2020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Fonte</text:p>
          </table:table-cell>
          <table:table-cell table:style-name="TableCell174" table:number-columns-spanned="3">
            <text:p text:style-name="P175">Gerência de Planejamento | Gerência Geral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4">
            <text:list text:style-name="LFO22" text:continue-numbering="true">
              <text:list-item>
                <text:p text:style-name="P183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4">
            <text:list text:style-name="LFO22" text:continue-numbering="true">
              <text:list-item>
                <text:list>
                  <text:list-item>
                    <text:p text:style-name="P191">Reunião dos Gerentes Gerais – Brasília/DF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Relator</text:p>
          </table:table-cell>
          <table:table-cell table:style-name="TableCell195" table:number-columns-spanned="3">
            <text:p text:style-name="P196">Tales Völker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Comunicado</text:p>
          </table:table-cell>
          <table:table-cell table:style-name="TableCell200" table:number-columns-spanned="3">
            <text:p text:style-name="P201">O gerente Tales relata que o evento tratou sobre os objetivos do Planejamento Estratégico, ressaltando que “atendimento” deixou de constar, por ser considerado objetivo atendido. Informa que no CAU/SP foi implantado o bloqueio de emissão de RRT, gerando recuperação de recursos. Salienta o debate sobre a cobrança em cartório. Afirma que o CAU/RS deverá contribuir com a elaboração do novo edital para contratação de auditoria do CAU. Informa que participará de capacitação da FOC/TCU, com as gerentes Carla e Cheila. Sobre a revisão da Resolução Nº 47, salienta que apenas o CAU/RS está colaborando. Fala de negociação com a Caixa.</text:p>
            <text:p text:style-name="P202">A comissão decide solicitar à Gerência de Atendimento e Fiscalização que proceda com os trâmites para implementar o bloqueio de emissão de RRT no CAU/RS.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list text:style-name="LFO22" text:continue-numbering="true">
              <text:list-item>
                <text:p text:style-name="P21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4">
            <text:list text:style-name="LFO22" text:continue-numbering="true">
              <text:list-item>
                <text:list>
                  <text:list-item>
                    <text:p text:style-name="P218">Análise de processos de cobrança de anuidad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Fonte</text:p>
          </table:table-cell>
          <table:table-cell table:style-name="TableCell222" table:number-columns-spanned="3">
            <text:p text:style-name="P223">Gerência Financeira | Gerência Jurídica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Relator</text:p>
          </table:table-cell>
          <table:table-cell table:style-name="TableCell227" table:number-columns-spanned="3">
            <text:p text:style-name="P228"><text:span text:style-name="T229">Cheila da Silva Chagas | Cezar Eduardo Rieger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Discussão</text:p>
          </table:table-cell>
          <table:table-cell table:style-name="TableCell233" table:number-columns-spanned="3">
            <text:p text:style-name="P234">Apresentado o processo nº 731/2019, de relatoria do conselheiro Emilio. A comissão aprova o voto pela parcial procedência da impugnação.<text:s/>Apresentado o processo nº 340/2016, de relatoria do conselheiro Rômulo. A comissão aprova o voto pela improcedência da impugnação. Apresentado o processo nº 712/2019, de relatoria da conselheira Raquel. A comissão aprova o voto pela procedência da impugnação. Apresentado o processo nº 857/2019, de relatoria do conselheiro Alvino. A comissão aprova o voto pela procedência da impugnação. Apresentado o processo nº 793/2019, de relatoria do conselheiro Emilio. A comissão aprova o voto pela parcial procedência da impugnação. Apresentado o processo nº 886/2019, de relatoria do conselheiro Rômulo. A comissão aprova o voto pela improcedência da impugnação. Apresentado o processo nº 850/2019, de relatoria da conselheira Raquel. A comissão aprova o voto pela improcedência da impugnação. Apresentado o processo nº 740/2019, de relatoria do conselheiro Alvino. A comissão aprova o voto pela procedência da impugnação. Apresentado o processo nº 952/2019, de relatoria do conselheiro Emilio. A comissão aprova o voto pela parcial procedência da impugnação. Apresentado o processo nº 743/2019, de relatoria do conselheiro Rômulo. A comissão aprova o voto pela improcedência da impugnação. Apresentado o processo nº 086/2017, de relatoria do conselheiro Alvino. A comissão aprova o voto pela improcedência da impugnação. Apresentado o processo nº 862/2019, de relatoria do conselheiro Rômulo. A comissão aprova o voto pela improcedência da impugnação. Apresentado o processo nº 767/2019, de relatoria da conselheira Raquel. A comissão aprova o voto pela improcedência da impugnação. Apresentado o processo nº 230/2019, de relatoria do conselheiro Alvino. A comissão aprova o voto pela parcial procedência da impugnação. Apresentado o processo nº 007/2019, de relatoria do conselheiro Emilio. A comissão aprova o voto pela parcial procedência da impugnação. Apresentado o processo nº 549/2019, de relatoria do conselheiro Rômulo. A comissão aprova o voto pela improcedência da impugnação. Apresentado o processo nº 527/2019, de relatoria da conselheira Raquel. A comissão aprova o voto pela improcedência da impugnação. Apresentado o processo nº 147/2019, de relatoria do conselheiro Rômulo. A comissão aprova o voto pela parcial procedência da impugnação.<text:s/>Apresentado o processo nº 212/2019, de relatoria do conselheiro Emilio. A comissão aprova o voto pela parcial procedência da impugnação.<text:s/>Apresentado o processo nº 900/2019, de relatoria do conselheiro Alvino. A comissão aprova o voto pela parcial procedência da impugnação.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Encaminhamento</text:p>
          </table:table-cell>
          <table:table-cell table:style-name="TableCell238" table:number-columns-spanned="3">
            <text:p text:style-name="P239">Deliberações CPFI nº 060, 061, 062, 063, 064, 065, 066, 067, 068, 069, 070, 071, 072, 073, 074, 075, 076, 077, 078 e 079/2019 para os processos apresentados.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4">
            <text:list text:style-name="LFO22" text:continue-numbering="true">
              <text:list-item>
                <text:list>
                  <text:list-item>
                    <text:p text:style-name="P247">Revisão da Resolução CAU/BR nº 47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Fonte</text:p>
          </table:table-cell>
          <table:table-cell table:style-name="TableCell251" table:number-columns-spanned="3">
            <text:p text:style-name="P252">CPFI-CAU/RS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Relator</text:p>
          </table:table-cell>
          <table:table-cell table:style-name="TableCell256" table:number-columns-spanned="3">
            <text:p text:style-name="P257">Rômulo Plentz Giralt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Discussão</text:p>
          </table:table-cell>
          <table:table-cell table:style-name="TableCell261" table:number-columns-spanned="3">
            <text:p text:style-name="P262">Os conselheiros receberam material referente à revisão da Resolução – minuta proposta pelo CAU/BR e análise jurídica feita pela Assessoria Jurídica do CAU/RS.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Encaminhamento</text:p>
          </table:table-cell>
          <table:table-cell table:style-name="TableCell266" table:number-columns-spanned="3">
            <text:p text:style-name="P267">Repautar, para debate com o Gerente Jurídico Alexandre Noal.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4">
            <text:list text:style-name="LFO22" text:continue-numbering="true">
              <text:list-item>
                <text:p text:style-name="P275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4">
            <text:list text:style-name="LFO22" text:continue-numbering="true">
              <text:list-item>
                <text:list>
                  <text:list-item>
                    <text:p text:style-name="P283">Plano de Ação 2020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Fonte</text:p>
          </table:table-cell>
          <table:table-cell table:style-name="TableCell287" table:number-columns-spanned="3">
            <text:p text:style-name="P288">Gerência de Planejamento | Gerência Geral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Relator</text:p>
          </table:table-cell>
          <table:table-cell table:style-name="TableCell292" table:number-columns-spanned="3">
            <text:p text:style-name="P293">William Marchetti Gritti | Tales Völker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Discussão</text:p>
          </table:table-cell>
          <table:table-cell table:style-name="TableCell297" table:number-columns-spanned="3">
            <text:p text:style-name="P298">O coordenador William informa que está em fase de fechamento, com ajustes dos valores.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Encaminhamento</text:p>
          </table:table-cell>
          <table:table-cell table:style-name="TableCell302" table:number-columns-spanned="3">
            <text:p text:style-name="P303">Repautar, para aprovação na próxima reunião.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4">
            <text:list text:style-name="LFO22" text:continue-numbering="true">
              <text:list-item>
                <text:p text:style-name="P311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 table:number-columns-spanned="3">
            <text:p text:style-name="P316">Análise de processos de cobrança de anuidade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Fonte</text:p>
          </table:table-cell>
          <table:table-cell table:style-name="TableCell320" table:number-columns-spanned="3">
            <text:p text:style-name="P321">Gerência Financeira | Gerência Jurídica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Relator</text:p>
          </table:table-cell>
          <table:table-cell table:style-name="TableCell325" table:number-columns-spanned="3">
            <text:p text:style-name="P326">Cheila da Silva Chagas | Cezar Eduardo Rieger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 table:number-columns-spanned="3">
            <text:p text:style-name="P331">Revisão da Resolução CAU/BR nº 47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Fonte</text:p>
          </table:table-cell>
          <table:table-cell table:style-name="TableCell335" table:number-columns-spanned="3">
            <text:p text:style-name="P336">CPFI-CAU/RS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Relator</text:p>
          </table:table-cell>
          <table:table-cell table:style-name="TableCell340" table:number-columns-spanned="3">
            <text:p text:style-name="P341">Rômulo Plentz Giralt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 table:number-columns-spanned="3">
            <text:p text:style-name="P346">Bens inservíveis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Fonte</text:p>
          </table:table-cell>
          <table:table-cell table:style-name="TableCell350" table:number-columns-spanned="3">
            <text:p text:style-name="P351">Gerência Geral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Relator</text:p>
          </table:table-cell>
          <table:table-cell table:style-name="TableCell355" table:number-columns-spanned="3">
            <text:p text:style-name="P356">Tales Völker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 table:number-columns-spanned="3">
            <text:p text:style-name="P361">Honorários de sucumbência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Fonte</text:p>
          </table:table-cell>
          <table:table-cell table:style-name="TableCell365" table:number-columns-spanned="3">
            <text:p text:style-name="P366">CPFI-CAU/RS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Relator</text:p>
          </table:table-cell>
          <table:table-cell table:style-name="TableCell370" table:number-columns-spanned="3">
            <text:p text:style-name="P371">Rômulo Plentz Giralt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 table:number-columns-spanned="3">
            <text:p text:style-name="P376">Verificação de adimplência – critérios de convocação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Fonte</text:p>
          </table:table-cell>
          <table:table-cell table:style-name="TableCell380" table:number-columns-spanned="3">
            <text:p text:style-name="P381">CPFI-CAU/RS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Relator</text:p>
          </table:table-cell>
          <table:table-cell table:style-name="TableCell385" table:number-columns-spanned="3">
            <text:p text:style-name="P386">Rômulo Plentz Giralt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6</text:p>
          </table:table-cell>
          <table:table-cell table:style-name="TableCell390" table:number-columns-spanned="3">
            <text:p text:style-name="P391">Execução orçamentária – agosto/2019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Fonte</text:p>
          </table:table-cell>
          <table:table-cell table:style-name="TableCell395" table:number-columns-spanned="3">
            <text:p text:style-name="P396">Gerência de Planejamento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Relator</text:p>
          </table:table-cell>
          <table:table-cell table:style-name="TableCell400" table:number-columns-spanned="3">
            <text:p text:style-name="P401">William Marchetti Gritti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7</text:p>
          </table:table-cell>
          <table:table-cell table:style-name="TableCell405" table:number-columns-spanned="3">
            <text:p text:style-name="P406">Plano de Ação 2020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Fonte</text:p>
          </table:table-cell>
          <table:table-cell table:style-name="TableCell410" table:number-columns-spanned="3">
            <text:p text:style-name="P411">Gerência de Planejamento | Gerência Geral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Relator</text:p>
          </table:table-cell>
          <table:table-cell table:style-name="TableCell415" table:number-columns-spanned="3">
            <text:p text:style-name="P416">William Marchetti Gritti | Tales Völker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4">
            <text:list text:style-name="LFO22" text:continue-numbering="true">
              <text:list-item>
                <text:p text:style-name="P424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Discussão</text:p>
          </table:table-cell>
          <table:table-cell table:style-name="TableCell428" table:number-columns-spanned="3">
            <text:p text:style-name="P429">A súmula da reunião é lida, aprovada e assinada pelos presentes.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Encaminhamento</text:p>
          </table:table-cell>
          <table:table-cell table:style-name="TableCell433" table:number-columns-spanned="3">
            <text:p text:style-name="P434">Publicar no site e Portal de Transparência.</text:p>
          </table:table-cell>
          <table:covered-table-cell/>
          <table:covered-table-cell/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  <text:p text:style-name="P442"/>
            <text:p text:style-name="P443">RÔMULO PLENTZ GIRALT</text:p>
            <text:p text:style-name="P444"><text:span text:style-name="T445">Coordenador<text:s/></text:span></text:p>
          </table:table-cell>
          <table:table-cell table:style-name="TableCell446">
            <text:p text:style-name="P447"/>
            <text:p text:style-name="P448"/>
            <text:p text:style-name="P449">ALVINO JARA</text:p>
            <text:p text:style-name="P450"><text:span text:style-name="T451">Membro</text:span></text:p>
          </table:table-cell>
        </table:table-row>
        <table:table-row table:style-name="TableRow452">
          <table:table-cell table:style-name="TableCell453">
            <text:p text:style-name="P454"/>
            <text:p text:style-name="P455"/>
            <text:p text:style-name="P456"/>
            <text:p text:style-name="P457">EMILIO MERINO DOMINGUEZ</text:p>
            <text:p text:style-name="P458"><text:span text:style-name="T459">Membro Suplente</text:span></text:p>
          </table:table-cell>
          <table:table-cell table:style-name="TableCell460">
            <text:p text:style-name="P461"/>
            <text:p text:style-name="P462"/>
            <text:p text:style-name="P463"/>
            <text:p text:style-name="P464">RAQUEL RHODEN BRESOLIN</text:p>
            <text:p text:style-name="P465"><text:span text:style-name="T466">Membro</text:span></text:p>
          </table:table-cell>
        </table:table-row>
        <table:table-row table:style-name="TableRow467">
          <table:table-cell table:style-name="TableCell468">
            <text:p text:style-name="P469"/>
            <text:p text:style-name="P470"/>
            <text:p text:style-name="P471"/>
            <text:p text:style-name="P472">CHEILA DA SILVA CHAGAS</text:p>
            <text:p text:style-name="P473">Assessoria – Gerente Financeira</text:p>
          </table:table-cell>
          <table:table-cell table:style-name="TableCell474">
            <text:p text:style-name="P475"/>
            <text:p text:style-name="P476"/>
            <text:p text:style-name="P477"/>
            <text:p text:style-name="P478">CLAUDIVANA BITTENCOURT</text:p>
            <text:p text:style-name="P479">Secretária Executiva</text:p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Arial" fo:color="#296D7A" fo:font-size="11pt" style:font-size-asian="11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Arial" fo:color="#296D7A" fo:font-size="11pt" style:font-size-asian="11pt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</text:span><text:span text:style-name="T5"><text:s/></text:span><text:span text:style-name="T6">Comissão de Planejamento e Finanças</text:span></text:p>
        <text:p text:style-name="P7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<text:span text:style-name="T22">Comissão de Planejamento e Finanças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text:span text:style-name="T36"><text:tab/></text:span><text:span text:style-name="T37"><text:s text:c="7"/></text:span><text:span text:style-name="T38"><text:page-number text:fixed="false">1</text:page-number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10-29T14:08:00Z</meta:creation-date>
    <dc:date>2019-10-29T14:08:00Z</dc:date>
    <meta:print-date>2019-09-24T13:51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72" meta:character-count="6852" meta:row-count="48" meta:non-whitespace-character-count="5793"/>
  </office:meta>
</office:document-meta>
</file>