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min-row-height="0.1118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ParágrafodaLista" style:list-style-name="LFO8" style:family="paragraph">
      <style:paragraph-properties fo:text-align="justify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ParágrafodaLista" style:list-style-name="LFO8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min-row-height="0.1118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8" style:family="paragraph">
      <style:paragraph-properties fo:text-align="justify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min-row-height="0.1118in"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min-row-height="0.1118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min-row-height="0.1118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min-row-height="0.1118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min-row-height="0.1118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98" style:parent-style-name="Normal" style:family="paragraph">
      <style:text-properties text:display="none"/>
    </style:style>
    <style:style style:name="TableColumn500" style:family="table-column">
      <style:table-column-properties style:column-width="3.1986in" style:use-optimal-column-width="false"/>
    </style:style>
    <style:style style:name="TableColumn501" style:family="table-column">
      <style:table-column-properties style:column-width="3.1993in" style:use-optimal-column-width="false"/>
    </style:style>
    <style:style style:name="Table499" style:family="table">
      <style:table-properties style:width="6.397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fo:font-size="11pt" style:font-size-asian="11pt" style:font-size-complex="11pt"/>
    </style:style>
    <style:style style:name="TableRow530" style:family="table-row">
      <style:table-row-properties style:min-row-height="1.0187in"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53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547" style:family="table-row">
      <style:table-row-properties style:min-row-height="1.0187in"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4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2<text:s/>de novembro<text:s/>de 2019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Ana<text:s/></text:span><text:span text:style-name="T80">Rosa<text:s/></text:span><text:span text:style-name="T81">Sulzbach Cé</text:span><text:span text:style-name="T82"><text:s/></text:span></text:p>
          </table:table-cell>
          <table:table-cell table:style-name="TableCell83" table:number-columns-spanned="2">
            <text:p text:style-name="P84">Membro Suplente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José Arthur Fell</text:p>
          </table:table-cell>
          <table:table-cell table:style-name="TableCell89" table:number-columns-spanned="2">
            <text:p text:style-name="P90">Membro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Paulo Ricardo Bregatto</text:span></text:p>
          </table:table-cell>
          <table:table-cell table:style-name="TableCell95" table:number-columns-spanned="2">
            <text:p text:style-name="P96">Membro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>
            <text:p text:style-name="P101">Jéssica Nataly Santos de Lim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Raquel Dias Coll Oliveira</text:p>
          </table:table-cell>
          <table:table-cell table:style-name="TableCell108" table:number-columns-spanned="2">
            <text:p text:style-name="P109">Gerente Técnica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Claudivana Bittencourt</text:p>
          </table:table-cell>
          <table:table-cell table:style-name="TableCell115" table:number-columns-spanned="2">
            <text:p text:style-name="P116">Secretária Executiva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list text:style-name="LFO5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o quórum para início da reunião às 09h30, com os conselheiros acima nominados. Registrada a presença da conselheira<text:s/>suplente<text:s/>Ana Cé.<text:s/></text:p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list text:style-name="LFO5" text:continue-numbering="true">
              <text:list-item>
                <text:p text:style-name="P135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Não foram realizados comunicados.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5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Assunto</text:p>
          </table:table-cell>
          <table:table-cell table:style-name="TableCell150" table:number-columns-spanned="3">
            <text:p text:style-name="P151">ENSEA-CONABEA - retornos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 table:number-columns-spanned="3">
            <text:p text:style-name="P156">Gerência Técnica</text:p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Assunto</text:p>
          </table:table-cell>
          <table:table-cell table:style-name="TableCell160" table:number-columns-spanned="3">
            <text:p text:style-name="P161">Orientação de registro aos egressos – “Me formei, e agora?” – site do CAU/RS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 table:number-columns-spanned="3">
            <text:p text:style-name="P166">Gerência Técnica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Assunto</text:p>
          </table:table-cell>
          <table:table-cell table:style-name="TableCell170" table:number-columns-spanned="3">
            <text:p text:style-name="P171">Publicação Livro IX Seminário da CEF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Gerência Técnica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Assunto</text:p>
          </table:table-cell>
          <table:table-cell table:style-name="TableCell180" table:number-columns-spanned="3">
            <text:p text:style-name="P181">Ofício - Instituto de Educação General Flores da Cunha<text:s/>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Gerência Técnica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Assunto</text:p>
          </table:table-cell>
          <table:table-cell table:style-name="TableCell190" table:number-columns-spanned="3">
            <text:p text:style-name="P191">Projeto do Parlatório em Presídio - IMED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Gerência Técnica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4">
            <text:list text:style-name="LFO5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4">
            <text:list text:style-name="LFO5" text:continue-numbering="true">
              <text:list-item>
                <text:list>
                  <text:list-item>
                    <text:p text:style-name="P212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4">
            <text:list text:style-name="LFO8" text:continue-numbering="true">
              <text:list-item>
                <text:p text:style-name="P215"><text:span text:style-name="T216">Anotação de título de Eng. Seg. do Trabalho -<text:s/></text:span><text:span text:style-name="T217">DAIANE CRISTINA SILV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8">
          <table:table-cell table:style-name="TableCell219" table:number-columns-spanned="4">
            <text:list text:style-name="LFO8" text:continue-numbering="true">
              <text:list-item>
                <text:p text:style-name="P220">Registros<text:s/>requeridos<text:s/>de 08 a 21 de novembro de 2019<text:s/>e solicitação de registro em caráter emergencial - SARAH J. DORNELES DA SILV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list text:style-name="LFO8" text:continue-numbering="true">
              <text:list-item>
                <text:p text:style-name="P223"><text:span text:style-name="T224">Anotação de título de Eng. Seg. do Trabalho -<text:s/></text:span><text:span text:style-name="T225">JULIANA CUSTODIO DORNELES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<text:span text:style-name="T231">Gerência Técnica</text:span>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Jéssica Nataly Santos de Lima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A assistente Jéssica apresenta<text:s/>as<text:s/>minutas<text:s/>de deliberações<text:s/>acerca de registros<text:s/>profissionais. A comissão aprova.</text:p>
            <text:p text:style-name="P242">A assistente Jéssica apresenta<text:s/>minuta de deliberação sobre aprovação e efetivação dos registros profissionais no CAU/RS, que revoga deliberação anterior da CEF e<text:s/><text:soft-page-break/>atualiza os procedimentos.<text:s/>A comissão solicita a revisão dos termos técnicos referentes à informática.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Assinadas<text:s/>as Deliberações<text:s/>CEF-CAU/RS nº 046, 047 e 048/2019.</text:p>
            <text:p text:style-name="P248">Providenciar os trâmites no SICCAU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 table:number-columns-spanned="3">
            <text:p text:style-name="P253">Assessoria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list text:style-name="LFO5" text:continue-numbering="true">
              <text:list-item>
                <text:list>
                  <text:list-item>
                    <text:p text:style-name="P256"><text:span text:style-name="T257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Gerência Técnica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Normal"><text:span text:style-name="T267">Jéssica Nataly Santos de Lima<text:s/></text:span><text:span text:style-name="T268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A assessoria apresenta material compilado<text:s/>com as discussões e encaminhamentos anteriores do Conselho<text:s/>sobre o tema.<text:s/>A comissão debate o entendimento dos conceitos e das ações envolvidas.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Solicitar a participação do presidente Tiago na reunião para definição das diretrizes de atuação da comissão no próximo ano.</text:p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Responsável</text:p>
          </table:table-cell>
          <table:table-cell table:style-name="TableCell282" table:number-columns-spanned="3">
            <text:p text:style-name="P283">Assessoria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>
            <text:list text:style-name="LFO5" text:continue-numbering="true">
              <text:list-item>
                <text:p text:style-name="P29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4">
            <text:list text:style-name="LFO5" text:continue-numbering="true">
              <text:list-item>
                <text:list>
                  <text:list-item>
                    <text:p text:style-name="P299">ENSEA-CONABEA - retorn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<text:span text:style-name="T305">CEF-CAU/RS</text:span>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>Relator</text:p>
          </table:table-cell>
          <table:table-cell table:style-name="TableCell309" table:number-columns-spanned="3">
            <text:p text:style-name="P310">Paulo Ricardo Bregatto | Rodrigo Spinelli | Ana Rosa Sulzbach Cé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 table:number-columns-spanned="3">
            <text:p text:style-name="P315">O<text:s/>conselheiro Bregatto relata o evento, principalmente sobre a pauta das DCNs, salientando que foi aberto debate para nova revisão do documento completo.<text:s/>Destaca a alta qualidade das palestras.<text:s/>A conselheira Ana agradece a oportunidade de ter<text:s/>participado<text:s/>e<text:s/>revela que percebeu alguns ruídos<text:s/>na construção<text:s/>do documento<text:s/>das DCNs.<text:s/>Observa que os temas das discussões penderam mais para exercício profissional do que para ensino<text:s/>e formação de Arquitetura e Urbanismo.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3">
            <text:p text:style-name="P320">Apenas informe.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 table:number-columns-spanned="3">
            <text:p text:style-name="P325">CEF-CAU/RS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4">
            <text:list text:style-name="LFO5" text:continue-numbering="true">
              <text:list-item>
                <text:list>
                  <text:list-item>
                    <text:p text:style-name="P328">Orientação de registro aos egressos – “Me formei, e agora?” – site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 table:number-columns-spanned="3">
            <text:p text:style-name="P333"><text:span text:style-name="T334">Gerência Técnica</text:span>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 table:number-columns-spanned="3">
            <text:p text:style-name="P339">Jéssica Nataly Santos de Lima<text:s/>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3">
            <text:p text:style-name="P344">A assistente Jéssica apresenta a inclusão das informações aos egressos no site.</text:p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3">
            <text:p text:style-name="P349">Apenas informe.</text:p>
          </table:table-cell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Responsável</text:p>
          </table:table-cell>
          <table:table-cell table:style-name="TableCell353" table:number-columns-spanned="3">
            <text:p text:style-name="P354">Assessoria</text:p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4">
            <text:list text:style-name="LFO5" text:continue-numbering="true">
              <text:list-item>
                <text:list>
                  <text:list-item>
                    <text:p text:style-name="P357">Publicação Livro IX Seminário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 table:number-columns-spanned="3">
            <text:p text:style-name="P362"><text:span text:style-name="T363">Gerência Técnica</text:span>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3">
            <text:p text:style-name="P368">Jéssica Nataly Santos de Lima<text:s/>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<text:span text:style-name="T374">A assistente Jéssica apresenta as considerações da comissão que serão enviadas à Comunicação para correção das publicações.</text:span>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 table:number-columns-spanned="3">
            <text:p text:style-name="P379">Os conselheiros Fischer e Fell irão revisar.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Responsável</text:p>
          </table:table-cell>
          <table:table-cell table:style-name="TableCell383" table:number-columns-spanned="3">
            <text:p text:style-name="P384">CEF-CAU/RS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4">
            <text:list text:style-name="LFO5" text:continue-numbering="true">
              <text:list-item>
                <text:list>
                  <text:list-item>
                    <text:p text:style-name="P387">Ofício - Instituto de Educação General Flores da Cunh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 table:number-columns-spanned="3">
            <text:p text:style-name="P392"><text:span text:style-name="T393">Gerência Técnica</text:span>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 table:number-columns-spanned="3">
            <text:p text:style-name="P398"><text:span text:style-name="T399">Jéssica Nataly Santos de Lima</text:span><text:span text:style-name="T400"><text:s/></text:span><text:span text:style-name="T401">| Raquel Dias Coll Oliveira</text:span>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402">
          <table:table-cell table:style-name="TableCell403">
            <text:p text:style-name="P404">Discussão</text:p>
          </table:table-cell>
          <table:table-cell table:style-name="TableCell405" table:number-columns-spanned="3">
            <text:p text:style-name="P406">A assistente Jéssica apresenta ofício encaminhado pela Presidência para providências da<text:s/>CEF.<text:s/>A comissão discute sobre os encaminhamentos e entende<text:s/><text:soft-page-break/>que o assunto deve ser tratado pela Comissão<text:s/>Temporária de<text:s/>Patrimônio<text:s/>Histórico.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 table:number-columns-spanned="3">
            <text:p text:style-name="P411">Encaminhar à CTPH.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Responsável</text:p>
          </table:table-cell>
          <table:table-cell table:style-name="TableCell415" table:number-columns-spanned="3">
            <text:p text:style-name="P416">Assessoria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4">
            <text:list text:style-name="LFO5" text:continue-numbering="true">
              <text:list-item>
                <text:list>
                  <text:list-item>
                    <text:p text:style-name="P419">Projeto do Parlatório em Presídio - IME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<text:span text:style-name="T425">Gerência Técnica</text:span>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3">
            <text:p text:style-name="P430"><text:span text:style-name="T431">Jéssica Nataly Santos de Lima<text:s/></text:span><text:span text:style-name="T432">| Raquel Dias Coll Oliveira</text:span>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3">
          <table:table-cell table:style-name="TableCell434">
            <text:p text:style-name="P435">Discussão</text:p>
          </table:table-cell>
          <table:table-cell table:style-name="TableCell436" table:number-columns-spanned="3">
            <text:p text:style-name="P437">A<text:s/>assessoria apresenta o assunto.<text:s/>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Encaminhamento</text:p>
          </table:table-cell>
          <table:table-cell table:style-name="TableCell441" table:number-columns-spanned="3">
            <text:p text:style-name="P442">Encaminhar orientações à IMED, conforme encaminhado<text:s/>à Univates.</text:p>
            <text:p text:style-name="P443">Solicitar à Presidência contatar<text:s/>a<text:s/>OAB.</text:p>
            <text:p text:style-name="P444">Solicitar à CED orientações à professora.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Responsável</text:p>
          </table:table-cell>
          <table:table-cell table:style-name="TableCell448" table:number-columns-spanned="3">
            <text:p text:style-name="P449">Assessoria</text:p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list text:style-name="LFO5" text:continue-numbering="true">
              <text:list-item>
                <text:p text:style-name="P457">Definição da pauta da próxima reunião (06/12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3">
            <text:p text:style-name="Normal"><text:span text:style-name="T462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 table:number-columns-spanned="3">
            <text:p text:style-name="P467">Gerência Técnica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Assunto</text:p>
          </table:table-cell>
          <table:table-cell table:style-name="TableCell471" table:number-columns-spanned="3">
            <text:p text:style-name="P472">Atividades de extensão</text:p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 table:number-columns-spanned="3">
            <text:p text:style-name="P477">Gerência Técnica</text:p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4">
            <text:list text:style-name="LFO5" text:continue-numbering="true">
              <text:list-item>
                <text:p text:style-name="P485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 table:number-columns-spanned="3">
            <text:p text:style-name="P490"><text:span text:style-name="T491">A súmula é</text:span><text:span text:style-name="T492"><text:s/>lida, aprovada e assinada pelos presentes.</text:span></text:p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3">
          <table:table-cell table:style-name="TableCell494">
            <text:p text:style-name="P495">Encaminhamento</text:p>
          </table:table-cell>
          <table:table-cell table:style-name="TableCell496" table:number-columns-spanned="3">
            <text:p text:style-name="P497">Publicar no Portal da Transparência, após aprovada e assinada pelos presentes.</text:p>
          </table:table-cell>
          <table:covered-table-cell/>
          <table:covered-table-cell/>
          <table:table-cell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CLAUDIO FISCHER</text:p>
            <text:p text:style-name="P508">Coordenador</text:p>
          </table:table-cell>
          <table:table-cell table:style-name="TableCell509">
            <text:p text:style-name="P510"/>
            <text:p text:style-name="P511"/>
            <text:p text:style-name="P512"/>
            <text:p text:style-name="P513">RODRIGO SPINELLI</text:p>
            <text:p text:style-name="P514"><text:span text:style-name="T515">Coordenador Adjunto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>JOSÉ ARTHUR FELL</text:p>
            <text:p text:style-name="P522">Membro</text:p>
          </table:table-cell>
          <table:table-cell table:style-name="TableCell523">
            <text:p text:style-name="P524"/>
            <text:p text:style-name="P525"/>
            <text:p text:style-name="P526"/>
            <text:p text:style-name="P527">PAULO RICARDO BREGATTO</text:p>
            <text:p text:style-name="P528"><text:span text:style-name="T529">Membro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><text:span text:style-name="T536">JÉSSICA NATALY SANTOS<text:s/></text:span><text:span text:style-name="T537">DE LIMA</text:span></text:p>
            <text:p text:style-name="P538"><text:span text:style-name="T539">Assistente de Atendimento e Fiscalização</text:span></text:p>
          </table:table-cell>
          <table:table-cell table:style-name="TableCell540">
            <text:p text:style-name="P541"/>
            <text:p text:style-name="P542"/>
            <text:p text:style-name="P543"/>
            <text:p text:style-name="P544">raquel dias coll oliveira</text:p>
            <text:p text:style-name="P545"><text:span text:style-name="T546">Gerente Técnica</text:span></text:p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>CLAUDIVANA BITTENCOURT</text:p>
            <text:p text:style-name="P553"><text:span text:style-name="T554">Secretária Executiva</text:span></text:p>
          </table:table-cell>
          <table:table-cell table:style-name="TableCell555">
            <text:p text:style-name="P556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34:00Z</meta:creation-date>
    <dc:date>2019-11-22T17:34:00Z</dc:date>
    <meta:print-date>2019-11-08T15:2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9" meta:character-count="5428" meta:row-count="38" meta:non-whitespace-character-count="4589"/>
  </office:meta>
</office:document-meta>
</file>