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18" style:family="table-row">
      <style:table-row-properties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6" style:family="table-column">
      <style:table-column-properties style:column-width="1.3784in"/>
    </style:style>
    <style:style style:name="TableColumn127" style:family="table-column">
      <style:table-column-properties style:column-width="5.1097in"/>
    </style:style>
    <style:style style:name="Table125" style:family="table">
      <style:table-properties style:width="6.4881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5.1097in"/>
    </style:style>
    <style:style style:name="Table137" style:family="table">
      <style:table-properties style:width="6.4881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3152in"/>
    </style:style>
    <style:style style:name="Table150" style:family="table">
      <style:table-properties style:width="6.6937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2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20" style:family="table-column">
      <style:table-column-properties style:column-width="1.3791in"/>
    </style:style>
    <style:style style:name="TableColumn221" style:family="table-column">
      <style:table-column-properties style:column-width="5.3215in"/>
    </style:style>
    <style:style style:name="Table219" style:family="table">
      <style:table-properties style:width="6.7006in" fo:margin-left="-0.0104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0" style:family="table-row">
      <style:table-row-properties style:min-row-height="0.2034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7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100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 style:min-row-height="0.091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28" style:family="table-row">
      <style:table-row-properties style:min-row-height="0.0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35" style:family="table-column">
      <style:table-column-properties style:column-width="1.3784in" style:use-optimal-column-width="false"/>
    </style:style>
    <style:style style:name="TableColumn436" style:family="table-column">
      <style:table-column-properties style:column-width="5.3152in" style:use-optimal-column-width="false"/>
    </style:style>
    <style:style style:name="Table434" style:family="table">
      <style:table-properties style:width="6.6937in" fo:margin-left="-0.0034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 style:min-row-height="0.0916in"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3" style:family="table-row">
      <style:table-row-properties style:min-row-height="0.0805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68" style:family="table-row">
      <style:table-row-properties style:min-row-height="0.0486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475" style:family="table-column">
      <style:table-column-properties style:column-width="1.3784in" style:use-optimal-column-width="false"/>
    </style:style>
    <style:style style:name="TableColumn476" style:family="table-column">
      <style:table-column-properties style:column-width="5.3152in" style:use-optimal-column-width="false"/>
    </style:style>
    <style:style style:name="Table474" style:family="table">
      <style:table-properties style:width="6.6937in" fo:margin-left="-0.0034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4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4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9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496" style:family="table-row">
      <style:table-row-properties style:min-row-height="0.0916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2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4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08" style:family="table-row">
      <style:table-row-properties style:min-row-height="0.0805in"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3" style:family="table-row">
      <style:table-row-properties style:min-row-height="0.0486in"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5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21" style:family="table-column">
      <style:table-column-properties style:column-width="0.0243in" style:use-optimal-column-width="false"/>
    </style:style>
    <style:style style:name="TableColumn522" style:family="table-column">
      <style:table-column-properties style:column-width="1.3618in" style:use-optimal-column-width="false"/>
    </style:style>
    <style:style style:name="TableColumn523" style:family="table-column">
      <style:table-column-properties style:column-width="0.0486in" style:use-optimal-column-width="false"/>
    </style:style>
    <style:style style:name="TableColumn524" style:family="table-column">
      <style:table-column-properties style:column-width="5.0625in" style:use-optimal-column-width="false"/>
    </style:style>
    <style:style style:name="TableColumn525" style:family="table-column">
      <style:table-column-properties style:column-width="0.1395in" style:use-optimal-column-width="false"/>
    </style:style>
    <style:style style:name="Table520" style:family="table">
      <style:table-properties style:width="6.6368in" fo:margin-left="-0.0243in" table:align="left"/>
    </style:style>
    <style:style style:name="TableRow526" style:family="table-row">
      <style:table-row-properties style:min-row-height="0.1826in"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/>
    </style:style>
    <style:style style:name="T5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0.1826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38" style:family="table-row">
      <style:table-row-properties style:min-row-height="0.2083in"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5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44" style:family="table-row">
      <style:table-row-properties style:min-row-height="0.0937in"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1" style:family="table-row">
      <style:table-row-properties style:min-row-height="0.0826in"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56" style:family="table-row">
      <style:table-row-properties style:min-row-height="0.05in"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62" style:family="table-row">
      <style:table-row-properties style:min-row-height="0.0486in" style:use-optimal-row-height="false"/>
    </style:style>
    <style:style style:name="TableCell5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65" style:family="table-row">
      <style:table-row-properties style:min-row-height="0.1562in" style:use-optimal-row-height="false"/>
    </style:style>
    <style:style style:name="TableCell5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1659in" style:use-optimal-row-height="false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74" style:family="table-row">
      <style:table-row-properties style:min-row-height="0.1659in"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79" style:family="table-row">
      <style:table-row-properties style:min-row-height="0.1659in" style:use-optimal-row-height="false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84" style:family="table-row">
      <style:table-row-properties style:min-row-height="0.1659in" style:use-optimal-row-height="false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89" style:family="table-row">
      <style:table-row-properties style:min-row-height="0.1659in" style:use-optimal-row-height="false"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59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95" style:family="table-row">
      <style:table-row-properties style:min-row-height="0.1659in" style:use-optimal-row-height="false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602" style:family="table-column">
      <style:table-column-properties style:column-width="1.3784in" style:use-optimal-column-width="false"/>
    </style:style>
    <style:style style:name="TableColumn603" style:family="table-column">
      <style:table-column-properties style:column-width="5.3152in" style:use-optimal-column-width="false"/>
    </style:style>
    <style:style style:name="Table601" style:family="table">
      <style:table-properties style:width="6.6937in" fo:margin-left="-0.0034in" table:align="left"/>
    </style:style>
    <style:style style:name="TableRow604" style:family="table-row">
      <style:table-row-properties style:min-row-height="0.1659in"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659in" style:use-optimal-row-height="false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2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614" style:family="table-column">
      <style:table-column-properties style:column-width="3.2986in"/>
    </style:style>
    <style:style style:name="TableColumn615" style:family="table-column">
      <style:table-column-properties style:column-width="3.1659in"/>
    </style:style>
    <style:style style:name="Table613" style:family="table">
      <style:table-properties style:width="6.4645in" fo:margin-left="-0.0243in" table:align="left"/>
    </style:style>
    <style:style style:name="TableRow616" style:family="table-row">
      <style:table-row-properties style:min-row-height="2.8256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complex="Times New Roman" fo:color="#FF0000" fo:font-size="11pt" style:font-size-asian="11pt" style:font-size-complex="11pt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hyphenate="false"/>
    </style:style>
    <style:style style:name="P648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5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6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08ª REUNIÃO ORDINÁRIA DA CEP-CAU/RS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26<text:s/>de<text:s/>setembro<text:s/>de 2019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14h00<text:s/>às<text:s/>17h0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<text:span text:style-name="T61">Oritz Adriano Adams de Campos</text:span>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Helenice Macedo do Couto</text:p>
          </table:table-cell>
          <table:table-cell table:style-name="TableCell68">
            <text:p text:style-name="P69">Coordenadora Adjunt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o Luiz Decó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Matias Revello Vazquez</text:span></text:p>
          </table:table-cell>
          <table:table-cell table:style-name="TableCell81">
            <text:p text:style-name="P82"><text:span text:style-name="T83">Membro</text:span></text:p>
          </table:table-cell>
        </table:table-row>
        <table:table-row table:style-name="TableRow84">
          <table:table-cell table:style-name="TableCell85" table:number-rows-spanned="2">
            <text:p text:style-name="P86">ASSESSORIA</text:p>
          </table:table-cell>
          <table:table-cell table:style-name="TableCell87">
            <text:p text:style-name="P88">Raquel Dias Coll Oliveira</text:p>
          </table:table-cell>
          <table:table-cell table:style-name="TableCell89">
            <text:p text:style-name="P90">Gerente Técnica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á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table-cell table:style-name="TableCell98">
            <text:p text:style-name="P99">SECRETARIA</text:p>
          </table:table-cell>
          <table:table-cell table:style-name="TableCell100">
            <text:p text:style-name="P101">Jéssica Nataly Santos de Lima</text:p>
          </table:table-cell>
          <table:table-cell table:style-name="TableCell102">
            <text:p text:style-name="P103">Assistente de Atendimento e Fiscalização</text:p>
          </table:table-cell>
        </table:table-row>
        <table:table-row table:style-name="TableRow104">
          <table:table-cell table:style-name="TableCell105" table:number-rows-spanned="3">
            <text:p text:style-name="P106">CONVIDADOS</text:p>
          </table:table-cell>
          <table:table-cell table:style-name="TableCell107">
            <text:p text:style-name="P108">Tales Volker</text:p>
          </table:table-cell>
          <table:table-cell table:style-name="TableCell109">
            <text:p text:style-name="P110">Gerente Geral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Marina Leivas Proto</text:span></text:p>
          </table:table-cell>
          <table:table-cell table:style-name="TableCell116">
            <text:p text:style-name="P117">Gerente de Atendimento e Fiscalização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haís Cristina da Luz</text:p>
          </table:table-cell>
          <table:table-cell table:style-name="TableCell122">
            <text:p text:style-name="P123">Supervisora da Unidade de Fiscalização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<text:s text:c="5"/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A reunião inicia às<text:s/>15h00,<text:s/>com os<text:s/>participantes<text:s/>acima nominados, após todas as instalações da sala terem sido resolvidas e o quórum<text:s/>ter sido verificado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Comunicações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>
            <text:p text:style-name="P147">Não houve comunicações</text:p>
          </table:table-cell>
        </table:table-row>
      </table:table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Apresentação da pauta e extrapauta</text:p>
              </text:list-item>
            </text:list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Não foram retirados itens de pauta.</text:span></text:p>
          </table:table-cell>
          <table:covered-table-cell/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>
            <text:p text:style-name="P164"><text:span text:style-name="T165">Nota Técnica - Pregão para serviços de arquitetura</text:span>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<text:span text:style-name="T171">Flávio Salamoni Barros Silva e Raquel Dias Coll Oliveira</text:span></text:p>
          </table:table-cell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>
            <text:p text:style-name="P176"><text:span text:style-name="T177">Protocolo SICCAU nº 853975/2019: Atribuição Profissional</text:span>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<text:span text:style-name="T183">Raquel Dias Coll Oliveira</text:span></text:p>
          </table:table-cell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>
            <text:p text:style-name="P188"><text:span text:style-name="T189">Relatório Trimestral de Atendimento e Fiscalização - 2º Trimestre</text:span>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<text:span text:style-name="T195">Marina Leivas Proto</text:span></text:p>
          </table:table-cell>
        </table:table-row>
        <table:table-row table:style-name="TableRow196">
          <table:table-cell table:style-name="TableCell197">
            <text:p text:style-name="P198">Inclusão</text:p>
          </table:table-cell>
          <table:table-cell table:style-name="TableCell199">
            <text:p text:style-name="P200"><text:span text:style-name="T201">Plano de Fiscalização 2020</text:span></text:p>
          </table:table-cell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>
            <text:p text:style-name="P206">Marina Leivas Proto</text:p>
          </table:table-cell>
        </table:table-row>
        <table:table-row table:style-name="TableRow207">
          <table:table-cell table:style-name="TableCell208">
            <text:p text:style-name="P209">Inclusão</text:p>
          </table:table-cell>
          <table:table-cell table:style-name="TableCell210">
            <text:p text:style-name="P211"><text:span text:style-name="T212">Oferta Gratuita de Serviços de Arquitetura e Urbanismo</text:span></text:p>
          </table:table-cell>
        </table:table-row>
        <table:table-row table:style-name="TableRow213">
          <table:table-cell table:style-name="TableCell214">
            <text:p text:style-name="P215">Relator</text:p>
          </table:table-cell>
          <table:table-cell table:style-name="TableCell216">
            <text:p text:style-name="P217">Marina Leivas Proto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list text:style-name="LFO1" text:continue-numbering="true">
              <text:list-item>
                <text:p text:style-name="P224">Ordem do Dia</text:p>
              </text:list-item>
            </text:list>
          </table:table-cell>
          <table:covered-table-cell/>
        </table:table-row>
        <table:table-row table:style-name="TableRow225">
          <table:table-cell table:style-name="TableCell226">
            <text:p text:style-name="P227">4.1</text:p>
          </table:table-cell>
          <table:table-cell table:style-name="TableCell228">
            <text:p text:style-name="P229"><text:span text:style-name="T230">Encontro Nacional das CEP/UF</text:span></text:p>
          </table:table-cell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>
            <text:p text:style-name="P235"><text:span text:style-name="T236">Assessoria</text:span><text:span text:style-name="T237"><text:s/>da comissão</text:span></text:p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>
            <text:p text:style-name="P242"><text:span text:style-name="T243">Raquel Dias Coll Oliveira</text:span>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A assessora relata que até o momento houve<text:s/>pouca procura por parte das CEPs/UF em participar do evento, aguarda resposta das comissões ao e-mail enviado solicitando o material a ser apresentado por elas no evento.</text:p>
            <text:p text:style-name="P249">Será elaborado material a ser apresentado pela CEP-CAU/RS no evento e encaminhado aos membros da comissão.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Elaborar material</text:p>
          </table:table-cell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>
            <text:p text:style-name="P259">Assessoria da comissão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4.3</text:p>
          </table:table-cell>
          <table:table-cell table:style-name="TableCell266">
            <text:p text:style-name="P267"><text:span text:style-name="T268">Frente de Arquitetura de Interiores</text:span></text:p>
          </table:table-cell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>
            <text:p text:style-name="P273"><text:span text:style-name="T274">Assessoria</text:span><text:span text:style-name="T275"><text:s/>da comissão</text:span>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<text:span text:style-name="T281">Raquel Dias Coll Oliveira</text:span></text:p>
          </table:table-cell>
        </table:table-row>
        <table:table-row table:style-name="TableRow282">
          <table:table-cell table:style-name="TableCell283">
            <text:p text:style-name="P284">Discussão</text:p>
          </table:table-cell>
          <table:table-cell table:style-name="TableCell285">
            <text:p text:style-name="P286">A assessora Raquel Coll relata que irá conversar com a equipe responsável pelos eventos com os síndicos, e informará que não há previsão legal para contratação do aluguel dos espaços<text:s/>que solicitam ao CAU/RS, no entanto, buscará oferecer a possibilidade de contrapartidas<text:s/>que julgarem convenientes, tais como divulgação em site, disponibilização de cadernos técnicos, a possibilidade de algum apoio jurídico, etc.<text:s/>A assessora Raquel Coll<text:s/>também<text:s/>disponibilizará material já elaborado pelo CAU/RS a respeito do tema,<text:s/>aos membros da comissão, para futuras apresentações nas palestras.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<text:span text:style-name="T292">Entrar em contato com a equipe<text:s/></text:span><text:span text:style-name="T293">Clicksíndicos</text:span><text:span text:style-name="T294"><text:s/>e disponibilizar o material à comissão</text:span></text:p>
          </table:table-cell>
        </table:table-row>
        <table:table-row table:style-name="TableRow295">
          <table:table-cell table:style-name="TableCell296">
            <text:p text:style-name="P297">Responsável</text:p>
          </table:table-cell>
          <table:table-cell table:style-name="TableCell298">
            <text:p text:style-name="P299">Assessoria<text:s/>da comissão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4.3</text:p>
          </table:table-cell>
          <table:table-cell table:style-name="TableCell306">
            <text:p text:style-name="P307"><text:span text:style-name="T308">Registros de Pessoa Física - Suspensão</text:span></text:p>
          </table:table-cell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>
            <text:p text:style-name="P313"><text:span text:style-name="T314">Assessoria</text:span></text:p>
          </table:table-cell>
        </table:table-row>
        <table:table-row table:style-name="TableRow315">
          <table:table-cell table:style-name="TableCell316">
            <text:p text:style-name="P317">Relator</text:p>
          </table:table-cell>
          <table:table-cell table:style-name="TableCell318">
            <text:p text:style-name="P319"><text:span text:style-name="T320">Raquel Dias Coll Oliveira</text:span>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Apresentadas minutas de deliberações que tratam de suspensão de registros, as quais foram assinadas e aprovadas:</text:p>
            <text:p text:style-name="P326">Deliberação CEP 048-2019 - Protocolo 831912</text:p>
            <text:p text:style-name="P327">Deliberação CEP 049-2019 - Protocolo 844657</text:p>
            <text:p text:style-name="P328">Deliberação CEP 050-2019 - Protocolo 847082</text:p>
            <text:p text:style-name="P329">Deliberação CEP 051-2019 - Protocolo 848097</text:p>
            <text:p text:style-name="P330">Deliberação CEP 052-2019 - Protocolo 855137</text:p>
            <text:p text:style-name="P331">Deliberação CEP 053-2019 - Protocolo 855178</text:p>
            <text:p text:style-name="P332">Deliberação CEP 054-2019 - Protocolo 864887</text:p>
            <text:p text:style-name="P333">Deliberação CEP 055-2019 - Protocolo 864896</text:p>
            <text:p text:style-name="P334">Deliberação CEP 056-2019 - Protocolo 864898</text:p>
            <text:p text:style-name="P335">Deliberação CEP 057-2019 - Protocolo 873573<text:s/></text:p>
          </table:table-cell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>
            <text:p text:style-name="P340">Continuar com os devidos tramites processuais</text:p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Assessoria da comissão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4.4</text:p>
          </table:table-cell>
          <table:table-cell table:style-name="TableCell352">
            <text:p text:style-name="P353"><text:span text:style-name="T354">Processos de Fiscalização</text:span></text:p>
          </table:table-cell>
        </table:table-row>
        <table:table-row table:style-name="TableRow355">
          <table:table-cell table:style-name="TableCell356">
            <text:p text:style-name="P357">Fonte</text:p>
          </table:table-cell>
          <table:table-cell table:style-name="TableCell358">
            <text:p text:style-name="P359"><text:span text:style-name="T360">Assessoria</text:span></text:p>
          </table:table-cell>
        </table:table-row>
        <table:table-row table:style-name="TableRow361">
          <table:table-cell table:style-name="TableCell362">
            <text:p text:style-name="P363">Relator</text:p>
          </table:table-cell>
          <table:table-cell table:style-name="TableCell364">
            <text:p text:style-name="P365"><text:span text:style-name="T366">Raquel Dias Coll Oliveira</text:span></text:p>
          </table:table-cell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>
            <text:p text:style-name="P371">Levados os seguintes processos para a reunião:</text:p>
            <text:p text:style-name="P372"><text:span text:style-name="T373">É apreciada</text:span><text:span text:style-name="T374"><text:s/>e novamente discutida a</text:span><text:span text:style-name="T375"><text:s/></text:span><text:span text:style-name="T376">Deliberação CEP 045-2019 referente ao p</text:span><text:span text:style-name="T377">rocesso 1000090276-2019</text:span><text:span text:style-name="T378">,<text:s/></text:span><text:span text:style-name="T379">e a<text:s/></text:span><text:span text:style-name="T380">assinada e aprovada na 307ª reunião.</text:span></text:p>
          </table:table-cell>
        </table:table-row>
        <table:table-row table:style-name="TableRow381">
          <table:table-cell table:style-name="TableCell382">
            <text:p text:style-name="P383">Encaminhamento</text:p>
          </table:table-cell>
          <table:table-cell table:style-name="TableCell384">
            <text:p text:style-name="P385">Continuar com os devidos tramites processuais</text:p>
          </table:table-cell>
        </table:table-row>
        <table:table-row table:style-name="TableRow386">
          <table:table-cell table:style-name="TableCell387">
            <text:p text:style-name="P388">Responsável</text:p>
          </table:table-cell>
          <table:table-cell table:style-name="TableCell389">
            <text:p text:style-name="P390">Assessoria da comissão</text:p>
          </table:table-cell>
        </table:table-row>
        <table:table-row table:style-name="TableRow391">
          <table:table-cell table:style-name="TableCell392" table:number-columns-spanned="2">
            <text:p text:style-name="P393"/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list text:style-name="LFO1" text:continue-numbering="true">
              <text:list-item>
                <text:p text:style-name="P397">Extrapauta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5.1<text:s/></text:p>
          </table:table-cell>
          <table:table-cell table:style-name="TableCell401">
            <text:p text:style-name="P402"><text:span text:style-name="T403">Nota Técnica - Pregão para serviços de arquitetura</text:span></text:p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<text:span text:style-name="T409">Assessoria</text:span>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<text:span text:style-name="T415">Flávio Salamoni Barros Silva e Raquel Dias Coll Oliveira</text:span></text:p>
          </table:table-cell>
        </table:table-row>
        <table:table-row table:style-name="TableRow416">
          <table:table-cell table:style-name="TableCell417">
            <text:p text:style-name="P418">Discussão</text:p>
          </table:table-cell>
          <table:table-cell table:style-name="TableCell419">
            <text:p text:style-name="P420">A assessora<text:s/>Raquel<text:s/>relata que<text:s/>foi assinado<text:s/>novo Decreto,<text:s/>o<text:s/>que resultou na alteração da minuta da Nota Técnica. Foram apresentadas as<text:s/>alterações.<text:s/></text:p>
            <text:soft-page-break/>
            <text:p text:style-name="P421">O assessor jurídico Flávio Salamoni faz esclarecimentos do Decreto 10.024/2019,<text:s/>que trata de licitação na modalidade pregão para serviços comuns<text:s/>de engenharia,<text:s/>e<text:s/>informa que o mesmo deixa as questões mais claras.</text:p>
            <text:p text:style-name="P422">É assinado o<text:s/>“Memorando 032-2019 CEP-CAURS - À Presidência - Nota Técnica Pregão – Decreto”.</text:p>
          </table:table-cell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>
            <text:p text:style-name="P427">Encaminhar o memorando à Presidência</text:p>
          </table:table-cell>
        </table:table-row>
        <table:table-row table:style-name="TableRow428">
          <table:table-cell table:style-name="TableCell429">
            <text:p text:style-name="P430">Responsável</text:p>
          </table:table-cell>
          <table:table-cell table:style-name="TableCell431">
            <text:p text:style-name="P432">Assessoria<text:s/>da comissão</text:p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5.2<text:s/></text:p>
          </table:table-cell>
          <table:table-cell table:style-name="TableCell440">
            <text:p text:style-name="P441"><text:span text:style-name="T442">Protocolo SICCAU nº 853975/2019: Atribuição Profissional</text:span></text:p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<text:span text:style-name="T448">Assessoria</text:span><text:span text:style-name="T449"><text:s/>da comissão</text:span></text:p>
          </table:table-cell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>
            <text:p text:style-name="P454"><text:span text:style-name="T455">Raquel Dias Coll Oliveira</text:span></text:p>
          </table:table-cell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>
            <text:p text:style-name="P460">A assessora Raquel Coll traz os questionamentos do referido protocolo<text:s/>e relata que há diversos<text:s/>outros questionamentos<text:s/>relativos ao mesmo assunto: atribuição do arquiteto nas atividades de<text:s/>drenagem, pavimentação e terraplenagem.<text:s/></text:p>
            <text:p text:style-name="P461">O entendimento atualmente desfavorável<text:s/>quanto a possibilidade de<text:s/>atribuir<text:s/>ao profissional<text:s/>arquiteto e urbanista<text:s/>tais<text:s/>atividades.</text:p>
            <text:p text:style-name="P462">A comissão seguirá orientando os profissionais de acordo com os entendimentos atuais, porém<text:s/>elaborará<text:s/>minuta de deliberação<text:s/>com questionamentos<text:s/>à CEP-CAU/BR.</text:p>
          </table:table-cell>
        </table:table-row>
        <table:table-row table:style-name="TableRow463">
          <table:table-cell table:style-name="TableCell464">
            <text:p text:style-name="P465">Encaminhamento</text:p>
          </table:table-cell>
          <table:table-cell table:style-name="TableCell466">
            <text:p text:style-name="P467">Elaborar minuta de deliberação e pautar na próxima reunião<text:s/></text:p>
          </table:table-cell>
        </table:table-row>
        <table:table-row table:style-name="TableRow468">
          <table:table-cell table:style-name="TableCell469">
            <text:p text:style-name="P470">Responsável</text:p>
          </table:table-cell>
          <table:table-cell table:style-name="TableCell471">
            <text:p text:style-name="P472">Assessoria da comissão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5.3<text:s/></text:p>
          </table:table-cell>
          <table:table-cell table:style-name="TableCell480">
            <text:p text:style-name="P481"><text:span text:style-name="T482">Relatório Trimestral de Atendimento e Fiscalização - 2º Trimestre</text:span></text:p>
          </table:table-cell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>
            <text:p text:style-name="P487"><text:span text:style-name="T488">Gerência de Atendimento e Fiscalização</text:span></text:p>
          </table:table-cell>
        </table:table-row>
        <table:table-row table:style-name="TableRow489">
          <table:table-cell table:style-name="TableCell490">
            <text:p text:style-name="P491">Relator</text:p>
          </table:table-cell>
          <table:table-cell table:style-name="TableCell492">
            <text:p text:style-name="P493"><text:span text:style-name="T494">Marina Leivas Proto e<text:s/></text:span><text:span text:style-name="T495">Thaís Cristina da Luz</text:span></text:p>
          </table:table-cell>
        </table:table-row>
        <table:table-row table:style-name="TableRow496">
          <table:table-cell table:style-name="TableCell497">
            <text:p text:style-name="P498">Discussão</text:p>
          </table:table-cell>
          <table:table-cell table:style-name="TableCell499">
            <text:p text:style-name="P500">As relatoras trazem os dados de atendimento no trimestre. Os conselheiros levantam questionamentos quanto à eficiência do serviço entre a sede regional versus atuação itinerante, a gerente Marina, conclui que a tendência é que as sedes serão eficientes quanto às atividades de fiscalização, e o CAU Mais Perto quanto às atividades de atendimento.</text:p>
            <text:p text:style-name="P501">A comissão faz questionamentos quanto às diversas formas de atendimento do CAU/RS, as relatoras tiram as dúvidas, e também levantam possibilidades.</text:p>
            <text:p text:style-name="P502">A gerente Marina Proto evidencia um aumento significativo de ações no estado em relação ao mesmo período do ano passado.</text:p>
            <text:p text:style-name="P503">Apresentam os dados relativos às obras fiscalizadas, feiras, eventos no trimestre, sendo que pouco mais de 90% do que foi fiscalizado, estava regular.</text:p>
            <text:p text:style-name="P504">Apresentam dados relativos aos editais analisados: destes, os editais fiscalizados e impugnados, 42% foram retificados.</text:p>
            <text:p text:style-name="P505">Quanto às denúncias recebidas, houve uma pequena redução.</text:p>
            <text:p text:style-name="P506">São apresentados também dados relativos aos relatórios de fiscalização, às notificações preventivas e aos autos de infração. Verificam que há uma grande eficiência de regularização na fase de notificação.</text:p>
            <text:p text:style-name="P507">O conselheiro Oritz Campos sugere a possibilidade de ser oferecido um curso aos conselheiros, no início de todo mandato, para conhecerem as ferramentas do SICCAU, pois a ferramenta pode oferecer boas possibilidades de levantamento de dados e informação.</text:p>
          </table:table-cell>
        </table:table-row>
        <table:table-row table:style-name="TableRow508">
          <table:table-cell table:style-name="TableCell509">
            <text:p text:style-name="P510">Encaminhamento</text:p>
          </table:table-cell>
          <table:table-cell table:style-name="TableCell511">
            <text:p text:style-name="P512">Continuar com os levantamentos dos dados para o próximo trimestre</text:p>
          </table:table-cell>
        </table:table-row>
        <table:table-row table:style-name="TableRow513">
          <table:table-cell table:style-name="TableCell514">
            <text:p text:style-name="P515">Responsável</text:p>
          </table:table-cell>
          <table:table-cell table:style-name="TableCell516">
            <text:p text:style-name="P517"><text:span text:style-name="T518">Gerência de Atendimento e Fiscalização</text:span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>
            <text:p text:style-name="P527"/>
          </table:table-cell>
          <table:table-cell table:style-name="TableCell528">
            <text:p text:style-name="P527">5.4<text:s/></text:p>
          </table:table-cell>
          <table:table-cell table:style-name="TableCell529" table:number-columns-spanned="3">
            <text:p text:style-name="P530"><text:span text:style-name="T531">Plano de Fiscalização 2020</text:span></text:p>
          </table:table-cell>
          <table:covered-table-cell/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Fonte</text:p>
          </table:table-cell>
          <table:table-cell table:style-name="TableCell535" table:number-columns-spanned="3">
            <text:p text:style-name="P536"><text:span text:style-name="T537">Gerência de Atendimento e Fiscalização</text:span></text:p>
          </table:table-cell>
          <table:covered-table-cell/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Relator</text:p>
          </table:table-cell>
          <table:table-cell table:style-name="TableCell541" table:number-columns-spanned="3">
            <text:p text:style-name="P542"><text:span text:style-name="T543">Marina Leivas Proto</text:span></text:p>
          </table:table-cell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Discussão</text:p>
          </table:table-cell>
          <table:table-cell table:style-name="TableCell547" table:number-columns-spanned="3">
            <text:p text:style-name="P548">A gerente Marina Proto apresenta o Plano de Fiscalização para 2020. Informa as previsões de ações e gastos que envolvem a fiscalização, nas sedes do CAU/RS. Apresenta os objetivos para o ano seguinte.</text:p>
            <text:p text:style-name="P549">Apresenta os principais dados e o planejamento de atuação do CAU/RS para cada região do estado.</text:p>
            <text:p text:style-name="P550">O Gerente Geral, Tales Volker, comparece à reunião e relata o panorama da arrecadação, cortes necessários em alguns setores, bem como as previsões de gastos com pessoal no CAU/RS.</text:p>
          </table:table-cell>
          <table:covered-table-cell/>
          <table:covered-table-cell/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Encaminhamento</text:p>
          </table:table-cell>
          <table:table-cell table:style-name="TableCell554" table:number-columns-spanned="3">
            <text:p text:style-name="P555">Será concluído e encaminhado à plenária para apresentação</text:p>
          </table:table-cell>
          <table:covered-table-cell/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>
            <text:p text:style-name="P557">Responsável</text:p>
          </table:table-cell>
          <table:table-cell table:style-name="TableCell559" table:number-columns-spanned="3">
            <text:p text:style-name="P560"><text:span text:style-name="T561">Gerência de Atendimento e Fiscalização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4">
            <text:list text:style-name="LFO1" text:continue-numbering="true">
              <text:list-item>
                <text:p text:style-name="P567">Pauta para 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Assunto</text:p>
          </table:table-cell>
          <table:covered-table-cell/>
          <table:covered-table-cell/>
          <table:table-cell table:style-name="TableCell571">
            <text:p text:style-name="P572"><text:span text:style-name="T573">Registros de Pessoa Física - Suspensão</text:span></text:p>
          </table:table-cell>
          <table:table-cell>
            <text:p text:style-name="P572"/>
          </table:table-cell>
        </table:table-row>
        <table:table-row table:style-name="TableRow574">
          <table:table-cell table:style-name="TableCell575" table:number-columns-spanned="3">
            <text:p text:style-name="P576">Relator</text:p>
          </table:table-cell>
          <table:covered-table-cell/>
          <table:covered-table-cell/>
          <table:table-cell table:style-name="TableCell577">
            <text:p text:style-name="P578">Raquel Dias Coll Oliveira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>Assunto</text:p>
          </table:table-cell>
          <table:covered-table-cell/>
          <table:covered-table-cell/>
          <table:table-cell table:style-name="TableCell582">
            <text:p text:style-name="P583">Processos de fiscalização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>Relator</text:p>
          </table:table-cell>
          <table:covered-table-cell/>
          <table:covered-table-cell/>
          <table:table-cell table:style-name="TableCell587">
            <text:p text:style-name="P588">Raquel Dias Coll Oliveira</text:p>
          </table:table-cell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Assunto</text:p>
          </table:table-cell>
          <table:covered-table-cell/>
          <table:covered-table-cell/>
          <table:table-cell table:style-name="TableCell592">
            <text:p text:style-name="P593"><text:span text:style-name="T594">Atribuição Profissional: questionamentos sobre o exercício do arquiteto e urbanista nas atividades de drenagem, pavimentação e terraplenagem.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 table:number-columns-spanned="3">
            <text:p text:style-name="P597">Relator</text:p>
          </table:table-cell>
          <table:covered-table-cell/>
          <table:covered-table-cell/>
          <table:table-cell table:style-name="TableCell598">
            <text:p text:style-name="P599">Raquel Dias Coll Oliveira</text:p>
          </table:table-cell>
          <table:table-cell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list text:style-name="LFO1" text:continue-numbering="true">
              <text:list-item>
                <text:p text:style-name="P606">Aprovação da súmula da 308ª Reunião Ordinária da CEP-CAU/RS</text:p>
              </text:list-item>
            </text:list>
          </table:table-cell>
          <table:covered-table-cell/>
        </table:table-row>
        <table:table-row table:style-name="TableRow607">
          <table:table-cell table:style-name="TableCell608">
            <text:p text:style-name="P609">Discussão</text:p>
          </table:table-cell>
          <table:table-cell table:style-name="TableCell610">
            <text:p text:style-name="P611">A súmula é lida e assinada pelos presentes.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>ORITZ ADRIANO ADAMS DE CAMPOS</text:p>
            <text:p text:style-name="P622">Coordenador</text:p>
            <text:p text:style-name="P623"/>
            <text:p text:style-name="P624"/>
            <text:p text:style-name="P625"/>
            <text:p text:style-name="P626">ROBERTO LUIZ DECÓ</text:p>
            <text:p text:style-name="P627">Membro<text:s/></text:p>
            <text:p text:style-name="P628"/>
            <text:p text:style-name="P629"/>
            <text:p text:style-name="P630"/>
            <text:p text:style-name="P631">FLÁVIO SALAMONI BARROS SILVA</text:p>
            <text:p text:style-name="P632">Assessor Jurídico<text:s/></text:p>
            <text:p text:style-name="P633"/>
            <text:p text:style-name="P634"/>
            <text:p text:style-name="P635"/>
            <text:p text:style-name="P636">MARINA LEIVAS PROTO</text:p>
            <text:p text:style-name="P637">Gerente de Atendimento e Fiscalização</text:p>
            <text:p text:style-name="P638"/>
            <text:p text:style-name="P639"/>
            <text:p text:style-name="P640">TALES VOLKER</text:p>
            <text:p text:style-name="P641">Gerente Geral</text:p>
            <text:p text:style-name="P642"/>
          </table:table-cell>
          <table:table-cell table:style-name="TableCell643">
            <text:p text:style-name="P644"/>
            <text:p text:style-name="P645"/>
            <text:p text:style-name="P646"/>
            <text:p text:style-name="P647">HELENICE MACEDO DO COUTO<text:s/></text:p>
            <text:p text:style-name="P648">Coordenadora adjunta</text:p>
            <text:p text:style-name="P649"/>
            <text:p text:style-name="P650"/>
            <text:p text:style-name="P651"/>
            <text:p text:style-name="P652">MATIAS REVELLO VAZQUEZ</text:p>
            <text:p text:style-name="P653">Membro<text:s/></text:p>
            <text:p text:style-name="P654"/>
            <text:p text:style-name="P655"/>
            <text:p text:style-name="P656"/>
            <text:p text:style-name="P657">RAQUEL DIAS COLL OLIVEIRA</text:p>
            <text:p text:style-name="P658">Gerente Técnica</text:p>
            <text:p text:style-name="P659"/>
            <text:p text:style-name="P660"/>
            <text:p text:style-name="P661"/>
            <text:p text:style-name="P662">JÉSSICA NATALY SANTOS DE LIMA</text:p>
            <text:p text:style-name="P663">Assistente de Atendimento e Fiscalização</text:p>
            <text:p text:style-name="P664"/>
            <text:p text:style-name="P665"/>
            <text:p text:style-name="P666">THAÍS CRISTINA DA LUZ<text:s/></text:p>
            <text:p text:style-name="P667">Supervisora da Unidade de Fiscalização<text:s/></text:p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11-21T17:14:00Z</meta:creation-date>
    <dc:date>2019-11-21T17:14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89" meta:character-count="8874" meta:row-count="62" meta:non-whitespace-character-count="7502"/>
  </office:meta>
</office:document-meta>
</file>