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51" style:parent-style-name="Fonteparág.padrão" style:family="text">
      <style:text-properties style:font-name="Times New Roman" fo:font-size="10pt" style:font-size-asian="10pt" style:font-size-complex="11pt"/>
    </style:style>
    <style:style style:name="T52" style:parent-style-name="Fonteparág.padrão" style:family="text">
      <style:text-properties style:font-name="Times New Roman" fo:font-size="9pt" style:font-size-asian="9pt" style:font-size-complex="10pt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weight-complex="bold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P69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ParágrafodaLista" style:list-style-name="LFO8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ParágrafodaLista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right="0.0923in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ParágrafodaLista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9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2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5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96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97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01" style:family="table-column">
      <style:table-column-properties style:column-width="3.3437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8909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100" style:family="table">
      <style:table-properties style:width="6.302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38" style:family="table-column">
      <style:table-column-properties style:column-width="3.1458in"/>
    </style:style>
    <style:style style:name="TableColumn339" style:family="table-column">
      <style:table-column-properties style:column-width="3.1458in"/>
    </style:style>
    <style:style style:name="Table337" style:family="table">
      <style:table-properties style:width="6.2916in" fo:margin-left="-0.0034in" table:align="left"/>
    </style:style>
    <style:style style:name="TableRow340" style:family="table-row">
      <style:table-row-properties style:min-row-height="0.1784in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43" style:family="table-row">
      <style:table-row-properties style:min-row-height="0.1784in"/>
    </style:style>
    <style:style style:name="TableCell34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4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48" style:family="table-row">
      <style:table-row-properties style:min-row-height="0.1784in"/>
    </style:style>
    <style:style style:name="TableCell34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T353" style:parent-style-name="Fonteparág.padrão" style:family="text">
      <style:text-properties style:font-name="Times New Roman" fo:font-size="10pt" style:font-size-asian="10pt" style:font-size-complex="10pt"/>
    </style:style>
    <style:style style:name="T354" style:parent-style-name="Fonteparág.padrão" style:family="text">
      <style:text-properties style:font-name="Times New Roman" fo:font-size="10pt" style:font-size-asian="10pt" style:font-size-complex="10pt"/>
    </style:style>
    <style:style style:name="T355" style:parent-style-name="Fonteparág.padrão" style:family="text"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T35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Times New Roman" fo:font-size="10pt" style:font-size-asian="10pt" style:font-size-complex="10pt"/>
    </style:style>
    <style:style style:name="T361" style:parent-style-name="Fonteparág.padrão" style:family="text">
      <style:text-properties style:font-name="Times New Roman" fo:font-size="10pt" style:font-size-asian="10pt" style:font-size-complex="10pt"/>
    </style:style>
    <style:style style:name="T362" style:parent-style-name="Fonteparág.padrão" style:family="text">
      <style:text-properties style:font-name="Times New Roman" fo:font-size="10pt" style:font-size-asian="10pt" style:font-size-complex="10pt"/>
    </style:style>
    <style:style style:name="T363" style:parent-style-name="Fonteparág.padrão" style:family="text">
      <style:text-properties style:font-name="Times New Roman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0pt" style:font-size-asian="10pt"/>
    </style:style>
    <style:style style:name="P365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66" style:family="table-row">
      <style:table-row-properties style:min-row-height="0.1923in"/>
    </style:style>
    <style:style style:name="TableCell36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37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Times New Roman" fo:font-size="10pt" style:font-size-asian="10pt" style:font-size-complex="10pt"/>
    </style:style>
    <style:style style:name="T3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T37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size="10pt" style:font-size-asian="10pt" style:font-size-complex="10pt"/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ableRow385" style:family="table-row">
      <style:table-row-properties style:min-row-height="0.1784in"/>
    </style:style>
    <style:style style:name="TableCell38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Times New Roman" fo:font-size="10pt" style:font-size-asian="10pt" style:font-size-complex="10pt"/>
    </style:style>
    <style:style style:name="TableRow390" style:family="table-row">
      <style:table-row-properties style:min-row-height="0.1784in"/>
    </style:style>
    <style:style style:name="TableCell39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9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01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402" style:parent-style-name="Normal" style:family="paragraph">
      <style:paragraph-properties fo:text-align="center"/>
      <style:text-properties style:font-name="Times New Roman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Homologa relatório do Comitê de PJ, que estabelece e procedimentos quanto do julgamento de processos de Pessoas Jurídicas do CAU/RS.</text:p>
          </table:table-cell>
        </table:table-row>
      </table:table>
      <text:p text:style-name="P48">DELIBERAÇÃO PLENÁRIA DPO/RS<text:s/>Nº<text:s/>1098/2019</text:p>
      <text:p text:style-name="P49"/>
      <text:p text:style-name="P50"><text:span text:style-name="T51">Homologa relatório do Comitê de PJ, que estabelece e procedimentos quanto do julgamento de processos de Pessoas Jurídicas do CAU/RS</text:span><text:span text:style-name="T52">.</text:span></text:p>
      <text:p text:style-name="P53"/>
      <text:p text:style-name="P54">O PLENÁRIO DO CONSELHO DE ARQUITETURA E URBANISMO DO RIO GRANDE DO SUL – CAU/UF) no exercício das competências e prerrogativas de que trata o artigo 29, inciso XVIII do Regimento Interno do CAU/RS reunido ordinariamente em Porto Alegre - RS, na sede do CAU/RS, no dia 25 de outubro de 2019, após análise do assunto em epígrafe, e<text:tab/></text:p>
      <text:p text:style-name="P55"/>
      <text:p text:style-name="P56">Considerando a demanda relacionada a análise de recursos provenientes de registros de pessoas jurídicas no CAU/RS;</text:p>
      <text:p text:style-name="P57">Considerando a necessidade de desenvolver critérios e procedimentos quanto ao julgamento de processos relacionados a registro de pessoas jurídicas no CAU/RS.<text:s/></text:p>
      <text:p text:style-name="P58">Considerando decisão do Conselho Diretor, quanto a criação de<text:s/>Comitê<text:s/>para estudos acerca do tema referido;</text:p>
      <text:p text:style-name="P59">Considerando, por fim a<text:s/>Portaria Presidencial<text:s/>nº<text:s/>083/2019<text:s/>que<text:s/>instituiu<text:s/>Comitê para estudos<text:s/>quanto<text:s/>a critérios e procedimentos quanto ao julgamento de processos relacionados a registro de pessoas jurídicas no CAU/RS.</text:p>
      <text:p text:style-name="P60"/>
      <text:p text:style-name="P61">DELIBEROU<text:s/>por:</text:p>
      <text:list text:style-name="LFO8" text:continue-numbering="true">
        <text:list-item>
          <text:p text:style-name="P62">Homologar<text:s/>o<text:s/>relatório apresentado pelo Comitê de Pessoa Jurídica, conforme anexo desta deliberação;</text:p>
        </text:list-item>
        <text:list-item>
          <text:p text:style-name="P63">Encaminhar a presente deliberação à Assessoria Jurídica do CAU/RS, <text:s/>determinando que seja redigida Portaria Normativa, com base nas análises realizadas pelo Comitê, conforme consta no relatório;</text:p>
        </text:list-item>
        <text:list-item>
          <text:p text:style-name="P64"><text:span text:style-name="T65">Estabelecer que todos os<text:s/></text:span><text:span text:style-name="T66">processos<text:s/></text:span><text:span text:style-name="T67">desta natur</text:span><text:span text:style-name="T68">eza, devem ser julgados conforme a Portaria Normativa;</text:span></text:p>
        </text:list-item>
        <text:list-item>
          <text:p text:style-name="P69"><text:span text:style-name="T70">Determinar o encaminhamento desta deliberação, juntamente com a Portaria Normativa, ao CAU/BR para conhecimento, propondo adoção dos procedimentos</text:span><text:span text:style-name="T71">;</text:span></text:p>
        </text:list-item>
        <text:list-item>
          <text:p text:style-name="P72">Encaminhar esta deliberação para publicação no site do CAU/RS.</text:p>
        </text:list-item>
      </text:list>
      <text:p text:style-name="P73"/>
      <text:p text:style-name="P74">Esta deliberação entra em vigor na data de sua publicação.</text:p>
      <text:p text:style-name="P75"/>
      <text:p text:style-name="P76"><text:span text:style-name="T77">Com<text:s/></text:span><text:span text:style-name="T78">13</text:span><text:span text:style-name="T79"><text:s/>(</text:span><text:span text:style-name="T80">treze</text:span><text:span text:style-name="T81">) votos favoráveis dos conselheiros<text:s/></text:span><text:span text:style-name="T82">Alvino Jara, Claudio Fischer, Carlos Fabiano Santos Pitzer, Helenice Macedo do Couto, José Arthur Fell, Manoel Joaquim Tostes,<text:s/></text:span><text:span text:style-name="T83">Matias Revello Vazquez,<text:s/></text:span><text:span text:style-name="T84">Roberta Krahe Edelweiss, Oritz Adriano Adams de Campos, Paulo Fernando do Amaral Fontana, Paulo Ricardo Bregatto, Emilio Merino Dominguez, Raquel Rhoden Bresolin, Rodrigo Spinelli e<text:s/></text:span><text:span text:style-name="T85">05</text:span><text:span text:style-name="T86"><text:s/>(</text:span><text:span text:style-name="T87">cinco</text:span><text:span text:style-name="T88">) ausências dos Conselheiros Marcia Elizabeth Martins, Magali Mingotti, Jorge Luíz Stocker Júnior, Roberta Krahe Edelweiss e Rui Mineiro.</text:span></text:p>
      <text:p text:style-name="P89"/>
      <text:p text:style-name="P90">Porto Alegre – RS, 25 de outubro de 2019.</text:p>
      <text:p text:style-name="P91"/>
      <text:p text:style-name="P92"/>
      <text:p text:style-name="P93">TIAGO HOLZMANN DA SILVA<text:s/></text:p>
      <text:p text:style-name="P94"><text:span text:style-name="T95">Presidente<text:s/></text:span><text:span text:style-name="T96">do CAU/RS</text:span></text:p>
      <text:soft-page-break/>
      <text:p text:style-name="P97">102ª PLENÁRIA ORDINÁRIA DO CAU/RS</text:p>
      <text:p text:style-name="P98">Folha de Votação<text:s/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Conselheiro</text:p>
          </table:table-cell>
          <table:table-cell table:style-name="TableCell109" table:number-columns-spanned="4">
            <text:p text:style-name="P110">Votação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Sim</text:p>
          </table:table-cell>
          <table:table-cell table:style-name="TableCell115">
            <text:p text:style-name="P116">Não</text:p>
          </table:table-cell>
          <table:table-cell table:style-name="TableCell117">
            <text:p text:style-name="P118">Abstenção</text:p>
          </table:table-cell>
          <table:table-cell table:style-name="TableCell119">
            <text:p text:style-name="P120">Ausência</text:p>
          </table:table-cell>
        </table:table-row>
        <table:table-row table:style-name="TableRow121">
          <table:table-cell table:style-name="TableCell122">
            <text:p text:style-name="P123"><text:span text:style-name="T124">Alvino Jara</text:span>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Claudio Fischer</text:span>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Carlos Fabiano Santos Pitzer</text:span>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Helenice Macedo do Couto</text:span>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José Arthur Fell</text:span>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Manoel Joaquim Tostes</text:span>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Matias Revello Vazquez</text:span>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Roberta Krahe Edelweiss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</table:table-row>
        <table:table-row table:style-name="TableRow217">
          <table:table-cell table:style-name="TableCell218">
            <text:p text:style-name="P219"><text:span text:style-name="T220">Oritz Adriano Adams de Campos</text:span>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Paulo Fernando do Amaral Fontana</text:span>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Paulo Ricardo Bregatto</text:span>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Emilio Merino Dominguez</text:span>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Raquel Rhoden Bresolin</text:span>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Marcia Elizabeth Martins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<text:span text:style-name="T292">Rodrigo Spinelli</text:span>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Magali Mingotti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X</text:p>
          </table:table-cell>
        </table:table-row>
        <table:table-row table:style-name="TableRow313">
          <table:table-cell table:style-name="TableCell314">
            <text:p text:style-name="P315"><text:span text:style-name="T316">Rui Mineiro<text:s/>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</table:table-row>
        <table:table-row table:style-name="TableRow325">
          <table:table-cell table:style-name="TableCell326">
            <text:p text:style-name="P327">Jorge Luíz Stocker Júnior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X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Histórico da votação:<text:s/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Reunião Plenária Ordinária nº<text:s/></text:span><text:span text:style-name="T347">102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Data:<text:s/></text:span><text:span text:style-name="T352">25</text:span><text:span text:style-name="T353">/</text:span><text:span text:style-name="T354">10</text:span><text:span text:style-name="T355">/2019</text:span></text:p>
            <text:p text:style-name="P356"><text:span text:style-name="T357">Matéria em votação: DPO Nº<text:s/></text:span><text:span text:style-name="T358">1098</text:span><text:span text:style-name="T359">/2019</text:span><text:span text:style-name="T360"><text:s/></text:span><text:span text:style-name="T361">-<text:s/></text:span><text:span text:style-name="T362">Homologa relatório do Comitê de PJ, que estabelece e procedimentos quanto do julgamento de processos</text:span><text:span text:style-name="T363"><text:s/>de Pessoas Jurídicas do CAU/RS</text:span><text:span text:style-name="T364">.</text:span></text:p>
            <text:p text:style-name="P365"><text:tab/>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Resultado da votação: Sim<text:s/></text:span><text:span text:style-name="T370">(</text:span><text:span text:style-name="T371">13</text:span><text:span text:style-name="T372">)<text:s/></text:span><text:span text:style-name="T373">Não<text:s/></text:span><text:span text:style-name="T374">()<text:s/></text:span><text:span text:style-name="T375">Abstenções<text:s/></text:span><text:span text:style-name="T376">()<text:s/></text:span><text:span text:style-name="T377">Ausências<text:s/></text:span><text:span text:style-name="T378">(</text:span><text:span text:style-name="T379">05</text:span><text:span text:style-name="T380">)<text:s/></text:span><text:span text:style-name="T381">Total<text:s/></text:span><text:span text:style-name="T382">(</text:span><text:span text:style-name="T383">18</text:span><text:span text:style-name="T384">)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Ocorrências:<text:s/></text:span><text:span text:style-name="T389">Não houve.</text:span></text:p>
          </table:table-cell>
          <table:covered-table-cell/>
        </table:table-row>
        <table:table-row table:style-name="TableRow390">
          <table:table-cell table:style-name="TableCell391">
            <text:p text:style-name="P392"><text:span text:style-name="T393">Secretário da Reunião:<text:s/></text:span><text:span text:style-name="T394">Josiane<text:s/></text:span><text:span text:style-name="T395">Cristina<text:s/></text:span><text:span text:style-name="T396">Bernardi</text:span></text:p>
          </table:table-cell>
          <table:table-cell table:style-name="TableCell397">
            <text:p text:style-name="P398"><text:span text:style-name="T399">Presidente da Reunião:<text:s/></text:span><text:span text:style-name="T400">Tiago Holzmann da Silva</text:span></text:p>
          </table:table-cell>
        </table:table-row>
      </table:table>
      <text:p text:style-name="P401"/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-0.01458in" svg:y="-0.96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-0.00694in" svg:y="-0.9287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9:19:00Z</meta:creation-date>
    <dc:date>2019-10-29T19:19:00Z</dc:date>
    <meta:print-date>2019-04-22T14:3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9" meta:character-count="3637" meta:row-count="25" meta:non-whitespace-character-count="3075"/>
  </office:meta>
</office:document-meta>
</file>