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4.5284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style:text-autospace="none" fo:text-align="justify" fo:margin-bottom="0.0833in"/>
      <style:text-properties style:font-name="Times New Roman"/>
    </style:style>
    <style:style style:name="P60" style:parent-style-name="Normal" style:family="paragraph">
      <style:paragraph-properties style:text-autospace="none" fo:text-align="justify" fo:margin-bottom="0.0833in"/>
      <style:text-properties style:font-name="Times New Roman"/>
    </style:style>
    <style:style style:name="P61" style:parent-style-name="Normal" style:family="paragraph">
      <style:paragraph-properties style:text-autospace="none" fo:text-align="justify" fo:margin-bottom="0.0833in"/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ParágrafodaLista" style:list-style-name="LFO15" style:family="paragraph">
      <style:paragraph-properties fo:text-align="justify" fo:margin-bottom="0.0833in"/>
      <style:text-properties style:font-name="Times New Roman"/>
    </style:style>
    <style:style style:name="P73" style:parent-style-name="ParágrafodaLista" style:list-style-name="LFO15" style:family="paragraph">
      <style:paragraph-properties fo:text-align="justify" fo:margin-bottom="0.0833i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end" fo:line-height="150%"/>
      <style:text-properties style:font-name="Times New Roman"/>
    </style:style>
    <style:style style:name="P89" style:parent-style-name="Normal" style:family="paragraph">
      <style:paragraph-properties fo:text-align="justify" fo:line-height="150%"/>
      <style:text-properties style:font-name="Times New Roman"/>
    </style:style>
    <style:style style:name="TableColumn91" style:family="table-column">
      <style:table-column-properties style:column-width="3.4006in"/>
    </style:style>
    <style:style style:name="TableColumn92" style:family="table-column">
      <style:table-column-properties style:column-width="3.2937in"/>
    </style:style>
    <style:style style:name="Table90" style:family="table">
      <style:table-properties style:width="6.6944in" fo:margin-left="-0.122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.128/2018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76.897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F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G. T. de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25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22 de outubr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9">Considerando que esta Comissão deliberou pelo não acatamento da denúncia, conforme os motivos expostos na Deliberação nº<text:s/>032/2019<text:s/>CED-CAU/RS (fl.<text:s/>88).</text:p>
      <text:p text:style-name="P60">Considerando que, intimada acerca do não acatamento da denúncia (fl.<text:s/>89), a parte denunciante interpôs recurso ao Plenário do CAU/RS (fls.<text:s/>90/95).</text:p>
      <text:p text:style-name="P61">Considerando que, pelo art. 22, § 2º, da Resolução nº 143 do CAU/BR, cabe a esta Comissão a análise prévia dos argumentos apresentados no recurso para fins de reconsideração, podendo, se for o caso, acatar a denúncia apresentada.</text:p>
      <text:p text:style-name="P62"><text:span text:style-name="T63">Considerando os argumentos expostos no recurso<text:s/></text:span><text:span text:style-name="T64">(fls.<text:s/></text:span><text:span text:style-name="T65">90/95</text:span><text:span text:style-name="T66">)</text:span><text:span text:style-name="T67">, os quais foram analisados pelo relator, conselheiro Maurício Zuchetti, cuja conclusão foi expressa no relatório e voto acerca do recurso da inadmissão (fl. 115)</text:span><text:span text:style-name="T68">.</text:span></text:p>
      <text:p text:style-name="P69"/>
      <text:p text:style-name="P70">DELIBEROU POR:</text:p>
      <text:p text:style-name="P71"/>
      <text:list text:style-name="LFO15" text:continue-numbering="true">
        <text:list-item>
          <text:p text:style-name="P72">Manter a<text:s/>Deliberação<text:s/>CED-CAU/RS<text:s/>nº<text:s/>032/2019 pela inadmissão da denúncia,<text:s/>por entender que<text:s/>o recurso interposto pelo denunciante argumentou a respeito da reconsideração da data do fato, a fim de reverter a determinação da prescrição da pretensão punitiva das sanções disciplinares, entretanto, as normas legais aplicáveis ao presente processo determinam que a data do fato é o ponto inicial da prescrição pretensão punitiva das sanções disciplinares, dessa forma, fica reiterada a declaração da referida prescrição, considerando que transcorreu mais de cinco anos da data do fato (fevereiro de 2013), sem que o acusado tenha sido intimado para apresentar defesa, não sendo possível a análise do mérito da denúncia, uma que não foi preenchido o critério de admissibilidade previsto no inciso VI, do § 1°, do art. 20, da Resolução CAU/BR nº 143/2017.</text:p>
        </text:list-item>
        <text:list-item>
          <text:p text:style-name="P73"><text:span text:style-name="T74">Encaminhar o recurso ao Plenário do CAU/RS</text:span>,<text:s/><text:span text:style-name="T75">que decidirá pela manutenção da decisão recorrida de arquivamento liminar ou pela determinação do acatamento da denúncia.</text:span></text:p>
        </text:list-item>
      </text:list>
      <text:p text:style-name="P76"/>
      <text:p text:style-name="P77"><text:span text:style-name="T78">Com<text:s/></text:span><text:span text:style-name="T79">três</text:span><text:span text:style-name="T80"><text:s/>votos favoráveis dos conselheiros<text:s/></text:span><text:span text:style-name="T81">Rui Mineiro</text:span><text:span text:style-name="T82">,</text:span><text:span text:style-name="T83"><text:s/>Márcia Elizabeth Martins e</text:span><text:span text:style-name="T84"><text:s/></text:span><text:span text:style-name="T85">Maurício Zuchetti</text:span><text:span text:style-name="T86">.</text:span></text:p>
      <text:p text:style-name="P87"/>
      <text:soft-page-break/>
      <text:p text:style-name="P88">Porto Alegre,<text:s/>22 de outubro de 2019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ÁRCIA ELIZABETH MARTINS</text:span></text:p>
            <text:p text:style-name="P106"><text:span text:style-name="T107">Membro</text:span><text:span text:style-name="T108">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URÍCIO ZUCHETTI</text:span></text:p>
            <text:p text:style-name="P116">Membro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5" text:anchor-type="paragraph" svg:x="-1.08215in" svg:y="0.28333in" svg:width="0.61319in" svg:height="0.31944in" style:rel-width="scale" style:rel-height="scale"><draw:text-box><text:p text:style-name="P11">A1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7T17:59:00Z</meta:creation-date>
    <dc:date>2019-11-07T17:59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642" meta:row-count="18" meta:non-whitespace-character-count="2234"/>
  </office:meta>
</office:document-meta>
</file>