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5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 fo:font-style="italic" style:font-style-asian="italic"/>
    </style:style>
    <style:style style:name="T36" style:parent-style-name="Fonteparág.padrão" style:family="text">
      <style:text-properties style:font-name="Times New Roman" fo:font-style="italic" style:font-style-asian="italic"/>
    </style:style>
    <style:style style:name="T37" style:parent-style-name="Fonteparág.padrão" style:family="text">
      <style:text-properties style:font-name="Times New Roman" fo:font-style="italic" style:font-style-asian="italic"/>
    </style:style>
    <style:style style:name="T38" style:parent-style-name="Fonteparág.padrão" style:family="text">
      <style:text-properties style:font-name="Times New Roman"/>
    </style:style>
    <style:style style:name="P3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style:text-autospace="none" fo:text-align="justify" fo:margin-top="0.0833in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41" style:parent-style-name="Normal" style:family="paragraph">
      <style:paragraph-properties style:text-autospace="none" fo:text-align="justify" fo:margin-top="0.0833in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42" style:parent-style-name="Normal" style:family="paragraph">
      <style:paragraph-properties style:text-autospace="none" fo:text-align="justify" fo:margin-top="0.0833in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43" style:parent-style-name="Normal" style:family="paragraph">
      <style:paragraph-properties style:text-autospace="none" fo:text-align="justify" fo:margin-top="0.0833in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44" style:parent-style-name="Normal" style:family="paragraph">
      <style:paragraph-properties style:text-autospace="none" fo:text-align="justify" fo:margin-top="0.0833in" fo:margin-bottom="0.0833in"/>
      <style:text-properties style:font-name="Times New Roman"/>
    </style:style>
    <style:style style:name="P45" style:parent-style-name="Normal" style:family="paragraph">
      <style:paragraph-properties style:text-autospace="none" fo:text-align="justify" fo:margin-top="0.0833in" fo:margin-bottom="0.0833in"/>
      <style:text-properties style:font-name="Times New Roman"/>
    </style:style>
    <style:style style:name="P46" style:parent-style-name="Normal" style:family="paragraph">
      <style:paragraph-properties style:text-autospace="none" fo:text-align="justify" fo:margin-top="0.0833in" fo:margin-bottom="0.0833in"/>
      <style:text-properties style:font-name="Times New Roman"/>
    </style:style>
    <style:style style:name="P47" style:parent-style-name="Normal" style:family="paragraph">
      <style:paragraph-properties style:text-autospace="none" fo:text-align="justify" fo:margin-top="0.0833in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48" style:parent-style-name="Normal" style:family="paragraph">
      <style:paragraph-properties style:text-autospace="none" fo:text-align="justify" fo:margin-top="0.0833in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49" style:parent-style-name="Normal" style:family="paragraph">
      <style:paragraph-properties style:text-autospace="none" fo:text-align="justify" fo:margin-top="0.0833in" fo:margin-bottom="0.0833in"/>
      <style:text-properties style:font-name="Times New Roman"/>
    </style:style>
    <style:style style:name="P50" style:parent-style-name="Normal" style:family="paragraph">
      <style:paragraph-properties style:text-autospace="none" fo:text-align="justify" fo:margin-top="0.0833in" fo:margin-bottom="0.0833in"/>
      <style:text-properties style:font-name="Times New Roman"/>
    </style:style>
    <style:style style:name="P51" style:parent-style-name="Normal" style:family="paragraph">
      <style:paragraph-properties style:text-autospace="none" fo:text-align="justify" fo:margin-top="0.0833in" fo:margin-bottom="0.0833in"/>
      <style:text-properties style:font-name="Times New Roman"/>
    </style:style>
    <style:style style:name="P5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3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imes New Roman" fo:background-color="#FFFF00"/>
    </style:style>
    <style:style style:name="P54" style:parent-style-name="ParágrafodaLista" style:list-style-name="LFO8" style:family="paragraph">
      <style:paragraph-properties fo:text-align="justify" fo:margin-top="0.0833in" fo:margin-bottom="0.0833in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55" style:parent-style-name="ParágrafodaLista" style:list-style-name="LFO8" style:family="paragraph">
      <style:paragraph-properties fo:text-align="justify" fo:margin-top="0.0833in" fo:margin-bottom="0.0833in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56" style:parent-style-name="ParágrafodaLista" style:list-style-name="LFO8" style:family="paragraph">
      <style:paragraph-properties fo:text-align="justify" fo:margin-top="0.0833in" fo:margin-bottom="0.0833in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57" style:parent-style-name="ParágrafodaLista" style:list-style-name="LFO8" style:family="paragraph">
      <style:paragraph-properties fo:text-align="justify" fo:margin-top="0.0833in" fo:margin-bottom="0.0833in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top="0.0833in" fo:margin-bottom="0.0833in"/>
      <style:text-properties style:font-name="Times New Roman"/>
    </style:style>
    <style:style style:name="P59" style:parent-style-name="Normal" style:family="paragraph">
      <style:paragraph-properties fo:text-align="end" fo:margin-top="0.0833in" fo:margin-bottom="0.0833in"/>
      <style:text-properties style:font-name="Times New Roman"/>
    </style:style>
    <style:style style:name="P60" style:parent-style-name="Normal" style:family="paragraph">
      <style:paragraph-properties fo:margin-top="0.0833in" fo:margin-bottom="0.0833in"/>
    </style:style>
    <style:style style:name="TableColumn62" style:family="table-column">
      <style:table-column-properties style:column-width="3.0284in"/>
    </style:style>
    <style:style style:name="TableColumn63" style:family="table-column">
      <style:table-column-properties style:column-width="3.15in"/>
    </style:style>
    <style:style style:name="Table61" style:family="table">
      <style:table-properties style:width="6.1784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weight="bold" style:font-weight-asian="bold"/>
    </style:style>
    <style:style style:name="P68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0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P92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Definição<text:s/>do termo inicial para contagem dos prazos do processo ético-disciplinar, em atenção à Lei nº 9.784/1999<text:s/>e à Lei nº 12.378/2010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126</text:span><text:span text:style-name="T30">/2019</text:span></text:p>
          </table:table-cell>
          <table:covered-table-cell/>
        </table:table-row>
      </table:table>
      <text:p text:style-name="P31"/>
      <text:p text:style-name="P32">A COMISSÃO DE ÉTICA E DISCIPLINA – CED-CAU/RS, reunida ordinariamente em Porto Alegre/RS, na sede do CAU/RS, no dia<text:s/>25 de junho<text:s/>de 2019, no uso das competências que lhe conferem o artigo 2º, inciso III, alínea ‘b’, da Resolução<text:s/>CAU/BR<text:s/>nº 30 e o artigo<text:s/>94, II,<text:s/>do Regimento Interno do CAU/RS;<text:s/>e</text:p>
      <text:p text:style-name="P33"><text:span text:style-name="T34">Considerando o disposto no art. 20, da Lei nº 12.378/2010, o qual prevê que “</text:span><text:span text:style-name="T35">os processos disciplinares do CAU/BR e dos CAUs seguirão as regras constantes da Lei n</text:span><text:span text:style-name="T36">º</text:span><text:span text:style-name="T37"><text:s/>9.784, de 29 de janeiro de 1999, desta Lei e, de forma complementar, das resoluções do CAU/BR</text:span><text:span text:style-name="T38">”;</text:span></text:p>
      <text:p text:style-name="P39">Considerando que o art. 66, da Lei nº 9.784/1999, define que:</text:p>
      <text:p text:style-name="P40">Art. 66. Os prazos começam a correr a partir da datada cientificação oficial, excluindo-se da contagem o dia do começo e incluindo-se o do vencimento.</text:p>
      <text:p text:style-name="P41">§ 1º<text:s/>Considera-se prorrogado o prazo até o primeiro dia útil seguinte se o vencimento cair em dia em que não houver expediente ou este for encerrado antes da hora normal.</text:p>
      <text:p text:style-name="P42">§ 2º<text:s/>Os prazos expressos em dias contam-se de modo contínuo.</text:p>
      <text:p text:style-name="P43">§ 3º<text:s/>Os prazos fixados em meses ou anos contam-se de data a data. Se no mês do vencimento não houver o dia equivalente àquele do início do prazo, tem-se como termo o último dia do mês.</text:p>
      <text:p text:style-name="P44">Considerando que<text:s/>o art. 100, da Resolução CAU/BR nº 143/2017,<text:s/>contraria o disposto no art. 66, da Lei nº 9.784/1999, e consequentemente o art. 20, da Lei nº 12.378/2010, ao estabelecer que os prazos processuais começam a correr, via de regra, a partir da data da juntada do comprovante da cientificação oficial;</text:p>
      <text:p text:style-name="P45">Considerando que<text:s/>a CED-CAU/RS entende que, pela hierarquia das normas, não compete ao CAU/BR emitir Resolução regulamentadora que contraria<text:s/>a vontade do legislador, expressa na legislação de regência – Leis nº 9.784/1999 e nº 12.378/2010;</text:p>
      <text:p text:style-name="P46">Considerando que cabe a CED-CAU/UF, dentro do possível, atender aos prazos previstos no art. 24, parágrafo único, da Resolução CAU/BR nº 143/2017, que dispõe:</text:p>
      <text:p text:style-name="P47">Art. 24. Compete ao relator do processo ético-disciplinar, de ofício ou a requerimento das partes, conduzir as atividades de instrução destinadas à produção das provas necessárias ao esclarecimento dos fatos e à formação da convicção.</text:p>
      <text:p text:style-name="P48">Parágrafo único. O prazo para a conclusão da instrução do processo ético-disciplinar é de 180 (cento e oitenta) dias contados do acatamento da denúncia, prorrogável por mais 60 (sessenta) dias mediante justificativa apresentada pelo relator e aprovada pela CED/UF.</text:p>
      <text:soft-page-break/>
      <text:p text:style-name="P49">Considerando que a contagem de prazos a partir da juntada dos comprovantes de cientificação pode acarretar tratamento diferente às partes, pois essa dependeria do efetivo retorno da comunicação encaminhada, estando sujeita a eventualidades em relação, por exemplo, aos correios, à distância etc.;</text:p>
      <text:p text:style-name="P50">Considerando a necessidade de dar celeridade aos trâmites processuais.</text:p>
      <text:p text:style-name="P51"/>
      <text:p text:style-name="P52">DELIBEROU<text:s/>POR:</text:p>
      <text:p text:style-name="P53"/>
      <text:list text:style-name="LFO8" text:continue-numbering="true">
        <text:list-item>
          <text:p text:style-name="P54">Definir que, em atendimento ao disposto no art. 20, da Lei nº 12.378/2010, c/c o art. 66, da Lei nº 9.784/1999, a contagem dos prazos processuais deve considerar como termo inicial a data da cientificação oficial,<text:s/>excluindo-se da contagem o dia do começo e incluindo-se o do vencimento;</text:p>
        </text:list-item>
        <text:list-item>
          <text:p text:style-name="P55">Estabelecer que os prazos processuais se contam de modo contínuo, considerando-se<text:s/>prorrogados<text:s/>até o primeiro dia útil seguinte,<text:s/>quando<text:s/>o vencimento cair em dia em que não houver expediente ou<text:s/>em que<text:s/>este for<text:s/>encerrado antes da hora normal;</text:p>
        </text:list-item>
        <text:list-item>
          <text:p text:style-name="P56">Encaminhar ao Plenário<text:s/>do CAU/RS para homologação, na forma do<text:s/>§<text:s/>6°, do<text:s/>art. 91, do Regimento Interno do CAU/RS.</text:p>
        </text:list-item>
        <text:list-item>
          <text:p text:style-name="P57">Remeter a presente Deliberação à CED-CAU/BR<text:s/>como sugestão de alteração da Resolução CAU/BR nº 143/2017.<text:s/></text:p>
        </text:list-item>
      </text:list>
      <text:p text:style-name="P58"/>
      <text:p text:style-name="P59">Porto Alegre,<text:s/>19<text:s/>de novembro<text:s/>de 2019.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UI MINEIRO</text:span></text:p>
            <text:p text:style-name="P68"><text:span text:style-name="T69">Coordenador<text:s/></text:span></text:p>
          </table:table-cell>
          <table:table-cell table:style-name="TableCell70">
            <text:p text:style-name="P71">____________________________________</text:p>
            <text:p text:style-name="P72"/>
          </table:table-cell>
        </table:table-row>
        <table:table-row table:style-name="TableRow73">
          <table:table-cell table:style-name="TableCell74">
            <text:p text:style-name="P75">ROBERTA KRAHE EDELWEISS</text:p>
            <text:p text:style-name="P76"><text:span text:style-name="T77">Membro</text:span></text:p>
          </table:table-cell>
          <table:table-cell table:style-name="TableCell78">
            <text:p text:style-name="P79">____________________________________</text:p>
            <text:p text:style-name="P80"/>
          </table:table-cell>
        </table:table-row>
        <table:table-row table:style-name="TableRow81">
          <table:table-cell table:style-name="TableCell82">
            <text:p text:style-name="P83">MARCIA ELIZABETH MARTINS</text:p>
            <text:p text:style-name="P84">Membro</text:p>
          </table:table-cell>
          <table:table-cell table:style-name="TableCell85">
            <text:p text:style-name="P86">____________________________________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MAURÍCIO ZUCHETTI</text:span></text:p>
            <text:p text:style-name="P92">Membro<text:s/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19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20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2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25T14:00:00Z</meta:creation-date>
    <dc:date>2019-11-25T14:00:00Z</dc:date>
    <meta:print-date>2018-02-19T18:3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8" meta:character-count="4012" meta:row-count="28" meta:non-whitespace-character-count="3392"/>
  </office:meta>
</office:document-meta>
</file>