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end" fo:line-height="150%"/>
      <style:text-properties style:font-name="Times New Roman"/>
    </style:style>
    <style:style style:name="TableColumn84" style:family="table-column">
      <style:table-column-properties style:column-width="3.4006in"/>
    </style:style>
    <style:style style:name="TableColumn85" style:family="table-column">
      <style:table-column-properties style:column-width="3.2937in"/>
    </style:style>
    <style:style style:name="Table83" style:family="table">
      <style:table-properties style:width="6.6944in" fo:margin-left="-0.12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style:font-name-asian="MS Mincho" fo:font-weight="bold" style:font-weight-asian="bold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593.038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S. dos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 C. Z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30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9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</text:span><text:span text:style-name="T58">siderando os fatos expostos pel</text:span><text:span text:style-name="T59">o</text:span><text:span text:style-name="T60"><text:s/>relator</text:span><text:span text:style-name="T61">, Conselheir</text:span><text:span text:style-name="T62">o</text:span><text:span text:style-name="T63"><text:s/></text:span><text:span text:style-name="T64">Maurício Zuchetti</text:span><text:span text:style-name="T65">, no parecer de admissibilidade.</text:span></text:p>
      <text:p text:style-name="P66"/>
      <text:p text:style-name="P67">Considerando que há indícios de infração ao<text:s/>inciso<text:s/>IX e<text:s/>X, do art. 18, da Lei nº 12.378/2010.</text:p>
      <text:p text:style-name="P68"/>
      <text:p text:style-name="P69"><text:span text:style-name="T70">Considerando que compete à CED-CAU/RS realizar o juízo de admissibilidade, imediatamente após a leitura do parecer de admissibilidade emitido pelo relator, nos termos do<text:s/></text:span><text:span text:style-name="T71">art. 21, da Resolução CAU/BR nº 143/2017</text:span><text:span text:style-name="T72">.</text:span></text:p>
      <text:p text:style-name="P73"/>
      <text:p text:style-name="P74">DELIBEROU:</text:p>
      <text:p text:style-name="P75"/>
      <text:list text:style-name="LFO7" text:continue-numbering="true">
        <text:list-item>
          <text:p text:style-name="P76">Aprovar, por unanimidade,<text:s/>o acatamento da denúncia e a consequente instauração do processo ético-disciplinar, nos termos do parecer do<text:s/>relator;</text:p>
        </text:list-item>
        <text:list-item>
          <text:p text:style-name="P77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78">O denunciado a apresentar defesa, juntar todas as provas que entender pertinente e, inclusive, indicar a necessidade de audiência de instrução, arrolando testemunhas; e</text:p>
        </text:list-item>
        <text:list-item>
          <text:p text:style-name="P79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0">Caso seja apresentada defesa pela parte denunciada, intimar o denunciante para apresentar réplica, nos termos do § 3°, do art. 31, da Resolução nº 143/2017.</text:p>
        </text:list-item>
      </text:list>
      <text:p text:style-name="P81"/>
      <text:p text:style-name="P82">Porto Alegre,<text:s/>29<text:s/>de outubro de 2019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UI MINEIRO</text:p>
            <text:p text:style-name="P89"><text:span text:style-name="T90">Coordenador</text:span><text:span text:style-name="T91"><text:s/>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OBERTA KRAHE EDELWEISS</text:span><text:span text:style-name="T99"><text:s/></text:span></text:p>
            <text:p text:style-name="P100"><text:span text:style-name="T101">Membro</text:span><text:span text:style-name="T102">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AURÍCIO ZUCHETTI</text:span></text:p>
            <text:p text:style-name="P110">Membro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7T18:00:00Z</meta:creation-date>
    <dc:date>2019-11-07T18:00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47" meta:row-count="13" meta:non-whitespace-character-count="1646"/>
  </office:meta>
</office:document-meta>
</file>