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 fo:line-height="115%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68" style:parent-style-name="Normal" style:family="paragraph">
      <style:paragraph-properties style:text-autospace="none" fo:text-align="justify" fo:line-height="115%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72" style:parent-style-name="Fonteparág.padrão" style:family="text">
      <style:text-properties fo:font-style="italic" style:font-style-asian="italic"/>
    </style:style>
    <style:style style:name="T73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P76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77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78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79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80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81" style:parent-style-name="Normal" style:family="paragraph">
      <style:paragraph-properties style:text-autospace="none" fo:text-align="justify" fo:margin-bottom="0.0833in" fo:line-height="115%"/>
      <style:text-properties style:font-name="Times New Roman" style:language-asian="pt" style:country-asian="BR"/>
    </style:style>
    <style:style style:name="P82" style:parent-style-name="NormalWeb" style:family="paragraph">
      <style:paragraph-properties fo:margin-top="0in" fo:margin-bottom="0in" fo:line-height="115%" fo:margin-left="1.575in">
        <style:tab-stops/>
      </style:paragraph-properties>
      <style:text-properties style:font-name-asian="Cambria" fo:font-size="11pt" style:font-size-asian="11pt"/>
    </style:style>
    <style:style style:name="P83" style:parent-style-name="NormalWeb" style:family="paragraph">
      <style:paragraph-properties fo:margin-top="0in" fo:margin-bottom="0.0833in" fo:line-height="115%" fo:margin-left="1.575in">
        <style:tab-stops/>
      </style:paragraph-properties>
      <style:text-properties style:font-name-asian="Cambria" fo:font-size="11pt" style:font-size-asian="11pt"/>
    </style:style>
    <style:style style:name="P84" style:parent-style-name="Normal" style:family="paragraph">
      <style:paragraph-properties style:text-autospace="none" fo:text-align="justify" fo:line-height="115%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style:text-autospace="none" fo:text-align="justify" fo:line-height="115%"/>
      <style:text-properties style:font-name="Times New Roman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ParágrafodaLista" style:list-style-name="LFO8" style:family="paragraph">
      <style:paragraph-properties fo:text-align="justify" fo:line-height="115%" fo:margin-left="0.4923in" fo:text-indent="-0.4923in">
        <style:tab-stops/>
      </style:paragraph-properties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style:language-asian="pt" style:country-asian="BR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 style:language-asian="pt" style:country-asian="BR"/>
    </style:style>
    <style:style style:name="P102" style:parent-style-name="ParágrafodaLista" style:list-style-name="LFO8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103" style:parent-style-name="ParágrafodaLista" style:list-style-name="LFO8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 fo:line-height="115%"/>
      <style:text-properties style:font-name="Times New Roman"/>
    </style:style>
    <style:style style:name="P106" style:parent-style-name="Normal" style:family="paragraph">
      <style:paragraph-properties fo:text-align="end" fo:line-height="115%"/>
      <style:text-properties style:font-name="Times New Roman"/>
    </style:style>
    <style:style style:name="P107" style:parent-style-name="Normal" style:family="paragraph">
      <style:paragraph-properties fo:text-align="end" fo:line-height="115%"/>
      <style:text-properties style:font-name="Times New Roman"/>
    </style:style>
    <style:style style:name="P108" style:parent-style-name="Normal" style:family="paragraph">
      <style:paragraph-properties fo:text-align="end" fo:line-height="115%"/>
      <style:text-properties style:font-name="Times New Roman"/>
    </style:style>
    <style:style style:name="TableColumn110" style:family="table-column">
      <style:table-column-properties style:column-width="3.4743in"/>
    </style:style>
    <style:style style:name="TableColumn111" style:family="table-column">
      <style:table-column-properties style:column-width="3.3701in"/>
    </style:style>
    <style:style style:name="TableColumn112" style:family="table-column">
      <style:table-column-properties style:column-width="0.1541in"/>
    </style:style>
    <style:style style:name="Table109" style:family="table">
      <style:table-properties style:width="6.6944in" fo:margin-left="-0.122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olumn116" style:family="table-column">
      <style:table-column-properties style:column-width="3.4006in"/>
    </style:style>
    <style:style style:name="TableColumn117" style:family="table-column">
      <style:table-column-properties style:column-width="3.2937in"/>
    </style:style>
    <style:style style:name="Table115" style:family="table">
      <style:table-properties style:width="6.6944in" fo:margin-left="0in" table:align="left"/>
    </style:style>
    <style:style style:name="TableRow118" style:family="table-row">
      <style:table-row-properties style:min-row-height="0.6152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583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5916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858.604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M. S. J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</text:span><text:span text:style-name="T50">31</text:span><text:span text:style-name="T51">/201</text:span><text:span text:style-name="T52">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05 de novembro<text:s/>de 2019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</text:span><text:span text:style-name="T58">o</text:span><text:span text:style-name="T59"><text:s/>relator, Cons</text:span><text:span text:style-name="T60">elheir</text:span><text:span text:style-name="T61">o</text:span><text:span text:style-name="T62"><text:s/></text:span><text:span text:style-name="T63">Rui Mineiro</text:span><text:span text:style-name="T64">, no parecer de admissibilidade</text:span><text:span text:style-name="T65"><text:s/>(fls. 46/47)</text:span><text:span text:style-name="T66">.</text:span></text:p>
      <text:p text:style-name="P67"/>
      <text:p text:style-name="P68"><text:span text:style-name="T69">Considerando que<text:s/></text:span><text:span text:style-name="T70">o art. 114, da Resolução CAU/BR nº 143/2017 prevê que “</text:span><text:span text:style-name="T71">a</text:span><text:span text:style-name="T72"><text:s/></text:span><text:span text:style-name="T73">punibilidade do profissional arquiteto e urbanista, por falta sujeita a processo ético-disciplinar, prescreve em 5 (cinco) anos, contados da data do fato, nos termos do art. 23 da Lei n° 12.378, de 31 de dezembro de 2010</text:span><text:span text:style-name="T74">.</text:span><text:span text:style-name="T75">”</text:span></text:p>
      <text:p text:style-name="P76"/>
      <text:p text:style-name="P77">Considerando que o fato<text:s/>supostamente ocorreu em janeiro<text:s/>de 2014, transcorridos,<text:s/>portanto,<text:s/>mais de cinco anos, sem que a profissional denunciada tenha sido intimada para apresentar defesa.</text:p>
      <text:p text:style-name="P78"/>
      <text:p text:style-name="P79">Considerando o Parecer Jurídico 009/2019 (fls. 38/45).</text:p>
      <text:p text:style-name="P80"/>
      <text:p text:style-name="P81">Considerando que<text:s/>o art. 113,<text:s/>inciso III, da Resolução CAU/BR nº 143/2017 prevê que haverá extinção do processo quando declarada a prescrição, conforme segue:</text:p>
      <text:p text:style-name="P82">Art. 113. A extinção do processo ético-disciplinar ocorrerá:</text:p>
      <text:p text:style-name="P83">III – quando for declarada a prescrição;</text:p>
      <text:p text:style-name="P84"><text:span text:style-name="T85">Considerando que compete à CED-CAU/RS realizar o juízo de admissibilidade, imediatamente após a leitura do parecer de admissibilidade emitido pelo relator, nos termos do<text:s/></text:span><text:span text:style-name="T86">art. 21, da Resolução CAU/BR nº 143/2017</text:span><text:span text:style-name="T87">.</text:span></text:p>
      <text:p text:style-name="P88"/>
      <text:p text:style-name="P89">DELIBEROU<text:s/>POR:</text:p>
      <text:p text:style-name="P90"/>
      <text:list text:style-name="LFO8" text:continue-numbering="true">
        <text:list-item>
          <text:p text:style-name="P91"><text:span text:style-name="T92">Aprovar</text:span><text:span text:style-name="T93">, por unanimidade,</text:span><text:span text:style-name="T94"><text:s/></text:span><text:span text:style-name="T95">o não acatamento da denúncia e<text:s/></text:span><text:span text:style-name="T96">determinar a extinção do processo,<text:s/></text:span><text:span text:style-name="T97">nos termos<text:s/></text:span><text:span text:style-name="T98">do<text:s/></text:span><text:span text:style-name="T99">art. 113,</text:span><text:span text:style-name="T100"><text:s/></text:span><text:span text:style-name="T101">inciso III, da Resolução CAU/BR nº 143/2017.</text:span></text:p>
        </text:list-item>
        <text:list-item>
          <text:p text:style-name="P102">Intimar a parte denunciada da<text:s/>decisão.</text:p>
        </text:list-item>
        <text:list-item>
          <text:p text:style-name="P103">Oficiar a administração geral do CAU/RS para que seja averiguada a demora na tramitação do processo, após recebida a comunicação da Prefeitura Municipal de Viamão nesta autarquia.<text:s/></text:p>
        </text:list-item>
      </text:list>
      <text:p text:style-name="P104"/>
      <text:p text:style-name="P105"/>
      <text:p text:style-name="P106">Porto Alegre,<text:s/>05 de<text:s/>novembro<text:s/>de 2019.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RUI MINEIRO</text:p>
                  <text:p text:style-name="P121"><text:span text:style-name="T122">Coordenador</text:span><text:span text:style-name="T123"><text:s/></text:span></text:p>
                </table:table-cell>
                <table:table-cell table:style-name="TableCell124">
                  <text:p text:style-name="P125">____________________________________</text:p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ROBERTA KRAHE EDELWEISS</text:p>
                  <text:p text:style-name="P130"><text:span text:style-name="T131">Membro</text:span><text:span text:style-name="T132"><text:s/></text:span></text:p>
                </table:table-cell>
                <table:table-cell table:style-name="TableCell133">
                  <text:p text:style-name="P134">____________________________________</text:p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MARCIA ELIZABETH MARTINS</text:span></text:p>
                  <text:p text:style-name="P140"><text:span text:style-name="T141">Membro</text:span><text:span text:style-name="T142"><text:s/></text:span></text:p>
                </table:table-cell>
                <table:table-cell table:style-name="TableCell143">
                  <text:p text:style-name="P144">____________________________________</text:p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MAURÍCIO ZUCHETTI</text:span></text:p>
                  <text:p text:style-name="P150">Membro</text:p>
                </table:table-cell>
                <table:table-cell table:style-name="TableCell151">
                  <text:p text:style-name="P152">____________________________________</text:p>
                  <text:p text:style-name="P153"/>
                </table:table-cell>
              </table:table-row>
            </table:table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25T14:01:00Z</meta:creation-date>
    <dc:date>2019-11-25T14:01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337" meta:row-count="16" meta:non-whitespace-character-count="1976"/>
  </office:meta>
</office:document-meta>
</file>