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4.7326in"/>
    </style:style>
    <style:style style:name="TableColumn123" style:family="table-column">
      <style:table-column-properties style:column-width="1.2041in"/>
    </style:style>
    <style:style style:name="Table120" style:family="table">
      <style:table-properties style:width="6.2701in" fo:margin-left="-0.0034in" table:align="lef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1347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8" style:family="table-column">
      <style:table-column-properties style:column-width="3.2784in"/>
    </style:style>
    <style:style style:name="TableColumn149" style:family="table-column">
      <style:table-column-properties style:column-width="2.9in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2.0006in"/>
    </style:style>
    <style:style style:name="TableColumn226" style:family="table-column">
      <style:table-column-properties style:column-width="4.002in"/>
    </style:style>
    <style:style style:name="Table224" style:family="table">
      <style:table-properties style:width="6.002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1" style:family="table-column">
      <style:table-column-properties style:column-width="2.0006in"/>
    </style:style>
    <style:style style:name="TableColumn252" style:family="table-column">
      <style:table-column-properties style:column-width="4.002in"/>
    </style:style>
    <style:style style:name="Table250" style:family="table">
      <style:table-properties style:width="6.002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0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4" style:family="table-column">
      <style:table-column-properties style:column-width="2.0006in"/>
    </style:style>
    <style:style style:name="TableColumn265" style:family="table-column">
      <style:table-column-properties style:column-width="4.002in"/>
    </style:style>
    <style:style style:name="Table263" style:family="table">
      <style:table-properties style:width="6.002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5" style:family="table-column">
      <style:table-column-properties style:column-width="2.0006in"/>
    </style:style>
    <style:style style:name="TableColumn286" style:family="table-column">
      <style:table-column-properties style:column-width="4.002in"/>
    </style:style>
    <style:style style:name="Table284" style:family="table">
      <style:table-properties style:width="6.002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1.4736in"/>
    </style:style>
    <style:style style:name="TableColumn311" style:family="table-column">
      <style:table-column-properties style:column-width="0.7in"/>
    </style:style>
    <style:style style:name="TableColumn312" style:family="table-column">
      <style:table-column-properties style:column-width="1.5854in"/>
    </style:style>
    <style:style style:name="TableColumn313" style:family="table-column">
      <style:table-column-properties style:column-width="0.9854in"/>
    </style:style>
    <style:style style:name="TableColumn314" style:family="table-column">
      <style:table-column-properties style:column-width="1.2583in"/>
    </style:style>
    <style:style style:name="Table309" style:family="table">
      <style:table-properties style:width="6.002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complex="Calibri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3" style:family="table-column">
      <style:table-column-properties style:column-width="2.0006in"/>
    </style:style>
    <style:style style:name="TableColumn554" style:family="table-column">
      <style:table-column-properties style:column-width="2.0006in"/>
    </style:style>
    <style:style style:name="TableColumn555" style:family="table-column">
      <style:table-column-properties style:column-width="2.0013in"/>
    </style:style>
    <style:style style:name="Table552" style:family="table">
      <style:table-properties style:width="6.0027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complex="Calibri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complex="Calibri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style:font-name-complex="Calibri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4</text:span><text:span text:style-name="T19">8</text:span><text:span text:style-name="T20">/2019<text:s/></text:span><text:span text:style-name="T21"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/>
      <text:p text:style-name="P26"/>
      <text:p text:style-name="P27"><text:span text:style-name="T28">A COMISSÃO DE<text:s/></text:span><text:span text:style-name="T29">ENSINO E FORMAÇÃO</text:span><text:span text:style-name="T30"><text:s/>– CE</text:span><text:span text:style-name="T31">F</text:span><text:span text:style-name="T32">-CAU/RS, reunida ordinariamente em Porto Alegre</text:span><text:span text:style-name="T33"><text:s/></text:span><text:span text:style-name="T34">–<text:s/></text:span><text:span text:style-name="T35">RS, na sede do CAU/RS, no dia<text:s/></text:span><text:span text:style-name="T36">22</text:span><text:span text:style-name="T37"><text:s/>de novembro</text:span><text:span text:style-name="T38"><text:s/></text:span><text:span text:style-name="T39">de<text:s/></text:span><text:span text:style-name="T40">201</text:span><text:span text:style-name="T41">9</text:span><text:span text:style-name="T42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3"/>
      <text:p text:style-name="P44"><text:span text:style-name="T45">Considerando a Resolução CAU/BR 162/2018 que<text:s/></text:span><text:span text:style-name="T46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7"><text:s/>responsabilidade<text:s/></text:span><text:span text:style-name="T48">pelo</text:span><text:span text:style-name="T49"><text:s/>processo<text:s/></text:span><text:span text:style-name="T50">de análise e aprovação de título<text:s/></text:span><text:span text:style-name="T51">complementar de Engenharia de Segurança do trabalho<text:s/></text:span><text:span text:style-name="T52">é da Comissão de Ensino e Formação (CEF) do CAU/UF, que poderá delegar a análise e instrução do processo para o corpo técnico por meio de Deliberação de Comissão</text:span><text:span text:style-name="T53">;</text:span></text:p>
      <text:p text:style-name="P54"/>
      <text:p text:style-name="P55"><text:span text:style-name="T56">Considerando os normativos referentes ao título de<text:s/></text:span><text:span text:style-name="T57">Engenheiro de Segurança do Trabalho:<text:s/></text:span><text:span text:style-name="T58">Lei 7410/1985 e Decreto 92530/1986;<text:s/></text:span></text:p>
      <text:p text:style-name="P59"/>
      <text:p text:style-name="P60">Considerando os normativos vigentes no sistema de ensino: Resolução CES/CNE 1/2018 e Parecer CFE/CESU 19/1987, publicado na secção I, p.3424 do DOU de 11/03/1987, cujos termos foram reiterados pelo Parecer CNE/CES Nº 96/2008;</text:p>
      <text:p text:style-name="P61"/>
      <text:p text:style-name="P62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3"/>
      <text:p text:style-name="P64"><text:span text:style-name="T65">Considerando o preenchimento dos requisitos pelo solicitante, a análise dos documentos obrigatórios apresentados pelo requerente e a<text:s/></text:span><text:span text:style-name="T66">minuciosa conferência dos dados</text:span><text:span text:style-name="T67"><text:s/>explicitados no ANEXO do presente documento</text:span><text:span text:style-name="T68">, conforme<text:s/></text:span><text:span text:style-name="T69">exigências prescritas</text:span><text:span text:style-name="T70"><text:s/>n</text:span><text:span text:style-name="T71">o Art. 5º da<text:s/></text:span><text:span text:style-name="T72">Resolução CAU/BR 162/2018</text:span><text:span text:style-name="T73"><text:s/>e<text:s/></text:span><text:span text:style-name="T74">Deliberação<text:s/></text:span><text:span text:style-name="T75">n</text:span><text:span text:style-name="T76">º 094/2018 – CEF-CAU/BR</text:span><text:span text:style-name="T77">;</text:span></text:p>
      <text:p text:style-name="P78"/>
      <text:p text:style-name="P79">A Comissão de Ensino e Formação<text:s/>do CAU/RS, no uso de suas atribuições conferidas pelo artigo 46, incisos I e IV<text:s/>do Regimento Interno do CAU/RS,</text:p>
      <text:p text:style-name="P80"/>
      <text:p text:style-name="P81"/>
      <text:p text:style-name="P82">DELIBERA:<text:s/></text:p>
      <text:p text:style-name="P83"/>
      <text:p text:style-name="P84"><text:span text:style-name="T85">1 –<text:s/></text:span><text:span text:style-name="T86">Por<text:s/></text:span><text:span text:style-name="T87">APROVAR</text:span><text:span text:style-name="T88">, por unanimidade,<text:s/></text:span><text:span text:style-name="T89">a<text:s/></text:span><text:span text:style-name="T90">anotação da pós-graduação de Engenharia de Segurança do Trabalho ao</text:span><text:span text:style-name="T91"><text:s/></text:span><text:span text:style-name="T92">registro<text:s/></text:span><text:span text:style-name="T93">d</text:span><text:span text:style-name="T94">a</text:span><text:span text:style-name="T95"><text:s/></text:span><text:span text:style-name="T96">profissiona</text:span><text:span text:style-name="T97">l</text:span><text:span text:style-name="T98"><text:s/></text:span><text:span text:style-name="T99">A</text:span><text:span text:style-name="T100">rquitet</text:span><text:span text:style-name="T101">a</text:span><text:span text:style-name="T102"><text:s/>e<text:s/></text:span><text:span text:style-name="T103">U</text:span><text:span text:style-name="T104">rbanista<text:s/></text:span><text:span text:style-name="T105">listad</text:span><text:span text:style-name="T106">a</text:span><text:span text:style-name="T107"><text:s/>abaixo</text:span><text:span text:style-name="T108">,</text:span><text:span text:style-name="T109"><text:s/></text:span><text:span text:style-name="T110">cujos documentos e informações constantes no requerimento foram preenchidos no</text:span><text:span text:style-name="T111">s</text:span><text:span text:style-name="T112"><text:s/>ANEXO</text:span><text:span text:style-name="T113"><text:s/>I<text:s/></text:span><text:span text:style-name="T114">desta deliberação.<text:s/></text:span></text:p>
      <text:p text:style-name="P115"><text:tab/></text:p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 </text:p>
          </table:table-cell>
          <table:table-cell table:style-name="TableCell127">
            <text:p text:style-name="P128">REQUERENTE<text:s/></text:p>
          </table:table-cell>
          <table:table-cell table:style-name="TableCell129">
            <text:p text:style-name="P130">PROTOCOLO SICCAU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Normal"><text:span text:style-name="T136">JULIANA CUSTODIO DORNELES</text:span></text:p>
          </table:table-cell>
          <table:table-cell table:style-name="TableCell137">
            <text:p text:style-name="P138"><text:span text:style-name="T139">1006860/2019</text:span><text:span text:style-name="T140"><text:tab/></text:span></text:p>
          </table:table-cell>
        </table:table-row>
      </table:table>
      <text:p text:style-name="P141"/>
      <text:p text:style-name="P142"/>
      <text:p text:style-name="P143"/>
      <text:p text:style-name="P144">Porto Alegre – RS,<text:s/>22<text:s/>de novembro<text:s/>de 2019.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LAUDIO FISCHER</text:span><text:span text:style-name="T154"><text:s/></text:span></text:p>
            <text:p text:style-name="P155"><text:span text:style-name="T156">Coordenador<text:s/></text:span></text:p>
          </table:table-cell>
          <table:table-cell table:style-name="TableCell157">
            <text:p text:style-name="P158">____________________________________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ODRIGO SPINELLI</text:span></text:p>
            <text:p text:style-name="P164"><text:span text:style-name="T165">C</text:span><text:span text:style-name="T166">oordenador Adjunto</text:span><text:span text:style-name="T167"><text:s/></text:span>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>JOSÉ ARTHUR FELL</text:p>
            <text:p text:style-name="P174">Membro<text:s/></text:p>
            <text:p text:style-name="P175"><text:span text:style-name="T176">PAULO RICARDO BREGATTO</text:span></text:p>
            <text:p text:style-name="P177">Membro</text:p>
          </table:table-cell>
          <table:table-cell table:style-name="TableCell178">
            <text:p text:style-name="P179">____________________________________</text:p>
            <text:p text:style-name="P180"/>
            <text:p text:style-name="P181">____________________________________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NA ROSA SULZBACH CÉ</text:span><text:span text:style-name="T187"><text:s/></text:span></text:p>
            <text:p text:style-name="P188">Suplente</text:p>
            <text:p text:style-name="P189"><text:span text:style-name="T190">ALEXANDRE COUTO GIORGI</text:span><text:span text:style-name="T191"><text:s/></text:span></text:p>
            <text:p text:style-name="P192">Suplente</text:p>
            <text:p text:style-name="P193"><text:span text:style-name="T194">ANTÔNIO CÉSAR CASSOL DA ROCHA</text:span><text:span text:style-name="T195"><text:s/></text:span><text:span text:style-name="T196">Suplente</text:span></text:p>
            <text:p text:style-name="P197">MAURÍCIO ZUCHETTI</text:p>
            <text:p text:style-name="P198"><text:span text:style-name="T199">Suplente</text:span></text:p>
          </table:table-cell>
          <table:table-cell table:style-name="TableCell200">
            <text:p text:style-name="P201">____________________________________</text:p>
            <text:p text:style-name="P202"/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</table:table-cell>
        </table:table-row>
      </table:table>
      <text:p text:style-name="P208"/>
      <text:p text:style-name="P209"/>
      <text:soft-page-break/>
      <text:p text:style-name="P210"><text:span text:style-name="T211">ANEXO<text:s/></text:span><text:span text:style-name="T212">I -<text:s/></text:span><text:span text:style-name="T213">ANÁLISE DOCUMENTAÇÃO PARA REGISTRO DO<text:s/></text:span><text:span text:style-name="T214"><text:line-break/>TÍTULO DE ENGENHEIRO DE SEGURANÇA DO TRABALHO</text:span><text:span text:style-name="T215"><text:s/></text:span></text:p>
      <text:p text:style-name="P216"><text:span text:style-name="T217">ARQUITET</text:span><text:span text:style-name="T218">A</text:span><text:span text:style-name="T219"><text:s/></text:span><text:span text:style-name="T220">E URBANISTA<text:s/></text:span><text:span text:style-name="T221">JULIANA CUSTODIO DORNELES</text:span></text:p>
      <text:p text:style-name="P222"/>
      <text:p text:style-name="P223">IDENTIFICAÇÃO DO REQUERENTE E PROCESSO: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º Protocolo SICCAU/ANO</text:p>
          </table:table-cell>
          <table:table-cell table:style-name="TableCell230">
            <text:p text:style-name="P231"><text:span text:style-name="T232">1006860/2019</text:span></text:p>
          </table:table-cell>
        </table:table-row>
        <table:table-row table:style-name="TableRow233">
          <table:table-cell table:style-name="TableCell234">
            <text:p text:style-name="P235">Nome do Requerente</text:p>
          </table:table-cell>
          <table:table-cell table:style-name="TableCell236">
            <text:p text:style-name="P237">JULIANA CUSTODIO DORNELES</text:p>
          </table:table-cell>
        </table:table-row>
        <table:table-row table:style-name="TableRow238">
          <table:table-cell table:style-name="TableCell239">
            <text:p text:style-name="P240">Nº Registro CAU</text:p>
          </table:table-cell>
          <table:table-cell table:style-name="TableCell241">
            <text:p text:style-name="P242">A145623-7</text:p>
          </table:table-cell>
        </table:table-row>
        <table:table-row table:style-name="TableRow243">
          <table:table-cell table:style-name="TableCell244">
            <text:p text:style-name="P245">Status do Registro</text:p>
          </table:table-cell>
          <table:table-cell table:style-name="TableCell246">
            <text:p text:style-name="P247">ATIVO</text:p>
          </table:table-cell>
        </table:table-row>
      </table:table>
      <text:p text:style-name="P248"/>
      <text:p text:style-name="Normal"><text:span text:style-name="T249">DOCUMENTAÇÃO APRESENTADA: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ertificado e Histórico Escolar</text:p>
          </table:table-cell>
          <table:table-cell table:style-name="TableCell256">
            <text:p text:style-name="P257"><text:span text:style-name="T258">2</text:span><text:span text:style-name="T259">9</text:span></text:p>
            <text:p text:style-name="P260"/>
          </table:table-cell>
        </table:table-row>
      </table:table>
      <text:p text:style-name="P261"/>
      <text:p text:style-name="P262">IDENTIFICAÇÃO DA INSTITUIÇÃO E DO CURSO: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ome da Instituição</text:p>
          </table:table-cell>
          <table:table-cell table:style-name="TableCell269">
            <text:p text:style-name="P270"><text:span text:style-name="T271">PUCRS</text:span></text:p>
          </table:table-cell>
        </table:table-row>
        <table:table-row table:style-name="TableRow272">
          <table:table-cell table:style-name="TableCell273">
            <text:p text:style-name="P274">Código MEC da IES</text:p>
          </table:table-cell>
          <table:table-cell table:style-name="TableCell275">
            <text:p text:style-name="P276">21</text:p>
          </table:table-cell>
        </table:table-row>
        <table:table-row table:style-name="TableRow277">
          <table:table-cell table:style-name="TableCell278">
            <text:p text:style-name="P279">Portaria/Decreto de Credenciamento</text:p>
          </table:table-cell>
          <table:table-cell table:style-name="TableCell280">
            <text:p text:style-name="P281">Portaria 694 de 28/05/2012</text:p>
          </table:table-cell>
        </table:table-row>
      </table:table>
      <text:p text:style-name="P282"/>
      <text:p text:style-name="P283">DADOS DO CURSO REALIZADO: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eríodo do Curso</text:p>
            <text:p text:style-name="P290"/>
          </table:table-cell>
          <table:table-cell table:style-name="TableCell291">
            <text:p text:style-name="P292"><text:span text:style-name="T293">06/03/2017 a 14/06/2019</text:span></text:p>
            <text:p text:style-name="P294">TOTAL EM SEMESTRES =<text:s/>5</text:p>
          </table:table-cell>
        </table:table-row>
        <table:table-row table:style-name="TableRow295">
          <table:table-cell table:style-name="TableCell296">
            <text:p text:style-name="P297">Título da Monografia ou Trabalho de Conclusão de Curso (Opcional)</text:p>
          </table:table-cell>
          <table:table-cell table:style-name="TableCell298">
            <text:p text:style-name="P299"><text:span text:style-name="T300">"A SEGURANÇA CONTRA INCÊNDIO EM EDIFÍCIO ADMINISTRATIVO DA PROCERGS: ANÁLISE DE RISCOS E ESTUDO DE CASO CONFORME A LEGISLAÇÃO"</text:span></text:p>
          </table:table-cell>
        </table:table-row>
        <table:table-row table:style-name="TableRow301">
          <table:table-cell table:style-name="TableCell302">
            <text:p text:style-name="P303"><text:span text:style-name="T304">e-mail para a Instituição de Ensino com confirmação do egresso<text:s/></text:span></text:p>
          </table:table-cell>
          <table:table-cell table:style-name="TableCell305">
            <text:p text:style-name="P306">especializacao.politecnica@pucrs.br</text:p>
          </table:table-cell>
        </table:table-row>
      </table:table>
      <text:p text:style-name="P307"/>
      <text:p text:style-name="P308">ANÁLISE DA ESTRUTURA CURRICULAR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isciplina obrigatória</text:p>
            <text:p text:style-name="Normal"><text:span text:style-name="T318">(Parecer CFE/CESU 19/1987)</text:span></text:p>
          </table:table-cell>
          <table:table-cell table:style-name="TableCell319">
            <text:p text:style-name="P320">Carga Horária mínima</text:p>
          </table:table-cell>
          <table:table-cell table:style-name="TableCell321">
            <text:p text:style-name="P322">Disciplina Cursada</text:p>
            <text:p text:style-name="Normal"><text:span text:style-name="T323">(Conforme Histórico Apresentado)</text:span></text:p>
          </table:table-cell>
          <table:table-cell table:style-name="TableCell324">
            <text:p text:style-name="P325">Carga Horária cursada</text:p>
          </table:table-cell>
          <table:table-cell table:style-name="TableCell326">
            <text:p text:style-name="P327">Parecer</text:p>
          </table:table-cell>
        </table:table-row>
        <table:table-row table:style-name="TableRow328">
          <table:table-cell table:style-name="TableCell329">
            <text:p text:style-name="P330"><text:span text:style-name="T331">Introdução a Engenharia de Segurança do Trabalho</text:span>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<text:span text:style-name="T336">Introdução a Engenharia de Segurança do Trabalho</text:span>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><text:span text:style-name="T341">ATENDE</text:span></text:p>
          </table:table-cell>
        </table:table-row>
        <table:table-row table:style-name="TableRow342">
          <table:table-cell table:style-name="TableCell343">
            <text:p text:style-name="P344"><text:span text:style-name="T345">Prevenção e Controle de Riscos em Máquinas, Equipamentos e Instalações</text:span></text:p>
          </table:table-cell>
          <table:table-cell table:style-name="TableCell346">
            <text:p text:style-name="P347">80</text:p>
          </table:table-cell>
          <table:table-cell table:style-name="TableCell348">
            <text:p text:style-name="P349"><text:span text:style-name="T350">Prevenção e Controle de Riscos em Máquinas, Equipamentos e Instalações</text:span></text:p>
          </table:table-cell>
          <table:table-cell table:style-name="TableCell351">
            <text:p text:style-name="P352">105</text:p>
          </table:table-cell>
          <table:table-cell table:style-name="TableCell353">
            <text:p text:style-name="P354">ATENDE</text:p>
            <text:p text:style-name="P355"/>
          </table:table-cell>
        </table:table-row>
        <table:table-row table:style-name="TableRow356">
          <table:table-cell table:style-name="TableCell357">
            <text:p text:style-name="P358">Higiene do Trabalho</text:p>
            <text:p text:style-name="P359"/>
          </table:table-cell>
          <table:table-cell table:style-name="TableCell360">
            <text:p text:style-name="P361"><text:span text:style-name="T362">140</text:span></text:p>
          </table:table-cell>
          <table:table-cell table:style-name="TableCell363">
            <text:p text:style-name="P364">Higiene Laboral<text:s/></text:p>
          </table:table-cell>
          <table:table-cell table:style-name="TableCell365">
            <text:p text:style-name="P366">150</text:p>
          </table:table-cell>
          <table:table-cell table:style-name="TableCell367">
            <text:p text:style-name="P368">ATENDE</text:p>
            <text:p text:style-name="P369"/>
          </table:table-cell>
        </table:table-row>
        <table:table-row table:style-name="TableRow370">
          <table:table-cell table:style-name="TableCell371">
            <text:p text:style-name="P372">Proteção do Meio Ambiente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<text:span text:style-name="T377">Proteção Meio Ambiente</text:span></text:p>
          </table:table-cell>
          <table:table-cell table:style-name="TableCell378">
            <text:p text:style-name="P379">45</text:p>
          </table:table-cell>
          <table:table-cell table:style-name="TableCell380">
            <text:p text:style-name="P381">ATENDE</text:p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Proteção contra Incêndio e Explosões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<text:span text:style-name="T391">Sistemas de Proteção Contra Incêndios e Explosões</text:span></text:p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>ATENDE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Gerência de Riscos</text:span></text:p>
          </table:table-cell>
          <table:table-cell table:style-name="TableCell401">
            <text:p text:style-name="P402">60</text:p>
          </table:table-cell>
          <table:table-cell table:style-name="TableCell403">
            <text:p text:style-name="P404">Gerência de Riscos</text:p>
          </table:table-cell>
          <table:table-cell table:style-name="TableCell405">
            <text:p text:style-name="P406">60</text:p>
          </table:table-cell>
          <table:table-cell table:style-name="TableCell407">
            <text:p text:style-name="P408">ATENDE</text:p>
          </table:table-cell>
        </table:table-row>
        <table:table-row table:style-name="TableRow409">
          <table:table-cell table:style-name="TableCell410">
            <text:p text:style-name="P411">Psicologia na Engenharia de Segurança, Comunicação e Treinamento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<text:span text:style-name="T416">Psicologia na Engenharia de Segurança, Comunicação e Treinamento</text:span>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ATENDE</text:p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Administração Aplicada a Engenharia de Segurança</text:span>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<text:span text:style-name="T430">Administração Aplicada à Engenharia de Segurança do Trabalho</text:span>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ATENDE</text:p>
            <text:p text:style-name="P435"/>
          </table:table-cell>
        </table:table-row>
        <table:table-row table:style-name="TableRow436">
          <table:table-cell table:style-name="TableCell437">
            <text:p text:style-name="P438">Legislação e Normas técnicas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Legislação e Normatização Aplicada</text:p>
          </table:table-cell>
          <table:table-cell table:style-name="TableCell443">
            <text:p text:style-name="P444">45</text:p>
          </table:table-cell>
          <table:table-cell table:style-name="TableCell445">
            <text:p text:style-name="P446">ATENDE</text:p>
            <text:p text:style-name="P447"/>
          </table:table-cell>
        </table:table-row>
        <table:table-row table:style-name="TableRow448">
          <table:table-cell table:style-name="TableCell449">
            <text:p text:style-name="P450">Ergonomia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Ergonomia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ATENDE</text:p>
          </table:table-cell>
        </table:table-row>
        <table:table-row table:style-name="TableRow459">
          <table:table-cell table:style-name="TableCell460">
            <text:p text:style-name="P461"><text:span text:style-name="T462">Ambiente e as Doenças do Trabalho</text:span></text:p>
            <text:p text:style-name="P463"/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O Ambiente e as Doenças Laborais</text:p>
          </table:table-cell>
          <table:table-cell table:style-name="TableCell468">
            <text:p text:style-name="P469"><text:tab/>60</text:p>
          </table:table-cell>
          <table:table-cell table:style-name="TableCell470">
            <text:p text:style-name="P471">ATENDE</text:p>
            <text:p text:style-name="P472"/>
          </table:table-cell>
        </table:table-row>
        <table:table-row table:style-name="TableRow473">
          <table:table-cell table:style-name="TableCell474">
            <text:p text:style-name="P475">CARGA HORÁRIA TOTAL DISCIPLINAS OBRIGATÓRIAS</text:p>
          </table:table-cell>
          <table:table-cell table:style-name="TableCell476">
            <text:p text:style-name="P477">550</text:p>
          </table:table-cell>
          <table:table-cell table:style-name="TableCell478">
            <text:p text:style-name="P479"><text:span text:style-name="T480">CARGA HORÁRIA TOTAL DISCIPLINAS OBRIGATÓRIAS CURSADAS</text:span></text:p>
          </table:table-cell>
          <table:table-cell table:style-name="TableCell481">
            <text:p text:style-name="P482">645</text:p>
          </table:table-cell>
          <table:table-cell table:style-name="TableCell483">
            <text:p text:style-name="P484">ATENDE</text:p>
            <text:p text:style-name="P485"/>
          </table:table-cell>
        </table:table-row>
        <table:table-row table:style-name="TableRow486">
          <table:table-cell table:style-name="TableCell487" table:number-rows-spanned="4">
            <text:p text:style-name="P488">Optativas (Complementares)</text:p>
          </table:table-cell>
          <table:table-cell table:style-name="TableCell489" table:number-rows-spanned="4">
            <text:p text:style-name="P490">50</text:p>
          </table:table-cell>
          <table:table-cell table:style-name="TableCell491">
            <text:p text:style-name="Normal"><text:span text:style-name="T492">Elaboração de laudos e perícias</text:span></text:p>
          </table:table-cell>
          <table:table-cell table:style-name="TableCell493">
            <text:p text:style-name="P494">30</text:p>
          </table:table-cell>
          <table:table-cell table:style-name="TableCell495" table:number-rows-spanned="4">
            <text:p text:style-name="P496">ATENDE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Gestão de Pessoas</text:p>
          </table:table-cell>
          <table:table-cell table:style-name="TableCell503">
            <text:p text:style-name="P504">30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Método de Pesquisa</text:p>
          </table:table-cell>
          <table:table-cell table:style-name="TableCell511">
            <text:p text:style-name="P512">15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Orientação de TCC</text:p>
          </table:table-cell>
          <table:table-cell table:style-name="TableCell519">
            <text:p text:style-name="P520">5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CARGA HORÁRIA TOTAL<text:s/></text:p>
          </table:table-cell>
          <table:table-cell table:style-name="TableCell525">
            <text:p text:style-name="P526">600</text:p>
          </table:table-cell>
          <table:table-cell table:style-name="TableCell527">
            <text:p text:style-name="P528"><text:span text:style-name="T529">CARGA HORÁRIA TOTAL CURSADA</text:span></text:p>
          </table:table-cell>
          <table:table-cell table:style-name="TableCell530">
            <text:p text:style-name="P531">725</text:p>
          </table:table-cell>
          <table:table-cell table:style-name="TableCell532">
            <text:p text:style-name="P533">ATENDE</text:p>
            <text:p text:style-name="P534"/>
          </table:table-cell>
        </table:table-row>
        <table:table-row table:style-name="TableRow535">
          <table:table-cell table:style-name="TableCell536">
            <text:p text:style-name="P537">NÚMERO DE HORAS AULA PRÁTICAS<text:s/></text:p>
          </table:table-cell>
          <table:table-cell table:style-name="TableCell538">
            <text:p text:style-name="P539">60<text:s/>(10% total)</text:p>
          </table:table-cell>
          <table:table-cell table:style-name="TableCell540">
            <text:p text:style-name="P541"><text:span text:style-name="T542">NÚMERO DE HORAS AULA PRÁTICAS CURSADAS</text:span></text:p>
          </table:table-cell>
          <table:table-cell table:style-name="TableCell543">
            <text:p text:style-name="P544">72</text:p>
            <text:p text:style-name="P545"/>
          </table:table-cell>
          <table:table-cell table:style-name="TableCell546">
            <text:p text:style-name="P547"/>
            <text:p text:style-name="P548">ATENDE</text:p>
          </table:table-cell>
        </table:table-row>
      </table:table>
      <text:p text:style-name="P549"/>
      <text:p text:style-name="P550"/>
      <text:p text:style-name="P551">ANÁLISE DO CORPO DOCENTE: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Total de professores sem<text:s/>pós-graduação</text:p>
          </table:table-cell>
          <table:covered-table-cell/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 table:number-columns-spanned="2">
            <text:p text:style-name="P563">Total de professores Especialistas</text:p>
          </table:table-cell>
          <table:covered-table-cell/>
          <table:table-cell table:style-name="TableCell564">
            <text:p text:style-name="P565">7</text:p>
          </table:table-cell>
        </table:table-row>
        <table:table-row table:style-name="TableRow566">
          <table:table-cell table:style-name="TableCell567" table:number-columns-spanned="2">
            <text:p text:style-name="P568">Total de professores com Mestrado ou Doutorado<text:s/></text:p>
          </table:table-cell>
          <table:covered-table-cell/>
          <table:table-cell table:style-name="TableCell569">
            <text:p text:style-name="P570">9</text:p>
          </table:table-cell>
        </table:table-row>
        <table:table-row table:style-name="TableRow571">
          <table:table-cell table:style-name="TableCell572" table:number-columns-spanned="2">
            <text:p text:style-name="P573">TOTAL DE PROFESSORES</text:p>
          </table:table-cell>
          <table:covered-table-cell/>
          <table:table-cell table:style-name="TableCell574">
            <text:p text:style-name="P575">16</text:p>
          </table:table-cell>
        </table:table-row>
        <table:table-row table:style-name="TableRow576">
          <table:table-cell table:style-name="TableCell577">
            <text:p text:style-name="P578">Percentual de Professores com Mestrado ou Doutorado</text:p>
          </table:table-cell>
          <table:table-cell table:style-name="TableCell579">
            <text:p text:style-name="P580"><text:span text:style-name="T581">56</text:span><text:span text:style-name="T582">%</text:span></text:p>
          </table:table-cell>
          <table:table-cell table:style-name="TableCell583">
            <text:p text:style-name="P584"><text:span text:style-name="T585">ATENDE</text:span></text:p>
            <text:p text:style-name="P586"/>
          </table:table-cell>
        </table:table-row>
      </table:table>
      <text:p text:style-name="P587"/>
      <text:p text:style-name="P588">Local e data da análise: Porto Alegre,<text:s/>12<text:s/>de novembro<text:s/>de 2019.</text:p>
      <text:p text:style-name="P589"><text:span text:style-name="T590">Responsável pela análise:<text:s/></text:span><text:span text:style-name="T591">Cleci Luciano Vargas</text:span><text:span text:style-name="T592">,<text:s/></text:span><text:span text:style-name="T593">A</text:span><text:span text:style-name="T594">ssistente de<text:s/></text:span><text:span text:style-name="T595">A</text:span><text:span text:style-name="T596">tendimento e<text:s/></text:span><text:span text:style-name="T597">F</text:span><text:span text:style-name="T598">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11-25T13:46:00Z</meta:creation-date>
    <dc:date>2019-11-25T13:46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9" meta:character-count="6126" meta:row-count="43" meta:non-whitespace-character-count="5179"/>
  </office:meta>
</office:document-meta>
</file>