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6.4166in"/>
    </style:style>
    <style:style style:name="Table120" style:family="table">
      <style:table-properties style:width="6.4166in" fo:margin-left="0.075in" table:align="left"/>
    </style:style>
    <style:style style:name="TableRow122" style:family="table-row">
      <style:table-row-properties style:row-height="0.2166in"/>
    </style:style>
    <style:style style:name="TableCell12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2" style:parent-style-name="Normal" style:family="paragraph">
      <style:paragraph-properties fo:text-align="justify"/>
      <style:text-properties style:font-name="Times New Roman" fo:color="#4BACC6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Ref.denotaderodapé" style:family="text">
      <style:text-properties style:font-name="Times New Roman" fo:font-size="11pt" style:font-size-asian="11pt" style:font-size-complex="11pt"/>
    </style:style>
    <style:style style:name="P137" style:parent-style-name="Textodenotaderodapé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9pt" style:font-size-asian="9pt" style:font-size-complex="9pt"/>
    </style:style>
    <style:style style:name="P13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Ref.denotaderodapé" style:family="text">
      <style:text-properties style:font-name="Times New Roman" fo:font-size="11pt" style:font-size-asian="11pt" style:font-size-complex="11pt"/>
    </style:style>
    <style:style style:name="P143" style:parent-style-name="Textodenotaderodapé" style:family="paragraph">
      <style:paragraph-properties fo:text-align="justify"/>
    </style:style>
    <style:style style:name="T144" style:parent-style-name="Fonteparág.padrão" style:family="text"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0" style:parent-style-name="Normal" style:family="paragraph"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3" style:family="table-column">
      <style:table-column-properties style:column-width="6.4166in"/>
    </style:style>
    <style:style style:name="Table172" style:family="table">
      <style:table-properties style:width="6.4166in" fo:margin-left="0.075in" table:align="left"/>
    </style:style>
    <style:style style:name="TableRow174" style:family="table-row">
      <style:table-row-properties style:row-height="0.2166in"/>
    </style:style>
    <style:style style:name="TableCell1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7" style:family="table-column">
      <style:table-column-properties style:column-width="1.1944in"/>
    </style:style>
    <style:style style:name="TableColumn208" style:family="table-column">
      <style:table-column-properties style:column-width="5.2222in"/>
    </style:style>
    <style:style style:name="Table206" style:family="table">
      <style:table-properties style:width="6.4166in" fo:margin-left="0.075in" table:align="left"/>
    </style:style>
    <style:style style:name="TableRow209" style:family="table-row">
      <style:table-row-properties style:min-row-height="0.3194in"/>
    </style:style>
    <style:style style:name="TableCell21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4" style:family="table-row">
      <style:table-row-properties style:min-row-height="0.3194in"/>
    </style:style>
    <style:style style:name="TableCell2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9" style:family="table-row">
      <style:table-row-properties style:min-row-height="0.3194in"/>
    </style:style>
    <style:style style:name="TableCell2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4" style:family="table-row">
      <style:table-row-properties style:min-row-height="0.3513in"/>
    </style:style>
    <style:style style:name="TableCell2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Row229" style:family="table-row">
      <style:table-row-properties style:min-row-height="0.3513in"/>
    </style:style>
    <style:style style:name="TableCell2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P2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P2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TableColumn278" style:family="table-column">
      <style:table-column-properties style:column-width="3.2784in"/>
    </style:style>
    <style:style style:name="TableColumn279" style:family="table-column">
      <style:table-column-properties style:column-width="2.9in"/>
    </style:style>
    <style:style style:name="Table277" style:family="table">
      <style:table-properties style:width="6.178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text-properties style:font-name="Times New Roman" fo:font-size="11pt" style:font-size-asian="11pt" style:font-size-complex="11pt"/>
    </style:style>
    <style:style style:name="P35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00073378/2018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751287/2018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LISIANE HAMMES HARTMANN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<text:span text:style-name="T43">CONS.<text:s/></text:span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HELENICE MACEDO DO COUTO</text:database-display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><text:span text:style-name="T53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e rotina fiscalizatória</text:database-display><text:span text:style-name="T54">, em que se averiguou que<text:s/></text:span><text:span text:style-name="T55">a</text:span><text:span text:style-name="T56"><text:s/></text:span><text:span text:style-name="T57">profissional,<text:s/></text:span><text:span text:style-name="T58">Arq. e Urb.</text:span><text:span text:style-name="T59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LISIANE HAMMES HARTMANN</text:database-display><text:span text:style-name="T60">, inscrit</text:span><text:span text:style-name="T61">a</text:span><text:span text:style-name="T62"><text:s/></text:span><text:span text:style-name="T63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58945-4</text:database-display><text:span text:style-name="T64"><text:s/></text:span><text:span text:style-name="T65">e<text:s/></text:span><text:span text:style-name="T66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819.902.510-72</text:database-display><text:span text:style-name="T67">,<text:s/></text:span><text:span text:style-name="T68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cução de obra de reforma na Rua Vitório Dezorzi nº 378, Crissiumal/RS</text:database-display><text:span text:style-name="T69">.</text:span></text:p>
      <text:p text:style-name="P70"/>
      <text:p text:style-name="P71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reviamente à lavratura da notificação preventiva, a parte interessada foi orientanda sobre a obrigatoriedade da elaboração do referido documento, por meio</text:database-display><text:span text:style-name="T72"><text:s/></text:span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e correio eletrônico encaminhado em 30/8/2018 (fl. 6) recebido no mesmo dia (fl. 7), entretanto, até a data da lavratura da notificação preventiva, emitiu os RRTs solicitados, o RRT nº 7483285 foi aprovado no dia 02/10, porém o RRT n° 7461739 permanece</text:database-display><text:span text:style-name="T73">u<text:s/></text:span><text:span text:style-name="T74">com o endereço errado, mesmo após o fim do prazo estipulado pela fiscal (fl. 12).</text:span></text:p>
      <text:p text:style-name="P75"/>
      <text:p text:style-name="P76"><text:span text:style-name="T77">Nos termos do art. 13, da Resolução CAU/BR nº 022/2012,<text:s/></text:span><text:span text:style-name="T78">o<text:s/></text:span><text:span text:style-name="T79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1/9/2018</text:database-display><text:span text:style-name="T80">, a Notificação Preventiva (fl.<text:s/>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6</text:database-display><text:span text:style-name="T81">), intimando a parte interessada a adotar, no prazo de 10 (dez) dias, as providências necessárias para regularizar a situação ou apresentar contestação escrita.</text:span></text:p>
      <text:p text:style-name="P82"/>
      <text:p text:style-name="P83"><text:span text:style-name="T84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</text:database-display><text:span text:style-name="T85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ermaneceu silente</text:database-display><text:span text:style-name="T86">.</text:span></text:p>
      <text:p text:style-name="P87"/>
      <text:p text:style-name="P88"><text:span text:style-name="T89">Em razão da ausência de regularização da situação averiguada, nos termos do art. 15, da Resolução CAU/BR nº 022/2012,<text:s/></text:span><text:span text:style-name="T90">o<text:s/></text:span><text:span text:style-name="T91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/10/2018</text:database-display><text:span text:style-name="T92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5</text:database-display><text:span text:style-name="T93">)</text:span><text:span text:style-name="T94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74,5</text:database-display><text:span text:style-name="T95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uzentos e setenta e quatro reais e cinquenta centavos</text:database-display><text:span text:style-name="T96">), e<text:s/></text:span><text:span text:style-name="T97">intimou a parte interessada a</text:span><text:span text:style-name="T98">, no prazo de 10 (dez) dias,</text:span><text:span text:style-name="T99"><text:s/></text:span><text:span text:style-name="T100">efetuar</text:span><text:span text:style-name="T101"><text:s/></text:span><text:span text:style-name="T102">o pagamento da multa aplicada<text:s/></text:span><text:span text:style-name="T103">e regularizar a situação averiguada ou apresentar defesa à Comissão de Exercício Profissional – CEP-CAU/RS.</text:span></text:p>
      <text:p text:style-name="P104"/>
      <text:p text:style-name="P105"><text:span text:style-name="T106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8</text:database-display><text:span text:style-name="T107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ermaneceu silente</text:database-display><text:span text:style-name="T108">.</text:span></text:p>
      <text:p text:style-name="P109"/>
      <text:p text:style-name="P110"><text:span text:style-name="T111">O processo, então, foi submetido à CEP-CAU/RS para julgamento (fl.<text:s/></text:span><text:span text:style-name="T112">20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span text:style-name="T113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com base no art. 21, da Resolução CAU/BR nº 022/2012, que diz que compete a essa Comissão julgar à revelia a pessoa física ou jurídica autuada que não apresentar defesa tempestiva ao auto de infração</text:database-display><text:span text:style-name="T114">.</text:span></text:p>
      <text:p text:style-name="P115"/>
      <text:p text:style-name="P116">Verifica-se nos autos fotografia da placa de obra a com o nome da Arquiteta Herdana Blume Hammes como colaboradora.</text:p>
      <text:p text:style-name="P117"/>
      <text:p text:style-name="P118">É o relatório.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OTO FUNDAMENTADO</text:span></text:p>
          </table:table-cell>
        </table:table-row>
      </table:table>
      <text:p text:style-name="P126"/>
      <text:soft-page-break/>
      <text:p text:style-name="P127"><text:span text:style-name="T128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rce</text:database-display><text:span text:style-name="T129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cução de obra de reforma na Rua Vitório Dezorzi nº 378, Crissiumal/RS</text:database-display><text:span text:style-name="T130">, a qual está sujeita à emissão do respectivo Registro de Responsabilidade Técnica – RRT, conforme o disposto no art. 45, da Lei nº 12.378/2010, que segue:</text:span></text:p>
      <text:p text:style-name="P131">Art. 45. Toda realização de trabalho de competência privativa ou de atuação compartilhadas com outras profissões regulamentadas será objeto de Registro de Responsabilidade Técnica<text:s/>­<text:s/>RRT.</text:p>
      <text:p text:style-name="P132"/>
      <text:p text:style-name="P133"/>
      <text:p text:style-name="P134"><text:span text:style-name="T135">A regularidade do Auto de Infração depende do preenchimento dos requisitos previstos nos artigos 15</text:span><text:span text:style-name="T136"><text:note text:note-class="footnote" text:id="_ftn0"><text:note-citation>1</text:note-citation><text:note-body><text:p text:style-name="P137"><text:span text:style-name="T138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9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40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41"><text:s/>e 16</text:span><text:span text:style-name="T142"><text:note text:note-class="footnote" text:id="_ftn1"><text:note-citation>2</text:note-citation><text:note-body><text:p text:style-name="P143"><text:span text:style-name="T144"><text:s/>Art. 16. O auto de infração deverá conter, no mínimo, as seguintes informações:</text:span></text:p><text:p text:style-name="P145">I – nome e endereço completos da pessoa física ou jurídica autuada, incluindo, se possível, CPF ou CNPJ, conforme o caso;</text:p><text:p text:style-name="P146">II – data do auto de infração e nome completo, número de matrícula funcional e assinatura digital do agente de fiscalização;</text:p><text:p text:style-name="P147">III – fundamentação legal por meio da qual o CAU/UF lavra o auto de infração;</text:p><text:p text:style-name="P148">IV – identificação da atividade fiscalizada, indicando sua natureza, finalidade e localização, além do nome e endereço do contratante, quando houver;</text:p><text:p text:style-name="P149">V – descrição detalhada da irregularidade constatada que caracteriza a infração, capitulação desta e da penalidade cabível, e valor da multa a que está sujeita a pessoa física ou jurídica autuada;</text:p><text:p text:style-name="P150">VI – indicação de reincidência infracional, se for o caso;</text:p><text:p text:style-name="P151">VII – indicação do prazo de 10 (dez) dias para que a pessoa física ou jurídica autuada efetue o pagamento da multa e regularize a situação ou apresente defesa à Comissão de Exercício Profissional do CAU/UF.</text:p><text:p text:style-name="P152">§ 1° Não será lavrado novo auto de infração referente à mesma atividade fiscalizada e contra a mesma pessoa física ou jurídica autuada antes do trânsito em julgado da decisão relativa à infração.</text:p><text:p text:style-name="P153">§ 2° Depois de lavrado o auto de infração a regularização da situação não exime a pessoa física ou jurídica das cominações legais.</text:p></text:note-body></text:note></text:span><text:span text:style-name="T154">, da Resolução CAU/BR nº 022/2012</text:span><text:span text:style-name="T155">.</text:span><text:span text:style-name="T156"><text:s/></text:span><text:span text:style-name="T157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74,5</text:database-display><text:span text:style-name="T158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uzentos e setenta e quatro reais e cinquenta centavos</text:database-display><text:span text:style-name="T159">)</text:span><text:span text:style-name="T160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correta, tendo em vista que, verificada a situação de irregularidade, foram respeitados os limites fixados no art. 35</text:database-display><text:span text:style-name="T161">, da Resolução CAU/BR nº 022/2012, conforme segue:</text:span></text:p>
      <text:p text:style-name="P162">Art. 35. As infrações ao exercício da profissão de Arquitetura e Urbanismo nos termos definidos nesta Resolução serão punidas com multas, respeitados os seguintes limites:</text:p>
      <text:p text:style-name="P163">(...)</text:p>
      <text:p text:style-name="P164">IV - Arquiteto e urbanista com registro no CAU regular exercendo atividade fiscalizada sem ter feito o devido RRT;</text:p>
      <text:p text:style-name="P165">Infrator: pessoa física;</text:p>
      <text:p text:style-name="P166">Valor da Multa: 300% (trezentos por cento) do valor vigente da taxa do RRT;</text:p>
      <text:p text:style-name="P167">(...)”</text:p>
      <text:p text:style-name="P168"/>
      <text:p text:style-name="P169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170"/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ntretanto, observa-se que a parte autuada comprovou ter efetuado o pagamento da multa aplicada (fl. 24).</text:database-display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ONCLUSÃO</text:span></text:p>
          </table:table-cell>
        </table:table-row>
      </table:table>
      <text:p text:style-name="P178"/>
      <text:p text:style-name="P179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este modo, considerando que até a presente data, efetuou o pagamento da multa porém não regularizou o fato gerador do auto de infração, opino pela manutenção do Auto de Infração nº</text:database-display><text:span text:style-name="T180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00073378/2018 e, consequentemente, da multa imposta por meio deste, em razão de que a</text:database-display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rofissional, Arq. e Urb. LISIANE HAMMES HARTMANN, com registro no CAU sob o nº A58945-4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181"/>
      <text:p text:style-name="P182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183"/>
      <text:p text:style-name="P184"><text:span text:style-name="T185">E que a Unidade de Fiscalização verifique a coautoria da<text:s/></text:span><text:span text:style-name="T186">Arquiteta Herdana Blume Hammes conforme fotografia anexada à folha 5 dos autos.</text:span></text:p>
      <text:p text:style-name="P187"/>
      <text:p text:style-name="P188">Porto Alegre – RS,<text:s/>31<text:s/>de<text:s/>outubro<text:s/>de 2019.</text:p>
      <text:p text:style-name="P189"/>
      <text:p text:style-name="P190"/>
      <text:p text:style-name="P191"/>
      <text:p text:style-name="P192"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HELENICE MACEDO DO COUTO</text:database-display></text:p>
      <text:p text:style-name="P193">Conselheiro(a) Relator(a)</text:p>
      <text:p text:style-name="P194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PROCESSO Nº</text:p>
          </table:table-cell>
          <table:table-cell table:style-name="TableCell212">
            <text:p text:style-name="P213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00073378/2018</text:database-display></text:p>
          </table:table-cell>
        </table:table-row>
        <table:table-row table:style-name="TableRow214">
          <table:table-cell table:style-name="TableCell215">
            <text:p text:style-name="P216">SICCAU Nº</text:p>
          </table:table-cell>
          <table:table-cell table:style-name="TableCell217">
            <text:p text:style-name="P218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751287/2018</text:database-display></text:p>
          </table:table-cell>
        </table:table-row>
        <table:table-row table:style-name="TableRow219">
          <table:table-cell table:style-name="TableCell220">
            <text:p text:style-name="P221">INTERESSADO</text:p>
          </table:table-cell>
          <table:table-cell table:style-name="TableCell222">
            <text:p text:style-name="P223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LISIANE HAMMES HARTMANN</text:database-display></text:p>
          </table:table-cell>
        </table:table-row>
        <table:table-row table:style-name="TableRow224">
          <table:table-cell table:style-name="TableCell225">
            <text:p text:style-name="P226">ASSUNTO</text:p>
          </table:table-cell>
          <table:table-cell table:style-name="TableCell227">
            <text:p text:style-name="P228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USÊNCIA DE RRT</text:database-display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DELIBERAÇÃO Nº<text:s/></text:span><text:span text:style-name="T233">060</text:span><text:span text:style-name="T234">/201</text:span><text:span text:style-name="T235">9</text:span><text:span text:style-name="T236"><text:s/>– CEP-CAU/RS</text:span></text:p>
          </table:table-cell>
          <table:covered-table-cell/>
        </table:table-row>
      </table:table>
      <text:p text:style-name="P237"/>
      <text:p text:style-name="P238">A COMISSÃO DE EXERCÍCIO PROFISSIONAL – CEP-CAU/RS, reunida ordinariamente em Porto Alegre - RS, na sede do CAU/RS, no dia<text:s/>31<text:s/>de<text:s/>outubro<text:s/>de 2019, no uso das competências que lhe conferem inciso VI do art. 95 do Regimento Interno do CAU/RS, após análise do assunto em epígrafe, e</text:p>
      <text:p text:style-name="P239"/>
      <text:p text:style-name="P240"><text:span text:style-name="T241">Considerando que<text:s/></text:span><text:span text:style-name="T242">a</text:span><text:span text:style-name="T243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LISIANE HAMMES HARTMANN</text:database-display><text:span text:style-name="T244">, inscrit</text:span><text:span text:style-name="T245">a</text:span><text:span text:style-name="T246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58945-4</text:database-display><text:span text:style-name="T247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819.902.510-72</text:database-display><text:span text:style-name="T248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cução de obra de reforma na Rua Vitório Dezorzi nº 378, Crissiumal/RS</text:database-display><text:span text:style-name="T249">.</text:span></text:p>
      <text:p text:style-name="P250"/>
      <text:p text:style-name="P251"><text:span text:style-name="T252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74,5</text:database-display><text:span text:style-name="T253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uzentos e setenta e quatro reais e cinquenta centavos</text:database-display><text:span text:style-name="T254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correta, tendo em vista que, devidamente notificado, a parte autuada não efetivou a regularização da situação averiguada e que foram respeitados os limites fixados no art. 35, da Resolução CAU/BR nº 022/2012</text:database-display><text:span text:style-name="T255">;</text:span></text:p>
      <text:p text:style-name="P256"/>
      <text:p text:style-name="P257">Conforme o apontamento da relatora à fotografia da placa de obra a com o nome da Arquiteta Herdana Blume Hammes como colaboradora;</text:p>
      <text:p text:style-name="P258"/>
      <text:p text:style-name="P259">DELIBEROU:</text:p>
      <text:p text:style-name="P260"/>
      <text:p text:style-name="P261"><text:span text:style-name="T262">1.</text:span><text:span text:style-name="T263"><text:s/></text:span><text:span text:style-name="T264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ela manutenção do Auto de Infração nº 1000073378/2018 e, consequentemente, da multa imposta por meio deste, em razão de que</text:database-display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 profissional, Arq. e Urb. LISIANE HAMMES HARTMANN, com registro no CAU sob o nº A58945-4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265"/>
      <text:p text:style-name="P266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267"/>
      <text:p text:style-name="P268"><text:span text:style-name="T269">3. Por encaminhar para a Unidade de Fiscalização averiguar<text:s/></text:span><text:span text:style-name="T270">a coautoria da<text:s/></text:span><text:span text:style-name="T271">Arquiteta Herdana Blume Hammes conforme fotografia anexada à folha 5 dos autos;</text:span></text:p>
      <text:p text:style-name="P272"/>
      <text:p text:style-name="P273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1250270708&amp;recipientDataEnd=1&amp;recipientActive=0&amp;recipientHash=-1015919103&amp;recipientDataEnd=2&amp;recipientActive=0&amp;recipientHash=1992003437&amp;recipientDataEnd=3&amp;recipientActive=0&amp;recipientHash=711096568&amp;recipientDataEnd=4&amp;recipientActive=0&amp;recipientHash=1995360773&amp;recipientDataEnd=5&amp;recipientActive=0&amp;recipientHash=1859507355&amp;recipientDataEnd=6&amp;recipientActive=1&amp;recipientHash=-297473067&amp;recipientDataEnd=7&amp;recipientActive=0&amp;recipientHash=111003684&amp;recipientDataEnd=8&amp;recipientActive=0&amp;recipientHash=111020845&amp;recipientDataEnd=9&amp;recipientActive=0&amp;recipientHash=111038006&amp;recipientDataEnd=10&amp;recipientActive=0&amp;recipientHash=111055167&amp;recipientDataEnd=11&amp;recipientActive=0&amp;recipientHash=111072328&amp;recipientDataEnd=12&amp;recipientActive=0&amp;recipientHash=111089489&amp;recipientDataEnd=13&amp;recipientActive=0&amp;recipientHash=111106650&amp;recipientDataEnd=14&amp;recipientActive=0&amp;recipientHash=111123811&amp;recipientDataEnd=15&amp;recipientActive=0&amp;recipientHash=111140972&amp;recipientDataEnd=16&amp;recipientActive=0&amp;recipientHash=113234614&amp;recipientDataEnd=17&amp;recipientActive=0&amp;recipientHash=113251775&amp;recipientDataEnd=18&amp;recipientActive=0&amp;recipientHash=113268936&amp;recipientDataEnd=19&amp;recipientActive=0&amp;recipientHash=113286097&amp;recipientDataEnd=20&amp;recipientActive=0&amp;recipientHash=113303258&amp;recipientDataEnd=21&amp;recipientActive=0&amp;recipientHash=113320419&amp;recipientDataEnd=22&amp;recipientActive=0&amp;recipientHash=113337580&amp;recipientDataEnd=23&amp;recipientActive=0&amp;recipientHash=113354741&amp;recipientDataEnd=24&amp;recipientActive=0&amp;recipientHash=113371902&amp;recipientDataEnd=25&amp;recipientActive=0&amp;recipientHash=113389063&amp;recipientDataEnd=26&amp;recipientActive=0&amp;recipientHash=115482705&amp;recipientDataEnd=27&amp;recipientActive=0&amp;recipientHash=115499866&amp;recipientDataEnd=28&amp;recipientActive=0&amp;recipientHash=115517027&amp;recipientDataEnd=29&amp;recipientActive=0&amp;recipientHash=115534188&amp;recipientDataEnd=30&amp;recipientActive=0&amp;recipientHash=115551349&amp;recipientDataEnd=31&amp;recipientActive=0&amp;recipientHash=115568510&amp;recipientDataEnd=32&amp;recipientActive=0&amp;recipientHash=115585671&amp;recipientDataEnd=33&amp;recipientActive=0&amp;recipientHash=115602832&amp;recipientDataEnd=34&amp;recipientActive=0&amp;recipientHash=115619993&amp;recipientDataEnd=35&amp;recipientActive=0&amp;recipientHash=115637154&amp;recipientDataEnd=36&amp;recipientActive=0&amp;recipientHash=117730796&amp;recipientDataEnd=37&amp;recipientActive=0&amp;recipientHash=117747957&amp;recipientDataEnd=38&amp;recipientActive=0&amp;recipientHash=117765118&amp;recipientDataEnd=39&amp;recipientActive=0&amp;recipientHash=117782279&amp;recipientDataEnd=40&amp;recipientActive=0&amp;recipientHash=117799440&amp;recipientDataEnd=41&amp;recipientActive=0&amp;recipientHash=117816601&amp;recipientDataEnd=42&amp;recipientActive=0&amp;recipientHash=117833762&amp;recipientDataEnd=43&amp;recipientActive=0&amp;recipientHash=117850923&amp;recipientDataEnd=44&amp;recipientActive=0&amp;recipientHash=117868084&amp;recipientDataEnd=45&amp;recipientActive=0&amp;recipientHash=117885245&amp;recipientDataEnd=46&amp;recipientActive=0&amp;recipientHash=119978887&amp;recipientDataEnd=47&amp;recipientActive=0&amp;recipientHash=119996048&amp;recipientDataEnd=48&amp;recipientActive=0&amp;recipientHash=120013209&amp;recipientDataEnd=49&amp;recipientActive=0&amp;recipientHash=120030370&amp;recipientDataEnd=50&amp;recipientActive=0&amp;recipientHash=120047531&amp;recipientDataEnd=51&amp;recipientActive=0&amp;recipientHash=120064692&amp;recipientDataEnd=52&amp;recipientActive=0&amp;recipientHash=120081853&amp;recipientDataEnd=53&amp;recipientActive=0&amp;recipientHash=120099014&amp;recipientDataEnd=54&amp;recipientActive=0&amp;recipientHash=120116175&amp;recipientDataEnd=55&amp;recipientActive=0&amp;recipientHash=120133336&amp;recipientDataEnd=56&amp;recipientActive=0&amp;recipientHash=122226978&amp;recipientDataEnd=57&amp;recipientActive=0&amp;recipientHash=122244139&amp;recipientDataEnd=58&amp;recipientActive=0&amp;recipientHash=122261300&amp;recipientDataEnd=59&amp;recipientActive=0&amp;recipientHash=122278461&amp;recipientDataEnd=60&amp;recipientActive=0&amp;recipientHash=122295622&amp;recipientDataEnd=61&amp;recipientActive=0&amp;recipientHash=122312783&amp;recipientDataEnd=62&amp;recipientActive=0&amp;recipientHash=122329944&amp;recipientDataEnd=63&amp;recipientActive=0&amp;recipientHash=122347105&amp;recipientDataEnd=64&amp;recipientActive=0&amp;recipientHash=122364266&amp;recipientDataEnd=65&amp;recipientActive=0&amp;recipientHash=122381427&amp;recipientDataEnd=66&amp;recipientActive=0&amp;recipientHash=124475069&amp;recipientDataEnd=67&amp;recipientActive=0&amp;recipientHash=124492230&amp;recipientDataEnd=68&amp;recipientActive=0&amp;recipientHash=124509391&amp;recipientDataEnd=69&amp;recipientActive=0&amp;recipientHash=124526552&amp;recipientDataEnd=70&amp;recipientActive=0&amp;recipientHash=124543713&amp;recipientDataEnd=71&amp;recipientActive=0&amp;recipientHash=124560874&amp;recipientDataEnd=72&amp;recipientActive=0&amp;recipientHash=124578035&amp;recipientDataEnd=73&amp;recipientActive=0&amp;recipientHash=124595196&amp;recipientDataEnd=74&amp;recipientActive=0&amp;recipientHash=124612357&amp;recipientDataEnd=75&amp;recipientActive=0&amp;recipientHash=124629518&amp;recipientDataEnd=76&amp;recipientActive=0&amp;recipientHash=126723160&amp;recipientDataEnd=77&amp;recipientActive=0&amp;recipientHash=126740321&amp;recipientDataEnd=78&amp;recipientActive=0&amp;recipientHash=126757482&amp;recipientDataEnd=79&amp;recipientActive=0&amp;recipientHash=126774643&amp;recipientDataEnd=80&amp;recipientActive=0&amp;recipientHash=126791804&amp;recipientDataEnd=81&amp;recipientActive=0&amp;recipientHash=126808965&amp;recipientDataEnd=82&amp;recipientActive=0&amp;recipientHash=126826126&amp;recipientDataEnd=83&amp;recipientActive=0&amp;recipientHash=126843287&amp;recipientDataEnd=84&amp;recipientActive=0&amp;recipientHash=126860448&amp;recipientDataEnd=85&amp;recipientActive=0&amp;recipientHash=126877609&amp;recipientDataEnd=86&amp;recipientActive=0&amp;recipientHash=128971251&amp;recipientDataEnd=87&amp;recipientActive=0&amp;recipientHash=128988412&amp;recipientDataEnd=88&amp;recipientActive=0&amp;recipientHash=129005573&amp;recipientDataEnd=89&amp;recipientActive=0&amp;recipientHash=129022734&amp;recipientDataEnd=90&amp;recipientActive=0&amp;recipientHash=129039895&amp;recipientDataEnd=91&amp;recipientActive=0&amp;recipientHash=129057056&amp;recipientDataEnd=92&amp;recipientActive=0&amp;recipientHash=129074217&amp;recipientDataEnd=93&amp;recipientActive=0&amp;recipientHash=129091378&amp;recipientDataEnd=94&amp;recipientActive=0&amp;recipientHash=129108539&amp;recipientDataEnd=95&amp;recipientActive=0&amp;recipientHash=129125700&amp;recipientDataEnd=96&amp;recipientActive=0&amp;recipientHash=1654332673&amp;recipientDataEnd=97&amp;recipientActive=0&amp;recipientHash=1654349834&amp;recipientDataEnd=98&amp;recipientActive=0&amp;recipientHash=1654366995&amp;recipientDataEnd=99&amp;recipientActive=0&amp;recipientHash=1654384156&amp;recipientDataEnd=100&amp;recipientActive=0&amp;recipientHash=1654401317&amp;recipientDataEnd=101&amp;recipientActive=0&amp;recipientHash=1654418478&amp;recipientDataEnd=102&amp;recipientActive=0&amp;recipientHash=1654435639&amp;recipientDataEnd=103&amp;recipientActive=0&amp;recipientHash=1654452800&amp;recipientDataEnd=104&amp;recipientActive=0&amp;recipientHash=1654469961&amp;recipientDataEnd=105&amp;recipientActive=0&amp;recipientHash=1654487122&amp;recipientDataEnd=106&amp;recipientActive=0&amp;recipientHash=1656580764&amp;recipientDataEnd=107&amp;recipientActive=0&amp;recipientHash=1656597925&amp;recipientDataEnd=108&amp;recipientActive=0&amp;recipientHash=1656615086&amp;recipientDataEnd=109&amp;recipientActive=0&amp;recipientHash=1656632247&amp;recipientDataEnd=110&amp;recipientActive=0&amp;recipientHash=1656649408&amp;recipientDataEnd=111&amp;recipientActive=0&amp;recipientHash=1656666569&amp;recipientDataEnd=112&amp;recipientActive=0&amp;recipientHash=1656683730&amp;recipientDataEnd=113&amp;recipientActive=0&amp;recipientHash=1656700891&amp;recipientDataEnd=114&amp;recipientActive=0&amp;recipientHash=1656718052&amp;recipientDataEnd=115&amp;recipientActive=0&amp;recipientHash=1656735213&amp;recipientDataEnd=116&amp;recipientActive=0&amp;recipientHash=1658828855&amp;recipientDataEnd=117&amp;recipientActive=0&amp;recipientHash=1658846016&amp;recipientDataEnd=118&amp;recipientActive=0&amp;recipientHash=1658863177&amp;recipientDataEnd=119&amp;recipientActive=0&amp;recipientHash=1658880338&amp;recipientDataEnd=120&amp;recipientActive=0&amp;recipientHash=1658897499&amp;recipientDataEnd=121&amp;recipientActive=0&amp;recipientHash=1658914660&amp;recipientDataEnd=122&amp;recipientActive=0&amp;recipientHash=1658931821&amp;recipientDataEnd=123&amp;recipientActive=0&amp;recipientHash=1658948982&amp;recipientDataEnd=124&amp;recipientActive=0&amp;recipientHash=1658966143&amp;recipientDataEnd=125&amp;recipientActive=0&amp;recipientHash=1658983304&amp;recipientDataEnd=126&amp;recipientActive=0&amp;recipientHash=1661076946&amp;recipientDataEnd=127&amp;recipientActive=0&amp;recipientHash=1661094107&amp;recipientDataEnd=128&amp;recipientActive=0&amp;recipientHash=1661111268&amp;recipientDataEnd=129&amp;recipientActive=0&amp;recipientHash=1661128429&amp;recipientDataEnd=130&amp;recipientActive=0&amp;recipientHash=1661145590&amp;recipientDataEnd=131&amp;recipientActive=0&amp;recipientHash=1661162751&amp;recipientDataEnd=132&amp;recipientActive=0&amp;recipientHash=1661179912&amp;recipientDataEnd=133&amp;recipientActive=0&amp;recipientHash=1661197073&amp;recipientDataEnd=134&amp;recipientActive=0&amp;recipientHash=1661214234&amp;recipientDataEnd=135&amp;recipientActive=0&amp;recipientHash=1661231395&amp;recipientDataEnd=136&amp;recipientActive=0&amp;recipientHash=1663325037&amp;recipientDataEnd=137&amp;recipientActive=0&amp;recipientHash=1663342198&amp;recipientDataEnd=138&amp;recipientActive=0&amp;recipientHash=1663359359&amp;recipientDataEnd=139&amp;recipientActive=0&amp;recipientHash=1663376520&amp;recipientDataEnd=140&amp;recipientActive=0&amp;recipientHash=1663393681&amp;recipientDataEnd=141&amp;recipientActive=0&amp;recipientHash=1663410842&amp;recipientDataEnd=142&amp;recipientActive=0&amp;recipientHash=1663428003&amp;recipientDataEnd=143&amp;recipientActive=0&amp;recipientHash=1663445164&amp;recipientDataEnd=144&amp;recipientActive=0&amp;recipientHash=1663462325&amp;recipientDataEnd=145&amp;recipientActive=0&amp;recipientHash=1663479486&amp;recipientDataEnd=146&amp;recipientActive=0&amp;recipientHash=1665573128&amp;recipientDataEnd=147&amp;recipientActive=0&amp;recipientHash=1665590289&amp;recipientDataEnd=148&amp;recipientActive=0&amp;recipientHash=1665607450&amp;recipientDataEnd=149&amp;recipientActive=0&amp;recipientHash=1665624611&amp;recipientDataEnd=150&amp;recipientActive=0&amp;recipientHash=1665641772&amp;recipientDataEnd=151&amp;recipientActive=0&amp;recipientHash=1665658933&amp;recipientDataEnd=152&amp;recipientActive=0&amp;recipientHash=1665676094&amp;recipientDataEnd=153&amp;recipientActive=0&amp;recipientHash=1665693255&amp;recipientDataEnd=154&amp;recipientActive=0&amp;recipientHash=1665710416&amp;recipientDataEnd=155&amp;recipientActive=0&amp;recipientHash=1665727577&amp;recipientDataEnd=156&amp;recipientActive=0&amp;recipientHash=1667821219&amp;recipientDataEnd=157&amp;recipientActive=0&amp;recipientHash=1667838380&amp;recipientDataEnd=158&amp;recipientActive=0&amp;recipientHash=1667855541&amp;recipientDataEnd=159&amp;recipientActive=0&amp;recipientHash=1667872702&amp;recipientDataEnd=160&amp;recipientActive=0&amp;recipientHash=1667889863&amp;recipientDataEnd=161&amp;recipientActive=0&amp;recipientHash=1667907024&amp;recipientDataEnd=162&amp;recipientActive=0&amp;recipientHash=1667924185&amp;recipientDataEnd=163&amp;recipientActive=0&amp;recipientHash=1667941346&amp;recipientDataEnd=164&amp;recipientActive=0&amp;recipientHash=1667958507&amp;recipientDataEnd=165&amp;recipientActive=0&amp;recipientHash=1667975668&amp;recipientDataEnd=166&amp;recipientActive=0&amp;recipientHash=1670069310&amp;recipientDataEnd=167&amp;recipientActive=0&amp;recipientHash=1670086471&amp;recipientDataEnd=168&amp;recipientActive=0&amp;recipientHash=1670103632&amp;recipientDataEnd=169&amp;recipientActive=0&amp;recipientHash=1670120793&amp;recipientDataEnd=170&amp;recipientActive=0&amp;recipientHash=1670137954&amp;recipientDataEnd=171&amp;recipientActive=0&amp;recipientHash=1670155115&amp;recipientDataEnd=172&amp;recipientActive=0&amp;recipientHash=1670172276&amp;recipientDataEnd=173&amp;recipientActive=0&amp;recipientHash=1670189437&amp;recipientDataEnd=174&amp;recipientActive=0&amp;recipientHash=1670206598&amp;recipientDataEnd=175&amp;recipientActive=0&amp;recipientHash=1670223759&amp;recipientDataEnd=176&amp;recipientActive=0&amp;recipientHash=1672317401&amp;recipientDataEnd=177&amp;recipientActive=0&amp;recipientHash=1672334562&amp;recipientDataEnd=178&amp;recipientActive=0&amp;recipientHash=1672351723&amp;recipientDataEnd=179&amp;recipientActive=0&amp;recipientHash=1672368884&amp;recipientDataEnd=180&amp;recipientActive=0&amp;recipientHash=1672386045&amp;recipientDataEnd=181&amp;recipientActive=0&amp;recipientHash=1672403206&amp;recipientDataEnd=182&amp;recipientActive=0&amp;recipientHash=1672420367&amp;recipientDataEnd=183&amp;recipientActive=0&amp;recipientHash=1672437528&amp;recipientDataEnd=184&amp;recipientActive=0&amp;recipientHash=1672454689&amp;recipientDataEnd=185&amp;recipientActive=0&amp;recipientHash=1672471850&amp;recipientDataEnd=186&amp;recipientActive=0&amp;recipientHash=1674565492&amp;recipientDataEnd=187&amp;recipientActive=0&amp;recipientHash=1674582653&amp;recipientDataEnd=188&amp;recipientActive=0&amp;recipientHash=1674599814&amp;recipientDataEnd=189&amp;recipientActive=0&amp;recipientHash=1674616975&amp;recipientDataEnd=190&amp;recipientActive=0&amp;recipientHash=1674634136&amp;recipientDataEnd=191&amp;recipientActive=0&amp;recipientHash=1674651297&amp;recipientDataEnd=192&amp;recipientActive=0&amp;recipientHash=1674668458&amp;recipientDataEnd=193&amp;recipientActive=0&amp;recipientHash=1674685619&amp;recipientDataEnd=194&amp;recipientActive=0&amp;recipientHash=1674702780&amp;recipientDataEnd=195&amp;recipientActive=0&amp;recipientHash=1674719941&amp;recipientDataEnd=196&amp;recipientActive=0&amp;recipientHash=1948832594&amp;recipientDataEnd=197&amp;recipientActive=0&amp;recipientHash=1948849755&amp;recipientDataEnd=198&amp;recipientActive=0&amp;recipientHash=1559123136&amp;recipientDataEnd=199&amp;recipientActive=0&amp;recipientHash=1559123136&amp;recipientDataEnd=200&amp;recipientActive=0&amp;recipientHash=1559123136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4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74"/>
      <text:p text:style-name="P275">Porto Alegre – RS,<text:s/>31<text:s/>de<text:s/>outubro<text:s/>de 2019.</text:p>
      <text:section text:name="Sect2" text:style-name="S2">
        <text:p text:style-name="P276"/>
        <table:table table:style-name="Table277">
          <table:table-columns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<text:span text:style-name="T283">ORITZ ADRIANO ADAMS DE CAMPOS</text:span></text:p>
              <text:p text:style-name="P284"><text:span text:style-name="T285">Coordenador<text:s/></text:span></text:p>
            </table:table-cell>
            <table:table-cell table:style-name="TableCell286">
              <text:p text:style-name="P287">____________________________________</text:p>
              <text:p text:style-name="P288"/>
            </table:table-cell>
          </table:table-row>
          <text:soft-page-break/>
          <table:table-row table:style-name="TableRow289">
            <table:table-cell table:style-name="TableCell290">
              <text:p text:style-name="P291"><text:span text:style-name="T292">HELENICE MACEDO DO COUTO</text:span></text:p>
              <text:p text:style-name="P293"><text:span text:style-name="T294">Coordenadora Adjunta<text:s/></text:span></text:p>
            </table:table-cell>
            <table:table-cell table:style-name="TableCell295">
              <text:p text:style-name="P296">____________________________________</text:p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MATIAS REVELLO VAZQUEZ</text:span><text:span text:style-name="T302"><text:s/></text:span></text:p>
              <text:p text:style-name="P303"><text:span text:style-name="T304">Membro<text:s/></text:span></text:p>
            </table:table-cell>
            <table:table-cell table:style-name="TableCell305">
              <text:p text:style-name="P306">____________________________________</text:p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ROBERTO LUIZ DECÓ</text:span><text:span text:style-name="T312"><text:s/></text:span></text:p>
              <text:p text:style-name="P313"><text:span text:style-name="T314">Membro</text:span></text:p>
            </table:table-cell>
            <table:table-cell table:style-name="TableCell315">
              <text:p text:style-name="P316">____________________________________</text:p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EVELISE JAIME DE MENEZES</text:span></text:p>
              <text:p text:style-name="P322"><text:span text:style-name="T323">Suplente</text:span></text:p>
            </table:table-cell>
            <table:table-cell table:style-name="TableCell324">
              <text:p text:style-name="P325">____________________________________</text:p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MARISA POTTER</text:span><text:span text:style-name="T331"><text:s/></text:span></text:p>
              <text:p text:style-name="P332"><text:span text:style-name="T333">Suplente<text:s/></text:span></text:p>
            </table:table-cell>
            <table:table-cell table:style-name="TableCell334">
              <text:p text:style-name="P335">____________________________________</text:p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BERNARDO HENRIQUE GEHLEN</text:span></text:p>
              <text:p text:style-name="P341">Suplente<text:s/></text:p>
            </table:table-cell>
            <table:table-cell table:style-name="TableCell342">
              <text:p text:style-name="P343">____________________________________</text:p>
              <text:p text:style-name="P344"/>
            </table:table-cell>
          </table:table-row>
          <table:table-row table:style-name="TableRow345">
            <table:table-cell table:style-name="TableCell346">
              <text:p text:style-name="P347"><text:span text:style-name="T348">MARCIA ELIZABETH MARTINS</text:span><text:span text:style-name="T349"><text:s/></text:span></text:p>
              <text:p text:style-name="P350">Suplente<text:s/></text:p>
            </table:table-cell>
            <table:table-cell table:style-name="TableCell351">
              <text:p text:style-name="P352">____________________________________</text:p>
              <text:p text:style-name="P353"/>
            </table:table-cell>
          </table:table-row>
        </table:table>
        <text:p text:style-name="P354"/>
        <text:p text:style-name="P3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6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" style:parent-style-name="Fonteparág.padrão" style:family="text">
      <style:text-properties style:font-name="DaxCondensed"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20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5"><text:span text:style-name="T196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7">_________________________________________________________________________________________</text:p>
        <text:p text:style-name="P198"/>
        <text:p text:style-name="P199"><text:span text:style-name="T200">Rua Dona Laura, nº 320, 14º e 15º andares, bairro Rio Branco - Porto Alegre/RS - CEP:</text:span><text:span text:style-name="T201"><text:s/></text:span><text:span text:style-name="T202">90430-090 | Telefone: (51) 3094.9800</text:span><text:span text:style-name="T203"><text:s/></text:span><text:span text:style-name="T204"><text:s/></text:span><text:span text:style-name="T20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1-14T19:43:00Z</meta:creation-date>
    <dc:date>2019-11-14T19:43:00Z</dc:date>
    <meta:print-date>2019-10-31T13:44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19" meta:word-count="1555" meta:character-count="9935" meta:row-count="69" meta:non-whitespace-character-count="8399"/>
  </office:meta>
</office:document-meta>
</file>