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0" style:family="table-column">
      <style:table-column-properties style:column-width="3.2784in"/>
    </style:style>
    <style:style style:name="TableColumn101" style:family="table-column">
      <style:table-column-properties style:column-width="2.9in"/>
    </style:style>
    <style:style style:name="Table99" style:family="table">
      <style:table-properties style:width="6.1784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<text:bookmark-start text:name="_Hlk23261795"/>917085/2019<text:bookmark-end text:name="_Hlk23261795"/>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6</text:span><text:span text:style-name="T40">3</text:span><text:span text:style-name="T41">/2019</text:span><text:span text:style-name="T42"><text:s/>–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– CEP-CAU/RS, reunida<text:s/>ordinariamente em Porto Alegre/RS, na sede do CAU/RS, no dia<text:s/>31<text:s/>de<text:s/>outu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6"/>
      <text:p text:style-name="P47">Considerando a Resolução CAU/BR nº 142/2017, a qual dispõe sobre o processo administrativo de cobrança precedente à suspensão do registro em razão de inadimplência;</text:p>
      <text:p text:style-name="P48"/>
      <text:p text:style-name="P49"><text:span text:style-name="T50">Considerando<text:s/></text:span><text:span text:style-name="T51">que o</text:span><text:span text:style-name="T52"><text:s/></text:span><text:span text:style-name="T53">Arquiteto</text:span><text:span text:style-name="T54"><text:s/></text:span><text:span text:style-name="T55">e Urbanista<text:s/></text:span><text:span text:style-name="T56">LAURO ALBERTO SCHUCH</text:span><text:span text:style-name="T57">,<text:s/></text:span><text:span text:style-name="T58">registrado no CAU sob o nº<text:s/></text:span><text:span text:style-name="T59">A4012-6</text:span><text:span text:style-name="T60">,</text:span><text:span text:style-name="T61"><text:s/>inscrito no CPF sob o nº<text:s/></text:span><text:span text:style-name="T62">178.772.290-20</text:span><text:span text:style-name="T63">,</text:span><text:span text:style-name="T64"><text:s/>foi notificado, em<text:s/></text:span><text:span text:style-name="T65">05/07/2019</text:span><text:span text:style-name="T66">,</text:span><text:span text:style-name="T67"><text:s/>por meio do protocolo SICCAU nº<text:s/></text:span><text:span text:style-name="T68">917085/2019</text:span><text:span text:style-name="T69">,</text:span><text:span text:style-name="T70"><text:s/>cujo assunto<text:s/></text:span><text:span text:style-name="T71">é PROCESSO ADMINISTRATIVO DE COBRANÇA DE SUSPENSÃO DE REGISTRO PESSOA FÍSICA</text:span><text:span text:style-name="T72">, sobre a possibilidade de suspensão do seu registro profissional em caso de não pagamento da anuidade pendente do exercício de<text:s/></text:span><text:span text:style-name="T73">2018</text:span><text:span text:style-name="T74">;</text:span></text:p>
      <text:p text:style-name="P75"/>
      <text:p text:style-name="P76">Considerando que o profissional tomou ciência da notificação em<text:s/>16/08/2019,,<text:s/>que a partir desta data teve 30 dias úteis para regularizar a situação, e que o prazo se encerrou em<text:s/>27/09/2019;</text:p>
      <text:p text:style-name="P77"/>
      <text:p text:style-name="P78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79"/>
      <text:p text:style-name="P80"><text:span text:style-name="T81">Considerando que o profissional não regularizou a situação e segue com pendências;<text:s/></text:span><text:span text:style-name="T82">e</text:span></text:p>
      <text:p text:style-name="P83"/>
      <text:p text:style-name="P84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85"/>
      <text:p text:style-name="P86"/>
      <text:p text:style-name="P87"><text:span text:style-name="T88">DELIBEROU</text:span><text:span text:style-name="T89">:</text:span></text:p>
      <text:p text:style-name="P90"/>
      <text:p text:style-name="P91"/>
      <text:list text:style-name="LFO16" text:continue-numbering="true">
        <text:list-item>
          <text:p text:style-name="P92">Por suspender o registro<text:s/>CAU n°<text:s/>A4012-6,<text:s/>do Arquiteto<text:s/>e Urbanista<text:s/>LAURO ALBERTO SCHUCH,<text:s/>inscrito no CPF sob o nº<text:s/>178.772.290-20,<text:s/>em razão do não pagamento da anuidade pendente<text:s/>do exercício<text:s/>de<text:s/>2018, conforme notificação por meio do protocolo SICCAU nº<text:s/>917085/2019;</text:p>
        </text:list-item>
        <text:list-item>
          <text:p text:style-name="P93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94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95"/>
      <text:soft-page-break/>
      <text:p text:style-name="P96">Porto Alegre/RS,<text:s/>31<text:s/>de<text:s/>outubro<text:s/>de<text:s/>2019.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ORITZ ADRIANO ADAMS DE CAMPOS</text:span></text:p>
            <text:p text:style-name="P106"><text:span text:style-name="T107">Coordenador<text:s/></text:span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>HELENICE MACEDO DO COUTO</text:p>
            <text:p text:style-name="P114"><text:span text:style-name="T115">Coordenadora Adjunta<text:s/></text:span></text:p>
          </table:table-cell>
          <table:table-cell table:style-name="TableCell116">
            <text:p text:style-name="P117">____________________________________</text:p>
            <text:p text:style-name="P118"/>
          </table:table-cell>
        </table:table-row>
        <table:table-row table:style-name="TableRow119">
          <table:table-cell table:style-name="TableCell120">
            <text:p text:style-name="P121">MATIAS REVELLO VAZQUEZ</text:p>
            <text:p text:style-name="P122"><text:span text:style-name="T123">Membro<text:s/></text:span></text:p>
          </table:table-cell>
          <table:table-cell table:style-name="TableCell124">
            <text:p text:style-name="P125">____________________________________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ROBERTO LUIZ DECÓ</text:span></text:p>
            <text:p text:style-name="P131"><text:span text:style-name="T132">Membro</text:span></text:p>
          </table:table-cell>
          <table:table-cell table:style-name="TableCell133">
            <text:p text:style-name="P134">____________________________________</text:p>
            <text:p text:style-name="P135"/>
          </table:table-cell>
        </table:table-row>
        <table:table-row table:style-name="TableRow136">
          <table:table-cell table:style-name="TableCell137">
            <text:p text:style-name="P138">EVELISE JAIME DE MENEZES</text:p>
            <text:p text:style-name="P139">Suplente</text:p>
          </table:table-cell>
          <table:table-cell table:style-name="TableCell140">
            <text:p text:style-name="P141">____________________________________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MARISA POTTER</text:span></text:p>
            <text:p text:style-name="P147"><text:span text:style-name="T148">Suplente</text:span></text:p>
          </table:table-cell>
          <table:table-cell table:style-name="TableCell149">
            <text:p text:style-name="P150">____________________________________</text:p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BERNARDO HENRIQUE GEHLEN</text:span></text:p>
            <text:p text:style-name="P156"><text:span text:style-name="T157">Suplente<text:s/></text:span></text:p>
          </table:table-cell>
          <table:table-cell table:style-name="TableCell158">
            <text:p text:style-name="P159">____________________________________</text:p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MARCIA ELIZABETH MARTINS</text:span></text:p>
            <text:p text:style-name="P165">Suplente<text:s/></text:p>
          </table:table-cell>
          <table:table-cell table:style-name="TableCell166">
            <text:p text:style-name="P167">____________________________________</text:p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1-01T18:00:00Z</meta:creation-date>
    <dc:date>2019-11-01T18:00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1" meta:character-count="3458" meta:row-count="24" meta:non-whitespace-character-count="2923"/>
  </office:meta>
</office:document-meta>
</file>